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無間距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3763in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3055in"/>
    </style:style>
    <style:style style:name="T1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19" style:family="table-column">
      <style:table-column-properties style:column-width="5.5805in"/>
    </style:style>
    <style:style style:name="Table118" style:family="table">
      <style:table-properties style:width="5.5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3" style:family="table-column">
      <style:table-column-properties style:column-width="1.4513in"/>
    </style:style>
    <style:style style:name="TableColumn154" style:family="table-column">
      <style:table-column-properties style:column-width="0.943in"/>
    </style:style>
    <style:style style:name="TableColumn155" style:family="table-column">
      <style:table-column-properties style:column-width="1.125in"/>
    </style:style>
    <style:style style:name="TableColumn156" style:family="table-column">
      <style:table-column-properties style:column-width="2.2875in"/>
    </style:style>
    <style:style style:name="Table152" style:family="table">
      <style:table-properties style:width="5.8069in" fo:margin-left="0in" table:align="center"/>
    </style:style>
    <style:style style:name="TableRow157" style:family="table-row">
      <style:table-row-properties style:min-row-height="0.7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2" style:family="table-row">
      <style:table-row-properties style:min-row-height="0.354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8" style:family="table-row">
      <style:table-row-properties style:min-row-height="0.347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0" style:family="table-row">
      <style:table-row-properties style:min-row-height="0.3472in" fo:keep-together="always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7" style:family="table-row">
      <style:table-row-properties style:min-row-height="0.3472in" fo:keep-together="always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4" style:family="table-row">
      <style:table-row-properties style:min-row-height="0.3472in" fo:keep-together="always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01" style:family="table-row">
      <style:table-row-properties style:min-row-height="0.5847in" fo:keep-together="always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8" style:family="table-row">
      <style:table-row-properties style:min-row-height="0.426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6" style:family="table-row">
      <style:table-row-properties style:min-row-height="0.525in" fo:keep-together="always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1" style:family="table-row">
      <style:table-row-properties style:row-height="0.5291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1" style:family="table-row">
      <style:table-row-properties style:min-row-height="0.518in" fo:keep-together="always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5" style:family="table-row">
      <style:table-row-properties style:min-row-height="0.5in" fo:keep-together="always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2"><text:span text:style-name="T3">2021</text:span><text:span text:style-name="T4">全國高中職校專題實作或實習科目學習成果英語簡報競賽</text:span></text:p>
      <text:p text:style-name="P5"/>
      <text:p text:style-name="P6">一、活動目的:</text:p>
      <text:p text:style-name="P7"><text:span text:style-name="T8"><text:s text:c="3"/></text:span><text:span text:style-name="T9">為提升學生學習語言動機，敬</text:span><text:span text:style-name="T10">邀全國高中職校在學學生</text:span><text:span text:style-name="T11">以團體分工、寓教於樂的方式，以英語進行專題實作或實習科目學習成果簡報，並得以增加學校之間的交流機會，以提高全國高中職校學生之語言學習風氣。</text:span></text:p>
      <text:p text:style-name="P12"/>
      <text:p text:style-name="P13"><text:span text:style-name="T14">二、主辦單位</text:span><text:span text:style-name="T15">：醒吾科技大學應用英語系</text:span></text:p>
      <text:p text:style-name="P16"/>
      <text:p text:style-name="P17"><text:span text:style-name="T18">三、</text:span><text:span text:style-name="T19">參賽對象</text:span><text:span text:style-name="T20">:<text:s/></text:span><text:span text:style-name="T21">全國高中職校在學</text:span><text:span text:style-name="T22">學生，每隊</text:span><text:span text:style-name="T23">3-5</text:span><text:span text:style-name="T24">人</text:span></text:p>
      <text:p text:style-name="P25"/>
      <text:p text:style-name="P26"><text:span text:style-name="T27">四、報名期間</text:span><text:span text:style-name="T28">：即日起</text:span><text:span text:style-name="T29"><text:s/></text:span><text:span text:style-name="T30">自</text:span><text:span text:style-name="T31">11</text:span><text:span text:style-name="T32">月</text:span><text:span text:style-name="T33">14</text:span><text:span text:style-name="T34">日中午</text:span><text:span text:style-name="T35">12</text:span><text:span text:style-name="T36">時止</text:span></text:p>
      <text:p text:style-name="P37"/>
      <text:p text:style-name="P38"><text:span text:style-name="T39">五</text:span><text:span text:style-name="T40">、</text:span><text:span text:style-name="T41">報名方式</text:span><text:span text:style-name="T42">:<text:s/></text:span><text:span text:style-name="T43">請填妥</text:span><text:span text:style-name="T44">(</text:span><text:span text:style-name="T45">附件一</text:span><text:span text:style-name="T46">)</text:span><text:span text:style-name="T47">報名表後，寄至</text:span><text:span text:style-name="T48"><text:s/></text:span><text:a xlink:href="mailto:chenchen078015@gmail.com" office:target-frame-name="_top" xlink:show="replace"><text:span text:style-name="T49">chenchen078015@gmail.com</text:span></text:a></text:p>
      <text:p text:style-name="P50"/>
      <text:p text:style-name="P51"><text:span text:style-name="T52">六、</text:span><text:span text:style-name="T53">競賽評選時間：</text:span><text:span text:style-name="T54">110</text:span><text:span text:style-name="T55">年</text:span><text:span text:style-name="T56">12</text:span><text:span text:style-name="T57">月</text:span><text:span text:style-name="T58">30</text:span><text:span text:style-name="T59">日</text:span><text:span text:style-name="T60"><text:s/></text:span></text:p>
      <text:p text:style-name="P61"/>
      <text:p text:style-name="P62"><text:span text:style-name="T63">七、</text:span><text:span text:style-name="T64">競賽規則</text:span><text:span text:style-name="T65">:</text:span><text:span text:style-name="T66"><text:s text:c="2"/></text:span><text:span text:style-name="T67">1.</text:span><text:span text:style-name="T68">根據專題實作或實習科目學習成果</text:span><text:span text:style-name="T69">，自訂主題。</text:span></text:p>
      <text:p text:style-name="P70"><text:s text:c="14"/>2.每位參賽者皆須以英語參與口頭簡報。</text:p>
      <text:p text:style-name="P71"><text:s text:c="14"/>3.將口頭報告錄製成5分鐘以內的影片，並將影片上傳至</text:p>
      <text:p text:style-name="P72"><text:span text:style-name="T73"><text:s text:c="16"/>YouTube</text:span><text:span text:style-name="T74">參賽。</text:span><text:span text:style-name="T75">(</text:span><text:span text:style-name="T76">相關上傳資料將在報名後告知</text:span><text:span text:style-name="T77">)</text:span></text:p>
      <text:p text:style-name="P78"><text:span text:style-name="T79"><text:s text:c="13"/></text:span><text:span text:style-name="T80"><text:s/>4.</text:span><text:span text:style-name="T81">參賽</text:span><text:span text:style-name="T82">影音檔案上傳期限到</text:span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12:00</text:span><text:span text:style-name="T90">為止。</text:span></text:p>
      <text:p text:style-name="P91"><text:span text:style-name="T92">八、成績公告時間</text:span><text:span text:style-name="T93">:<text:s/></text:span><text:span text:style-name="T94">111</text:span><text:span text:style-name="T95">年</text:span><text:span text:style-name="T96">1</text:span><text:span text:style-name="T97">月</text:span><text:span text:style-name="T98">10</text:span><text:span text:style-name="T99">日，於醒吾科大應英系網頁</text:span>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評分方式</text:span><text:span text:style-name="T108">:</text:span></text:p>
      <text:soft-page-break/>
      <text:p text:style-name="P109">1.英語口語表達能力<text:s/>(50%)</text:p>
      <text:p text:style-name="P110"><text:span text:style-name="T111">2.</text:span><text:span text:style-name="T112">專題簡報製作技巧</text:span><text:span text:style-name="T113"><text:s/>(50%)</text:span></text:p>
      <text:p text:style-name="P114"><text:span text:style-name="T115">十、</text:span><text:span text:style-name="T116">獎勵辦法</text:span><text:span text:style-name="T117">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第一名<text:s text:c="2"/>獎狀乙紙</text:p>
            <text:p text:style-name="P123">第二名<text:s text:c="2"/>獎狀乙紙</text:p>
            <text:p text:style-name="P124">第三名<text:s text:c="2"/>獎狀乙紙</text:p>
            <text:p text:style-name="P125">第四名<text:s text:c="2"/>獎狀乙紙</text:p>
            <text:p text:style-name="P126">第五名<text:s text:c="2"/>獎狀乙紙</text:p>
            <text:p text:style-name="P127"><text:s text:c="5"/>佳作(5人)<text:s/>獎狀乙紙</text:p>
            <text:p text:style-name="P128"/>
            <text:p text:style-name="內文"><text:span text:style-name="T129">十一、</text:span><text:span text:style-name="T130">活動聯絡人</text:span><text:span text:style-name="T131">:</text:span><text:span text:style-name="T132"><text:s text:c="2"/></text:span><text:span text:style-name="T133">醒吾科技大學應用英語系蕭老師或張助教</text:span></text:p>
            <text:p text:style-name="P134"><text:s text:c="20"/>Tel: 02-2601-5310分機<text:s/>2473或2472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6"/></text:p>
            <text:p text:style-name="P147"/>
          </table:table-cell>
        </table:table-row>
      </table:table>
      <text:p text:style-name="P148">(附件一)</text:p>
      <text:p text:style-name="P149">「2021全國高中職校專題實作或</text:p>
      <text:p text:style-name="P150"><text:s text:c="5"/>實習科目學習成果英語簡報競賽」</text:p>
      <text:p text:style-name="P151">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英語簡報競賽題目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校名稱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/>
            <text:p text:style-name="P171"/>
            <text:p text:style-name="P172"/>
            <text:p text:style-name="P173"/>
            <text:p text:style-name="P174"><text:s text:c="3"/>參賽者姓名</text:p>
          </table:table-cell>
          <table:table-cell table:style-name="TableCell175">
            <text:p text:style-name="P176">1.<text:s/>組員</text:p>
          </table:table-cell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<text:s/>組員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<text:s/>組員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<text:s/>組員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<text:s/>組員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/>
            <text:p text:style-name="P211">指導老師</text:p>
          </table:table-cell>
          <table:table-cell table:style-name="TableCell212" table:number-columns-spanned="2">
            <text:p text:style-name="P213">姓名：</text:p>
          </table:table-cell>
          <table:covered-table-cell/>
          <table:table-cell table:style-name="TableCell214">
            <text:p text:style-name="P215">電話/手機：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E-mail：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<text:tab/><text:tab/></text:p>
            <text:p text:style-name="P224"/>
            <text:p text:style-name="P225"><text:s text:c="4"/>學生代表</text:p>
            <text:p text:style-name="P226"/>
          </table:table-cell>
          <table:table-cell table:style-name="TableCell227" table:number-columns-spanned="2">
            <text:p text:style-name="P228">姓名：</text:p>
          </table:table-cell>
          <table:covered-table-cell/>
          <table:table-cell table:style-name="TableCell229">
            <text:p text:style-name="P230">電話/手機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Line ID: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E-mail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Microsoft 帳戶</dc:creator>
    <meta:creation-date>2021-10-28T01:44:00Z</meta:creation-date>
    <dc:date>2021-10-28T01:44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