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378cm"/>
    </style:style>
    <style:style style:name="表格1.B" style:family="table-column">
      <style:table-column-properties style:column-width="2.1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4.72cm"/>
    </style:style>
    <style:style style:name="表格1.1" style:family="table-row">
      <style:table-row-properties style:min-row-height="1.50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/>
    </style:style>
    <style:style style:name="表格1.4" style:family="table-row">
      <style:table-row-properties style:min-row-height="1.413cm"/>
    </style:style>
    <style:style style:name="表格1.5" style:family="table-row">
      <style:table-row-properties style:min-row-height="0.949cm"/>
    </style:style>
    <style:style style:name="表格1.6" style:family="table-row">
      <style:table-row-properties style:min-row-height="0.921cm"/>
    </style:style>
    <style:style style:name="表格1.8" style:family="table-row">
      <style:table-row-properties style:min-row-height="0.947cm"/>
    </style:style>
    <style:style style:name="表格1.11" style:family="table-row">
      <style:table-row-properties style:min-row-height="4.681cm"/>
    </style:style>
    <style:style style:name="表格1.12" style:family="table-row">
      <style:table-row-properties style:min-row-height="0.951cm"/>
    </style:style>
    <style:style style:name="表格1.13" style:family="table-row">
      <style:table-row-properties style:min-row-height="1.025cm"/>
    </style:style>
    <style:style style:name="表格1.14" style:family="table-row">
      <style:table-row-properties style:min-row-height="0.937cm"/>
    </style:style>
    <style:style style:name="表格1.15" style:family="table-row">
      <style:table-row-properties style:min-row-height="1.64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fo:text-align="center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line-height="125%" style:snap-to-layout-grid="false"/>
      <style:text-properties style:font-name-asian="標楷體"/>
    </style:style>
    <style:style style:name="P4" style:family="paragraph" style:parent-style-name="Text_20_body">
      <style:paragraph-properties fo:line-height="125%" fo:text-align="start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line-height="125%" style:snap-to-layout-grid="false"/>
    </style:style>
    <style:style style:name="P6" style:family="paragraph" style:parent-style-name="Text_20_body">
      <style:paragraph-properties fo:margin-left="0cm" fo:margin-right="0cm" fo:line-height="125%" fo:text-indent="0.423cm" style:auto-text-indent="false" style:snap-to-layout-grid="false"/>
      <style:text-properties style:font-name-asian="標楷體"/>
    </style:style>
    <style:style style:name="P7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強調粗體"><text:span text:style-name="T1">2021華夏科技大學商管學院實務專題創意競賽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專題題目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組別</text:p>
          </table:table-cell>
          <table:table-cell table:style-name="表格1.A1" table:number-columns-spanned="5" office:value-type="string">
            <text:p text:style-name="P6">□大專組</text:p>
            <text:p text:style-name="P6">□高中職組─實作展示</text:p>
            <text:p text:style-name="P3"><text:s text:c="2"/>□高中職組─創意海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校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2">參賽者</text:p>
            <text:p text:style-name="P3">（本人確已詳細閱讀競賽辦法，願依相關規定參賽。）</text:p>
            <text:p text:style-name="P3">※每組報名以2~5人為限。</text:p>
          </table:table-cell>
          <table:table-cell table:style-name="表格1.A1" office:value-type="string">
            <text:p text:style-name="P2">指導教授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組員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>系科/班級</text:p>
          </table:table-cell>
          <table:covered-table-cell/>
          <table:table-cell table:style-name="表格1.A1" office:value-type="string">
            <text:p text:style-name="P2">聯絡電話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2">作品簡介</text:p>
            <text:p text:style-name="P2">(200字以內)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作品供電需求</text:p>
          </table:table-cell>
          <table:table-cell table:style-name="表格1.A1" table:number-columns-spanned="5" office:value-type="string">
            <text:p text:style-name="P6">□提供延長線供電</text:p>
            <text:p text:style-name="P6">□無需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2">隊長兼聯絡人</text:p>
          </table:table-cell>
          <table:covered-table-cell/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手機：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3">E-mail：</text:span></text:span><text:span text:style-name="預設段落字型"><text:span text:style-name="T4">(得獎資訊將以此E-mail通知，請務必填寫正確資料)</text:span></text:span></text:p>
            <text:p text:style-name="P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">報名繳件</text:p>
            <text:p text:style-name="P2">(系/院辦公室簽收)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2">中華民國　　 <text:s/>　年　　 　月　 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5cm" fo:margin-left="1.905cm" fo:margin-right="1.90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LeeAngel</meta:initial-creator>
    <dc:creator>User</dc:creator>
    <meta:creation-date>2021-11-08T03:33:00Z</meta:creation-date>
    <dc:date>2021-11-08T03:33:00Z</dc:date>
    <meta:editing-cycles>2</meta:editing-cycles>
    <meta:editing-duration>PT60S</meta:editing-duration>
    <meta:document-statistic meta:table-count="1" meta:image-count="0" meta:object-count="0" meta:page-count="1" meta:paragraph-count="32" meta:word-count="198" meta:character-count="231" meta:non-whitespace-character-count="216"/>
    <meta:template xlink:type="simple" xlink:actuate="onRequest" xlink:title="" xlink:href="../../../../../../DSIC/ClientWorker/File/A102W0000U/1100008455/1101200566_2_2021華夏科技大學商管學院實務專題創意競賽報名表.odt/Normal.dotm"/>
  </office:meta>
</office:document-meta>
</file>