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件三：</text:span><text:span text:style-name="T4">110</text:span><text:span text:style-name="T5">學年度北區暨澎金馬地區國高中英語說故事錄音比賽計畫</text:span><text:span text:style-name="T6">【學生證影本】</text:span></text:p>
      <text:p text:style-name="P7"/>
      <text:p text:style-name="P8"/>
      <text:p text:style-name="P9"><text:span text:style-name="T10">110</text:span><text:span text:style-name="T11">學年度北區暨澎金馬地區國高中英語說故事錄音比賽</text:span></text:p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user</dc:creator>
    <meta:creation-date>2021-11-17T00:47:00Z</meta:creation-date>
    <dc:date>2021-11-17T00:47:00Z</dc:date>
    <meta:print-date>2018-09-19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