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margin-top="0.125in" fo:line-height="0.1666in" fo:margin-left="0.9027in" fo:text-indent="-0.9027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5" style:parent-style-name="內文" style:family="paragraph">
      <style:paragraph-properties fo:text-align="end" fo:line-height="0.1666in" fo:margin-left="0.9027in" fo:text-indent="-0.9027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6" style:parent-style-name="內文" style:family="paragraph">
      <style:paragraph-properties fo:text-align="end" fo:line-height="0.1666in" fo:margin-left="0.9027in" fo:text-indent="-0.902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8" style:parent-style-name="內文" style:family="paragraph">
      <style:paragraph-properties style:snap-to-layout-grid="false" fo:text-align="justify" fo:line-height="0.2777in" fo:margin-left="1in" fo:text-indent="-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1in" fo:text-indent="-1in">
        <style:tab-stops/>
      </style:paragraph-properties>
    </style:style>
    <style:style style:name="P7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國立基隆女子高級中學</text:span><text:span text:style-name="T3">學生生活常規</text:span></text:p>
      <text:p text:style-name="P4">98年3月13日學生事務會議修訂</text:p>
      <text:p text:style-name="P5">100年9月27日學生事務會議修正</text:p>
      <text:p text:style-name="P6"><text:span text:style-name="T7">106</text:span><text:span text:style-name="T8">年</text:span><text:span text:style-name="T9">9</text:span><text:span text:style-name="T10">月</text:span><text:span text:style-name="T11">8</text:span><text:span text:style-name="T12">日學</text:span><text:span text:style-name="T13">生事</text:span><text:span text:style-name="T14">務</text:span><text:span text:style-name="T15">暨導師</text:span><text:span text:style-name="T16">會議</text:span><text:span text:style-name="T17">修正</text:span></text:p>
      <text:p text:style-name="P18">一、早讀：</text:p>
      <text:p text:style-name="P19">　(一)一日之計在於晨，學生應把握早讀之寶貴時間，促進學業進步。</text:p>
      <text:p text:style-name="P20">(二)7點30分學生自主學習或學校活動開始，由各班副班長點名，名單送交導師，作為班級經營與學生輔導之參考資料。</text:p>
      <text:p text:style-name="P21">(三)住外縣市及家庭特殊原因等遠道生得向學務處提出申請免早讀。</text:p>
      <text:p text:style-name="P22">(四)早讀應保持肅靜，接受幹部指導，並須坐在個人座位上。</text:p>
      <text:p text:style-name="P23">二、到校：</text:p>
      <text:p text:style-name="P24">(一)晨間到校應以居住遠近，自行調整上學時間，學生必須依本校學生生活作息表之規定到校，切勿藉故遲到，遠道生經申請核淮者，應於8點上課前到校。</text:p>
      <text:p text:style-name="P25">(二)到校途中應確實遵守交通安全規則，乘車走路尤應注意禮讓及安全。</text:p>
      <text:p text:style-name="P26">(三)負責清潔值日同學應提前來校，務必請於7點30分前打掃完畢，並參加早晨自主學習或學校活動。</text:p>
      <text:p text:style-name="P27">(四)遲到時自動出示學生證識別條碼，接受登錄不可逃避。</text:p>
      <text:p text:style-name="P28">(五)進出校區必須走經校門，嚴禁翻越圍牆。</text:p>
      <text:p text:style-name="P29">(六)假期中返校溫書或其他活動，應穿著規定服裝。</text:p>
      <text:p text:style-name="P30">三、升旗：</text:p>
      <text:p text:style-name="P31">(一) 除每班2人(含行動不便、免軍訓術科者)留班外，其餘同學一律參加升旗。</text:p>
      <text:p text:style-name="P32">(二)聞進行樂曲開始動作，然後全班帶至大操場集合。</text:p>
      <text:p text:style-name="P33">(三)動作要迅速、静肅，隊形保持完整。</text:p>
      <text:p text:style-name="P34">(四)班長應整理隊形，副班長攜帶點名條確實點名並紀錄(解散後交回學務處)。</text:p>
      <text:p text:style-name="P35">(五)典禮中要莊嚴，大聲齊唱國歌。</text:p>
      <text:p text:style-name="P36">(六)典禮完畢進行頒獎、報告、晨操或生活儀態訓練等活動。</text:p>
      <text:p text:style-name="P37">(七)回教室應依指定路線，隊形整齊肅靜循序前進。</text:p>
      <text:p text:style-name="P38">四、上課：</text:p>
      <text:p text:style-name="P39">(一)聞鈴即入教室，靜候老師上課，不可在走廊操場或合作社逗留、嬉戲。鐘響後於10分鐘內進教室者以內以遲到登記；10分鐘後進教室一律以曠課論</text:p>
      <text:p text:style-name="P40">(二)上課應振作精神，嚴守教室規則。</text:p>
      <text:p text:style-name="P41">(三)上課由班長發「起立」、「敬禮」、「禮畢」、「坐下」之口令，待老師還禮後齊聲問好；下課時敬禮動作同，並齊聲「謝謝老師」。前述情形得由任課教師彈性實施之。</text:p>
      <text:p text:style-name="P42">(四)上課禁止外出，自習課亦然。</text:p>
      <text:p text:style-name="P43">(五)確實點名，缺席者由副班長在第一節下課至學務處登錄缺曠情形，並聯繫缺曠同學確認假別。</text:p>
      <text:p text:style-name="P44">(六)服裝應按規定穿著整齊劃一，嚴禁不合格的衣著。</text:p>
      <text:p text:style-name="P45">五、下課：</text:p>
      <text:p text:style-name="P46">(一)下課、休息時間不可高聲喧嘩、奔跑嬉戲。</text:p>
      <text:p text:style-name="P47">(二)值日生擦黑板，完成下節課之準備。</text:p>
      <text:soft-page-break/>
      <text:p text:style-name="P48">(三)遇見師長須行禮、問好；進辦公室先報告，經允許方可進入。</text:p>
      <text:p text:style-name="P49">六、午休：</text:p>
      <text:p text:style-name="P50">(一)第四節下課後，遵守教室規範安靜用餐。</text:p>
      <text:p text:style-name="P51">(二)餐後稍事休息、安靜午休，藉此提振下午上課之精神。</text:p>
      <text:p text:style-name="P52">(三)接受幹部指導並確實點名，午休時間不可至圖書館查閱資料書報、借閱圖書，不得藉故在教室外走動、喧嘩、遊戲及用餐等，因故不在教室由副班長註記在黑板上。</text:p>
      <text:p text:style-name="P53">七、放學：</text:p>
      <text:p text:style-name="P54">(一)凡上重修(補救)課程或留校夜讀同學，請準時至規定地點。</text:p>
      <text:p text:style-name="P55">(二)18：00時後所有同學一律離開後山，以維護個人安全。</text:p>
      <text:p text:style-name="P56">(三)非輔導課及社團活動者（每日社團留校活動均於18：00前結束），儘早回家。</text:p>
      <text:p text:style-name="P57">(四)放學途中注意交通安全，排隊上車遵守秩序，時以維護本校校譽為念。</text:p>
      <text:p text:style-name="P58">(五)留校夜讀必須遵守校規，於18：00時起至指定的教室或閱覽室自修，不准在場館嬉戲。</text:p>
      <text:p text:style-name="P59">八、其他：</text:p>
      <text:p text:style-name="P60">(一)班級幹部、交通服務隊、校內糾察隊等同學，均應按規定佩帶識別證，認真執行勤務，達成使命；同學們必須接受指導。</text:p>
      <text:p text:style-name="P61">(二)全體同學確實遵守校規、努力向學，注意安全，快快樂樂來校，平平安安回家。</text:p>
      <text:p text:style-name="P62">(三)後山僻靜，禁止逗留，清晨入校應结隊同行。</text:p>
      <text:p text:style-name="P63">(四)貫徹「整裝來校」、「整隊回家」之要求，人人恪守「走路成隊」、「候車排隊」之優良習慣。</text:p>
      <text:p text:style-name="P64">(五)同學應講求禮讓，發揮親愛精誠之精神，嚴禁毆鬥、口角等事，若有發生，立刻報告老師、教官處理。</text:p>
      <text:p text:style-name="P65">(六)校外有特殊事故請立刻撥24239270或24278274轉360教官室，告知學校協助處理。</text:p>
      <text:p text:style-name="P66">(七)早晨(自主學習或學校活動)時間、午休、上課時嚴禁逗留合作社。</text:p>
      <text:p text:style-name="P67">(八)為培養學生養成勤勞整潔之好習慣，每位學生應維護校園環境整潔：</text:p>
      <text:p text:style-name="P68">1.按時完成指定之整潔工作。</text:p>
      <text:p text:style-name="P69">2.隨時保持生活環境整潔（如不亂丟紙屑等）。</text:p>
      <text:p text:style-name="P70">3.愛惜公物，不可以立可白、刀、筆等刻劃桌椅。</text:p>
      <text:p text:style-name="P71">4.依規定使用專科教室、體育館、廁所、飲水機、蒸飯器等公共設施。</text:p>
      <text:p text:style-name="P72">(九)未盡事宜得由學務處隨時補充規定之。</text:p>
      <text:p text:style-name="P73">九、本規定經學生事務暨導師會議通過，並陳奉核定後實施，修正時亦同。</text:p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3333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9-14T01:37:00Z</meta:creation-date>
    <dc:date>2017-09-14T01:37:00Z</dc:date>
    <meta:template xlink:href="Normal" xlink:type="simple"/>
    <meta:editing-cycles>1</meta:editing-cycles>
    <meta:editing-duration>PT0S</meta:editing-duration>
    <meta:document-statistic meta:page-count="2" meta:paragraph-count="3" meta:word-count="270" meta:character-count="1812" meta:row-count="12" meta:non-whitespace-character-count="1545"/>
  </office:meta>
</office:document-meta>
</file>