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end" fo:margin-top="0.125in" fo:line-height="0.1666in" fo:margin-right="0.1798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666in" fo:margin-right="0.1798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 fo:margin-right="0.1798in"/>
      <style:text-properties style:font-name="標楷體" style:font-name-asian="標楷體" fo:font-size="10pt" style:font-size-asian="10pt" style:font-size-complex="10pt"/>
    </style:style>
    <style:style style:name="P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7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1in" fo:text-indent="-1in">
        <style:tab-stops/>
      </style:paragraph-properties>
    </style:style>
    <style:style style:name="P20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基隆女子高級中學寒暑期輔導課期間學生出缺席處理要點</text:p>
      <text:p text:style-name="P2"><text:span text:style-name="T3"><text:s text:c="47"/></text:span><text:span text:style-name="T4">102年9月18日學生事務會議訂定</text:span></text:p>
      <text:p text:style-name="P5"><text:s text:c="60"/>104年1月15日學生事務會議修正</text:p>
      <text:p text:style-name="P6"><text:s text:c="2"/>106年9月18日學生事務暨導師會議修正</text:p>
      <text:p text:style-name="P7">第一條 <text:s/>為加強處理本校寒暑假輔導課期間，學生準時到校上課，防杜學生 曠缺課及遲到之情</text:p>
      <text:p text:style-name="P8"><text:s text:c="8"/>形，特訂定本處理要點。<text:s/></text:p>
      <text:p text:style-name="P9">第二條 <text:s/>學生輔導課視同正課時段作息，凡參加輔導課之學生均需按時到校，不得無故未到。</text:p>
      <text:p text:style-name="P10"><text:s text:c="8"/>未能到校者，依本校學生曠缺課請假管理要點完成請假手續，未依規定完成者，視同曠</text:p>
      <text:p text:style-name="P11"><text:s text:c="8"/>課處理。<text:s/></text:p>
      <text:p text:style-name="P12">第三條 <text:s/>每節上課鐘響五分鐘後進教室者視為遲到，鐘響十分鐘後進教室者視同曠課。<text:s/></text:p>
      <text:p text:style-name="P13">第四條 <text:s/>輔導課期間學生缺曠管制，生輔組照常登載紀錄，並由導師針對缺曠學生實施家長電話</text:p>
      <text:p text:style-name="P14"><text:s text:c="8"/>追蹤聯繫，掌握學生動態。<text:s/></text:p>
      <text:p text:style-name="P15">第五條 <text:s/>生輔組以每週為統計週期，辦理缺曠通知乙次，並將學生缺曠情形通報導師。<text:s/></text:p>
      <text:p text:style-name="P16">第六條 <text:s/>無故遲到、缺曠者，施以志工服務學習教育，其規定如下：<text:s/></text:p>
      <text:p text:style-name="P17">無故遲到(含課間及午休)每兩次者、無故曠課者均需施以30分鐘志工服務一次，未於結算日(暑假：11月30日；寒假：4月30日)前完成志工服務者，按次記缺點一次。</text:p>
      <text:p text:style-name="P18">第七條 <text:s/>本要點經學生事務暨導師會議通過，並陳奉核定後實施，修正時亦同。</text:p>
      <text:p text:style-name="P19"/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333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14T01:41:00Z</meta:creation-date>
    <dc:date>2017-09-14T01:43:00Z</dc:date>
    <meta:template xlink:href="Normal" xlink:type="simple"/>
    <meta:editing-cycles>1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