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margin-left="-0.0013in" fo:text-indent="0.0006in">
        <style:tab-stops/>
      </style:paragraph-properties>
    </style:style>
    <style:style style:name="T3" style:parent-style-name="預設段落字型" style:family="text">
      <style:text-properties style:font-name="新細明體" fo:color="#000000" fo:font-size="11.5pt" style:font-size-asian="11.5pt"/>
    </style:style>
    <style:style style:name="T4" style:parent-style-name="預設段落字型" style:family="text">
      <style:text-properties style:font-name="新細明體" fo:color="#000000" fo:font-size="11.5pt" style:font-size-asian="11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color="#000000" fo:font-size="11.5pt" style:font-size-asian="11.5pt"/>
    </style:style>
    <style:style style:name="T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color="#000000" fo:font-size="11.5pt" style:font-size-asian="11.5pt"/>
    </style:style>
    <style:style style:name="P15" style:parent-style-name="本文" style:family="paragraph">
      <style:paragraph-properties fo:text-align="center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1305in" style:use-optimal-column-width="false"/>
    </style:style>
    <style:style style:name="TableColumn24" style:family="table-column">
      <style:table-column-properties style:column-width="0.2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6868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1923in" style:use-optimal-column-width="false"/>
    </style:style>
    <style:style style:name="TableColumn30" style:family="table-column">
      <style:table-column-properties style:column-width="0.6638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2.0631in" style:use-optimal-column-width="false"/>
    </style:style>
    <style:style style:name="Table20" style:family="table">
      <style:table-properties style:width="6.7159in" fo:margin-left="0in" table:align="center"/>
    </style:style>
    <style:style style:name="TableRow34" style:family="table-row">
      <style:table-row-properties style:min-row-height="0.50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margin-left="0.06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margin-left="0.05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margin-left="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margin-left="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Row70" style:family="table-row">
      <style:table-row-properties style:min-row-height="0.2951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3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4" style:parent-style-name="本文" style:family="paragraph">
      <style:paragraph-properties fo:margin-left="0.0013in">
        <style:tab-stops/>
      </style:paragraph-properties>
    </style:style>
    <style:style style:name="T75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margin-left="0.0013in">
        <style:tab-stops/>
      </style:paragraph-properties>
    </style:style>
    <style:style style:name="T81" style:parent-style-name="預設段落字型0" style:family="text">
      <style:text-properties style:font-name="標楷體" style:font-name-asian="標楷體" style:font-name-complex="標楷體"/>
    </style:style>
    <style:style style:name="T82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3" style:parent-style-name="預設段落字型0" style:family="text">
      <style:text-properties style:font-name="標楷體" style:font-name-asian="標楷體" style:font-name-complex="標楷體"/>
    </style:style>
    <style:style style:name="T84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0" style:family="text">
      <style:text-properties style:font-name="標楷體" style:font-name-asian="標楷體" style:font-name-complex="標楷體"/>
    </style:style>
    <style:style style:name="T86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0" style:family="text">
      <style:text-properties style:font-name="標楷體" style:font-name-asian="標楷體" style:font-name-complex="標楷體"/>
    </style:style>
    <style:style style:name="P88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P89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P90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min-row-height="0.3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0" style:family="text">
      <style:text-properties style:font-name="標楷體" style:font-name-asian="標楷體" style:font-name-complex="標楷體"/>
    </style:style>
    <style:style style:name="T96" style:parent-style-name="預設段落字型0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6979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0" style:family="text">
      <style:text-properties style:font-name="標楷體" style:font-name-asian="標楷體" style:font-name-complex="標楷體"/>
    </style:style>
    <style:style style:name="T110" style:parent-style-name="預設段落字型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0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6979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margin-left="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P117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P118" style:parent-style-name="本文" style:family="paragraph">
      <style:paragraph-properties fo:margin-left="0.0013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fo:line-height="100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本文" style:family="paragraph">
      <style:paragraph-properties fo:widows="2" fo:orphans="2" fo:line-height="100%"/>
      <style:text-properties style:font-name="標楷體" style:font-name-asian="標楷體" style:font-name-complex="標楷體"/>
    </style:style>
    <style:style style:name="P123" style:parent-style-name="本文" style:family="paragraph">
      <style:text-properties style:font-name="標楷體" style:font-name-asian="標楷體" style:font-name-complex="標楷體"/>
    </style:style>
    <style:style style:name="TableRow124" style:family="table-row">
      <style:table-row-properties style:min-row-height="2.534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style:line-height-at-least="0.1666in" fo:margin-left="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本文" style:family="paragraph">
      <style:paragraph-properties style:snap-to-layout-grid="false" style:line-height-at-least="0.1666in" fo:margin-left="1.1631in" fo:text-indent="-1.1798in">
        <style:tab-stops/>
      </style:paragraph-properties>
    </style:style>
    <style:style style:name="T129" style:parent-style-name="預設段落字型0" style:family="text">
      <style:text-properties style:font-name="標楷體" style:font-name-asian="標楷體" style:font-name-complex="標楷體"/>
    </style:style>
    <style:style style:name="P130" style:parent-style-name="本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本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本文" style:family="paragraph">
      <style:paragraph-properties style:snap-to-layout-grid="false" style:line-height-at-least="0.1666in"/>
    </style:style>
    <style:style style:name="T135" style:parent-style-name="預設段落字型0" style:family="text">
      <style:text-properties style:font-name="標楷體" style:font-name-asian="標楷體" style:font-name-complex="標楷體"/>
    </style:style>
    <style:style style:name="T136" style:parent-style-name="預設段落字型0" style:family="text">
      <style:text-properties style:font-name="標楷體" style:font-name-asian="標楷體" style:font-name-complex="標楷體"/>
    </style:style>
    <style:style style:name="T137" style:parent-style-name="預設段落字型0" style:family="text">
      <style:text-properties style:font-name="標楷體" style:font-name-asian="標楷體" style:font-name-complex="標楷體"/>
    </style:style>
    <style:style style:name="T138" style:parent-style-name="預設段落字型0" style:family="text">
      <style:text-properties style:font-name="標楷體" style:font-name-asian="標楷體" style:font-name-complex="標楷體"/>
    </style:style>
    <style:style style:name="T139" style:parent-style-name="預設段落字型0" style:family="text">
      <style:text-properties style:font-name="標楷體" style:font-name-asian="標楷體" style:font-name-complex="標楷體"/>
    </style:style>
    <style:style style:name="T140" style:parent-style-name="預設段落字型0" style:family="text">
      <style:text-properties style:font-name="標楷體" style:font-name-asian="標楷體" style:font-name-complex="標楷體"/>
    </style:style>
    <style:style style:name="T141" style:parent-style-name="預設段落字型0" style:family="text">
      <style:text-properties style:font-name="標楷體" style:font-name-asian="標楷體" style:font-name-complex="標楷體"/>
    </style:style>
    <style:style style:name="T142" style:parent-style-name="預設段落字型0" style:family="text">
      <style:text-properties style:font-name="標楷體" style:font-name-asian="標楷體" style:font-name-complex="標楷體"/>
    </style:style>
    <style:style style:name="T143" style:parent-style-name="預設段落字型0" style:family="text">
      <style:text-properties style:font-name="標楷體" style:font-name-asian="標楷體" style:font-name-complex="標楷體"/>
    </style:style>
    <style:style style:name="T144" style:parent-style-name="預設段落字型0" style:family="text">
      <style:text-properties style:font-name="標楷體" style:font-name-asian="標楷體" style:font-name-complex="標楷體"/>
    </style:style>
    <style:style style:name="T145" style:parent-style-name="預設段落字型0" style:family="text">
      <style:text-properties style:font-name="標楷體" style:font-name-asian="標楷體" style:font-name-complex="標楷體"/>
    </style:style>
    <style:style style:name="T146" style:parent-style-name="預設段落字型0" style:family="text">
      <style:text-properties style:font-name="標楷體" style:font-name-asian="標楷體" style:font-name-complex="標楷體"/>
    </style:style>
    <style:style style:name="T147" style:parent-style-name="預設段落字型0" style:family="text">
      <style:text-properties style:font-name="標楷體" style:font-name-asian="標楷體" style:font-name-complex="標楷體"/>
    </style:style>
    <style:style style:name="P148" style:parent-style-name="本文" style:family="paragraph">
      <style:paragraph-properties style:snap-to-layout-grid="false" style:line-height-at-least="0.1666in"/>
    </style:style>
    <style:style style:name="T149" style:parent-style-name="預設段落字型0" style:family="text">
      <style:text-properties style:font-name="標楷體" style:font-name-asian="標楷體" style:font-name-complex="標楷體"/>
    </style:style>
    <style:style style:name="T150" style:parent-style-name="預設段落字型0" style:family="text">
      <style:text-properties style:font-name="標楷體" style:font-name-asian="標楷體" style:font-name-complex="標楷體"/>
    </style:style>
    <style:style style:name="T151" style:parent-style-name="預設段落字型0" style:family="text">
      <style:text-properties style:font-name="標楷體" style:font-name-asian="標楷體" style:font-name-complex="標楷體"/>
    </style:style>
    <style:style style:name="T152" style:parent-style-name="預設段落字型0" style:family="text">
      <style:text-properties style:font-name="標楷體" style:font-name-asian="標楷體" style:font-name-complex="標楷體"/>
    </style:style>
    <style:style style:name="T153" style:parent-style-name="預設段落字型0" style:family="text">
      <style:text-properties style:font-name="標楷體" style:font-name-asian="標楷體" style:font-name-complex="標楷體"/>
    </style:style>
    <style:style style:name="T154" style:parent-style-name="預設段落字型0" style:family="text">
      <style:text-properties style:font-name="標楷體" style:font-name-asian="標楷體" style:font-name-complex="標楷體"/>
    </style:style>
    <style:style style:name="T155" style:parent-style-name="預設段落字型0" style:family="text">
      <style:text-properties style:font-name="標楷體" style:font-name-asian="標楷體" style:font-name-complex="標楷體"/>
    </style:style>
    <style:style style:name="T156" style:parent-style-name="預設段落字型0" style:family="text">
      <style:text-properties style:font-name="標楷體" style:font-name-asian="標楷體" style:font-name-complex="標楷體"/>
    </style:style>
    <style:style style:name="T157" style:parent-style-name="預設段落字型0" style:family="text">
      <style:text-properties style:font-name="標楷體" style:font-name-asian="標楷體" style:font-name-complex="標楷體"/>
    </style:style>
    <style:style style:name="P158" style:parent-style-name="本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161" style:parent-style-name="預設段落字型0" style:family="text">
      <style:text-properties style:font-name="標楷體" style:font-name-asian="標楷體" style:font-name-complex="標楷體"/>
    </style:style>
    <style:style style:name="T162" style:parent-style-name="預設段落字型0" style:family="text">
      <style:text-properties style:font-name="標楷體" style:font-name-asian="標楷體" style:font-name-complex="標楷體"/>
    </style:style>
    <style:style style:name="T163" style:parent-style-name="預設段落字型0" style:family="text">
      <style:text-properties style:font-name="標楷體" style:font-name-asian="標楷體" style:font-name-complex="標楷體"/>
    </style:style>
    <style:style style:name="T164" style:parent-style-name="預設段落字型0" style:family="text">
      <style:text-properties style:font-name="標楷體" style:font-name-asian="標楷體" style:font-name-complex="標楷體"/>
    </style:style>
    <style:style style:name="T165" style:parent-style-name="預設段落字型0" style:family="text">
      <style:text-properties style:font-name="標楷體" style:font-name-asian="標楷體" style:font-name-complex="標楷體"/>
    </style:style>
    <style:style style:name="T166" style:parent-style-name="預設段落字型0" style:family="text">
      <style:text-properties style:font-name="標楷體" style:font-name-asian="標楷體" style:font-name-complex="標楷體"/>
    </style:style>
    <style:style style:name="T167" style:parent-style-name="預設段落字型0" style:family="text">
      <style:text-properties style:font-name="標楷體" style:font-name-asian="標楷體" style:font-name-complex="標楷體"/>
    </style:style>
    <style:style style:name="P168" style:parent-style-name="本文" style:family="paragraph">
      <style:paragraph-properties style:snap-to-layout-grid="false" style:line-height-at-least="0.1666in"/>
    </style:style>
    <style:style style:name="T169" style:parent-style-name="預設段落字型0" style:family="text">
      <style:text-properties style:font-name="標楷體" style:font-name-asian="標楷體" style:font-name-complex="標楷體"/>
    </style:style>
    <style:style style:name="TableRow170" style:family="table-row">
      <style:table-row-properties style:min-row-height="0.2486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margin-left="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left="0.2944in">
        <style:tab-stops/>
      </style:paragraph-properties>
    </style:style>
    <style:style style:name="T176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9" style:parent-style-name="預設段落字型0" style:family="text">
      <style:text-properties style:font-name="標楷體" style:font-name-asian="標楷體" style:font-name-complex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9444in" svg:y="-0.00208in" svg:width="7.11806in" svg:height="0.52083in" draw:z-index="251657728" draw:id="id0" draw:style-name="a0" draw:name="矩形 2" text:anchor-type="paragraph"><svg:title/><svg:desc/><text:p text:style-name="P2"><text:span text:style-name="T3">說明：請各班</text:span><text:span text:style-name="T4">輔導股長(還沒選的話請班長或指定人選代理)</text:span><text:span text:style-name="T5">協助向同學說明並張貼公佈，一份提供導師，報名表不夠者可自行影印或至輔導室領取。</text:span><text:span text:style-name="T6">申請期間自即日起至</text:span><text:span text:style-name="T7">2</text:span><text:span text:style-name="T8">/</text:span><text:span text:style-name="T9">18</text:span><text:span text:style-name="T10">(</text:span><text:span text:style-name="T11">五</text:span><text:span text:style-name="T12">)</text:span><text:span text:style-name="T13">13：00截止</text:span><text:span text:style-name="T14">。</text:span>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本文"/>
      <text:p text:style-name="本文"/>
      <text:p text:style-name="P15"><text:span text:style-name="T16">國立基隆女中110學年度第</text:span><text:span text:style-name="T17">2</text:span><text:span text:style-name="T18">學期工讀獎助學金申請表</text:span></text:p>
      <text:p text:style-name="本文"><text:span text:style-name="T19">申請時間： <text:s text:c="3"/>年 <text:s text:c="4"/>月 <text:s text:c="3"/>日 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班級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座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本文"><text:span text:style-name="T51">聯絡電話</text:span></text:p>
          </table:table-cell>
          <table:table-cell table:style-name="TableCell52">
            <text:p text:style-name="本文"><text:span text:style-name="T53">家：</text:span></text:p>
            <text:p text:style-name="本文"><text:span text:style-name="T54">手機：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身分證字號</text:span>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出生年月日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<text:span text:style-name="T6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3">
            <text:p text:style-name="P72">□減免學雜費 <text:s/>□領取教育關懷基金補助<text:s text:c="2"/>□低收入戶 <text:s/>□中低收入 <text:s/>□單親 <text:s/>□依親 <text:s/></text:p>
            <text:p text:style-name="P73">□隔代 <text:s text:c="3"/>□因疫情家庭經濟有困境 <text:s/>□其他_________</text:p>
            <text:p text:style-name="P74"><text:span text:style-name="T75">曾擔任本校工讀生 □是______(處室) 哪一學期____<text:s/></text:span><text:span text:style-name="T76"><text:tab/></text:span><text:span text:style-name="T77"><text:tab/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家庭經濟狀況(詳細書寫</text:span><text:span text:style-name="T82">家庭人口</text:span><text:span text:style-name="T83">、</text:span><text:span text:style-name="T84">就業人口</text:span><text:span text:style-name="T85">數、</text:span><text:span text:style-name="T86">每月收入、支出</text:span><text:span text:style-name="T87">等或其他工讀說明)： <text:s text:c="4"/></text:span>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本文"><text:span text:style-name="T93">上學期學業總平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本文"><text:span text:style-name="T95">德行：是否有記過<text:s/></text:span><text:span text:style-name="T96">□是 <text:s/>□否</text:span><text:span text:style-name="T97"><text:s text:c="58"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本文"><text:span text:style-name="T100">申請原因(50字以上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本文"><text:span text:style-name="T102">□中午12:20-12:50<text:s/></text:span></text:p>
            <text:p text:style-name="本文"><text:span text:style-name="T103">放學後</text:span></text:p>
            <text:p text:style-name="本文"><text:span text:style-name="T104">星期一: □17:00-18:30□17:00-20:50 <text:s text:c="3"/></text:span></text:p>
            <text:p text:style-name="本文"><text:span text:style-name="T105">星期二: □17:00-18:30□17:00-20:50</text:span></text:p>
            <text:p text:style-name="本文"><text:span text:style-name="T106">星期三: □17:00-18:30□17:00-20:50</text:span></text:p>
            <text:p text:style-name="本文"><text:span text:style-name="T107">星期四: □17:00-18:30□17:00-20:50</text:span></text:p>
            <text:p text:style-name="本文"><text:span text:style-name="T108">星期五: □17:00-18:30□17:00-20:50</text:span></text:p>
            <text:p text:style-name="本文"><text:span text:style-name="T109">(晚上最少需一個時段</text:span><text:span text:style-name="T110">，可複選</text:span><text:span text:style-name="T111">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導師意見與簽名:</text:span>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家長意見與簽名：</text:span></text:p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P126"><text:span text:style-name="T127">說明：</text:span></text:p>
            <text:p text:style-name="P128"><text:span text:style-name="T129">一、申請資格：家境清寒，德行評量標準為無記過者。若申請人數超過預計招募之人數經開會審酌錄取。</text:span></text:p>
            <text:p text:style-name="P130"><text:span text:style-name="T131">二、工讀時間：每日午休12:20-12:50</text:span></text:p>
            <text:p text:style-name="P132"><text:span text:style-name="T133"><text:s text:c="14"/>與17:00-18:30或17:20-20:50工讀，協助行政或導師辦公室工作。</text:span></text:p>
            <text:p text:style-name="P134"><text:span text:style-name="T135">四、工讀期：</text:span><text:span text:style-name="T136">11</text:span><text:span text:style-name="T137">1</text:span><text:span text:style-name="T138">年</text:span><text:span text:style-name="T139">3</text:span><text:span text:style-name="T140">月至111年</text:span><text:span text:style-name="T141">8</text:span><text:span text:style-name="T142">月。(公告錄取後開始</text:span><text:span text:style-name="T143">) <text:s/></text:span><text:span text:style-name="T144">2</text:span><text:span text:style-name="T145">/</text:span><text:span text:style-name="T146">25</text:span><text:span text:style-name="T147">公布名單。</text:span></text:p>
            <text:p text:style-name="P148"><text:span text:style-name="T149">五、薪資：</text:span><text:span text:style-name="T150">16</text:span><text:span text:style-name="T151">8</text:span><text:span text:style-name="T152">元/時，每月工讀原則2</text:span><text:span text:style-name="T153">1</text:span><text:span text:style-name="T154">小時(</text:span><text:span text:style-name="T155">視</text:span><text:span text:style-name="T156">各處室需要變動</text:span><text:span text:style-name="T157">)，並列家庭收入。</text:span></text:p>
            <text:p text:style-name="P158"><text:span text:style-name="T159"><text:s text:c="4"/>(勞保、勞退及個人負擔由國教署支應)</text:span></text:p>
            <text:p text:style-name="P160"><text:span text:style-name="T161">六、申請日期：即日起至</text:span><text:span text:style-name="T162">2</text:span><text:span text:style-name="T163">/</text:span><text:span text:style-name="T164">18</text:span><text:span text:style-name="T165">（</text:span><text:span text:style-name="T166">五</text:span><text:span text:style-name="T167">）13：00截止，請將報名表繳交至輔導室給林本蕙主任，逾時列備取。</text:span></text:p>
            <text:p text:style-name="P168"><text:span text:style-name="T169">七、若工讀期間未能盡責，督導無效，得取消工讀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審核：</text:span></text:p>
          </table:table-cell>
          <table:covered-table-cell/>
          <table:covered-table-cell/>
          <table:table-cell table:style-name="TableCell174" table:number-columns-spanned="10">
            <text:p text:style-name="P175"><text:span text:style-name="T176">□<text:s/></text:span><text:span text:style-name="T177"><text:s/>錄取 <text:s text:c="15"/></text:span><text:span text:style-name="T178"><text:s text:c="2"/>□<text:s/></text:span><text:span text:style-name="T179"><text:s/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fo:border="0in none #000000" fo:padding="0in" style:shadow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新細明體" fo:font-size="10pt" style:font-size-asian="10pt" style:font-size-complex="10pt"/>
    </style:style>
    <style:style style:name="頁尾字元" style:display-name="頁尾 字元" style:family="text">
      <style:text-properties style:font-name-asian="新細明體" fo:font-size="10pt" style:font-size-asian="10pt" style:font-size-complex="10pt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ey.lien@gmail.com</meta:initial-creator>
    <dc:creator>user</dc:creator>
    <meta:creation-date>2022-02-11T05:55:00Z</meta:creation-date>
    <dc:date>2022-02-11T05:55:00Z</dc:date>
    <meta:print-date>2022-02-11T0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