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2923in" style:use-optimal-column-width="false"/>
    </style:style>
    <style:style style:name="TableColumn7" style:family="table-column">
      <style:table-column-properties style:column-width="5.9923in" style:use-optimal-column-width="false"/>
    </style:style>
    <style:style style:name="Table5" style:family="table">
      <style:table-properties style:width="7.2847in" fo:margin-left="0in" table:align="left"/>
    </style:style>
    <style:style style:name="TableRow8" style:family="table-row">
      <style:table-row-properties style:min-row-height="0.471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8" style:family="table-row">
      <style:table-row-properties style:min-row-height="0.2819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3" style:family="table-row">
      <style:table-row-properties style:min-row-height="0.2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 style:min-row-height="0.518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3.293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text-align="justify" fo:margin-right="0.1666in"/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P74" style:parent-style-name="內文" style:list-style-name="LFO1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88" style:parent-style-name="內文" style:list-style-name="LFO1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【附件</text:span><text:span text:style-name="T3">4</text:span><text:span text:style-name="T4">】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2022基隆城市博覽會－「a<text:s/>city full of<text:s/>○○」多元藝文創作競賽</text:p>
            <text:p text:style-name="P11"><text:bookmark-start text:name="_Hlk93932217"/><text:span text:style-name="T12">高中暨社會組:</text:span><text:bookmark-end text:name="_Hlk93932217"/><text:span text:style-name="T13">小短片競賽</text:span><text:span text:style-name="T14"><text:s text:c="4"/></text:span><text:span text:style-name="T15">智慧財產授權</text:span><text:span text:style-name="T16">及</text:span><text:span text:style-name="T17">同意書</text:span></text:p>
          </table:table-cell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被授權人</text:p>
          </table:table-cell>
          <table:table-cell table:style-name="TableCell26">
            <text:p text:style-name="P27">基隆市政府</text:p>
          </table:table-cell>
        </table:table-row>
        <table:table-row table:style-name="TableRow28">
          <table:table-cell table:style-name="TableCell29">
            <text:p text:style-name="P30">備　　註</text:p>
          </table:table-cell>
          <table:table-cell table:style-name="TableCell31">
            <text:p text:style-name="P32">1.請將表格空白處以正楷文字詳細填寫。</text:p>
            <text:p text:style-name="P33">2.授權人請填作者。</text:p>
          </table:table-cell>
        </table:table-row>
        <table:table-row table:style-name="TableRow34">
          <table:table-cell table:style-name="TableCell35" table:number-columns-spanned="2">
            <text:p text:style-name="P36"><text:s text:c="4"/></text:p>
            <text:p text:style-name="P37"><text:span text:style-name="T38"><text:s text:c="4"/></text:span><text:span text:style-name="T39">茲保證遵守</text:span><text:span text:style-name="T40">基隆市政府</text:span><text:span text:style-name="T41">2022</text:span><text:span text:style-name="T42">基隆</text:span><text:span text:style-name="T43">城市博覽會</text:span><text:span text:style-name="T44">－</text:span><text:span text:style-name="T45">「</text:span><text:span text:style-name="T46">a</text:span><text:span text:style-name="T47"><text:s/>city full of</text:span><text:span text:style-name="T48"><text:s/>○○」</text:span><text:span text:style-name="T49">多元藝文創作競賽</text:span></text:p>
            <text:p text:style-name="P50"><text:span text:style-name="T51">高中暨社會組:小短片競賽</text:span><text:span text:style-name="T52">」</text:span><text:span text:style-name="T53">保證參賽作品確係本人之原創作品，如發生仿冒之情事者，願負起全部法律責任。</text:span></text:p>
            <text:p text:style-name="P54"><text:span text:style-name="T55">　　</text:span><text:span text:style-name="T56">授權人</text:span><text:span text:style-name="T57">　　　　　　　</text:span><text:span text:style-name="T58"><text:s text:c="6"/></text:span><text:span text:style-name="T59">同意參賽作品如得獎後之著作財產權讓與</text:span><text:span text:style-name="T60">基隆市政府</text:span><text:span text:style-name="T61">所有，且承諾對該</text:span><text:span text:style-name="T62">處</text:span><text:span text:style-name="T63">及其授權之人不行使著作人格權。</text:span><text:span text:style-name="T64">基隆市政府得對於得獎作品之著作權享有無償使用權，得公開播放、公開推廣、重製、編輯之權利、</text:span><text:span text:style-name="T65">安排於所屬刊物、網站、光碟或其他媒體等發表</text:span><text:span text:style-name="T66">，不另支付得獎人稿費及版稅（不另致酬），本人無異議亦不另行索取費用。</text:span></text:p>
            <text:p text:style-name="P67">　　此致</text:p>
            <text:p text:style-name="P68">基隆市政府</text:p>
            <text:p text:style-name="P69"/>
            <text:p text:style-name="P70">本作品作者親筆簽章(未滿20歲者由法定代理人簽名)： <text:s text:c="16"/><text:s text:c="22"/><text:s text:c="19"/></text:p>
            <text:p text:style-name="P71">聯絡電話:</text:p>
            <text:p text:style-name="P72">中華民國111年　 <text:s text:c="4"/>月 <text:s text:c="6"/>日</text:p>
          </table:table-cell>
          <table:covered-table-cell/>
        </table:table-row>
      </table:table>
      <text:p text:style-name="P73">說明：</text:p>
      <text:list text:style-name="LFO1" text:continue-numbering="true">
        <text:list-item>
          <text:p text:style-name="P74"><text:bookmark-start text:name="_Hlk95316362"/><text:span text:style-name="T75">請參加者自行填寫g</text:span><text:span text:style-name="T76">oogle</text:span><text:span text:style-name="T77">報名表單，並將填妥之授權書掃描檔，併同小短片作品之Y</text:span><text:span text:style-name="T78">outube</text:span><text:span text:style-name="T79">連結網址，</text:span><text:span text:style-name="T80">自111年2月14日(一)至3月21日(一)23時59分止，上傳至報名網站</text:span><text:span text:style-name="T81">如下所示</text:span><text:span text:style-name="T82">:</text:span><text:span text:style-name="T83">(</text:span><text:span text:style-name="T84"><text:s/></text:span><text:span text:style-name="T85">https://reurl.cc/mGRmYA</text:span><text:span text:style-name="T86">)</text:span><text:span text:style-name="T87">。</text:span></text:p>
        </text:list-item>
        <text:list-item>
          <text:p text:style-name="P88"><text:span text:style-name="T89">小短片請上傳至個人 Youtube 空間，並將短片瀏覽權限設置為「不公開」後，並請事先確認可以播放，若評選無法點選播放則取消資格。</text:span><text:bookmark-end text:name="_Hlk9531636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傑賢</meta:initial-creator>
    <dc:creator>Microsoft 帳戶</dc:creator>
    <meta:creation-date>2022-02-18T01:35:00Z</meta:creation-date>
    <dc:date>2022-02-18T01:35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