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0學年度第七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2672712839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0學年度第七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91242948782492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Microsoft 帳戶</dc:creator>
    <meta:creation-date>2022-02-17T07:36:00Z</meta:creation-date>
    <dc:date>2022-02-17T07:36:00Z</dc:date>
    <meta:print-date>2014-10-29T11:22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../../../../../../DSIC/ClientWorker/File/A102W0000U/1110001223/1111200188_2_附件二參賽聲明書.odt/Normal.dotm"/>
  </office:meta>
</office:document-meta>
</file>