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0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2.626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1.998cm"/>
    </style:style>
    <style:style style:name="表格1.1" style:family="table-row">
      <style:table-row-properties style:min-row-height="1.29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22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22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2.97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099cm" fo:line-height="0.811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2" style:family="paragraph" style:parent-style-name="本文">
      <style:paragraph-properties fo:margin-left="0cm" fo:margin-right="-0.099cm" fo:line-height="0.811cm" fo:text-align="center" style:justify-single-word="false" fo:text-indent="0cm" style:auto-text-indent="false" style:snap-to-layout-grid="false"/>
    </style:style>
    <style:style style:name="P3" style:family="paragraph" style:parent-style-name="本文">
      <style:paragraph-properties fo:margin-left="0cm" fo:margin-right="-0.099cm" fo:text-indent="0cm" style:auto-text-indent="false"/>
      <style:text-properties fo:color="#000000" fo:font-size="12pt" style:font-size-asian="12pt"/>
    </style:style>
    <style:style style:name="P4" style:family="paragraph" style:parent-style-name="本文">
      <style:paragraph-properties fo:margin-left="0cm" fo:margin-right="-0.099cm" fo:text-align="justify" style:justify-single-word="false" fo:text-indent="0cm" style:auto-text-indent="false"/>
      <style:text-properties fo:color="#000000" fo:font-size="12pt" style:font-size-asian="12pt"/>
    </style:style>
    <style:style style:name="P5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fo:color="#000000" fo:font-size="12pt" style:font-size-asian="12pt"/>
    </style:style>
    <style:style style:name="P6" style:family="paragraph" style:parent-style-name="本文">
      <style:paragraph-properties fo:margin-left="0cm" fo:margin-right="-0.099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4pt"/>
    </style:style>
    <style:style style:name="P7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fo:color="#000000" fo:font-size="12pt" fo:font-weight="bold" style:font-size-asian="12pt" style:font-weight-asian="bold"/>
    </style:style>
    <style:style style:name="P8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本文">
      <style:paragraph-properties fo:margin-left="0cm" fo:margin-right="-0.099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本文">
      <style:paragraph-properties fo:margin-left="0cm" fo:margin-right="-0.099cm" fo:text-align="center" style:justify-single-word="false" fo:text-indent="0cm" style:auto-text-indent="false"/>
    </style:style>
    <style:style style:name="P12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fo:color="#333333" style:font-name="Arial" fo:font-size="12pt" fo:background-color="#ffffff" style:font-size-asian="12pt" style:font-name-complex="Arial" style:font-size-complex="9pt"/>
    </style:style>
    <style:style style:name="P13" style:family="paragraph" style:parent-style-name="本文">
      <style:paragraph-properties fo:margin-left="0cm" fo:margin-right="-0.101cm" fo:line-height="0.917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本文">
      <style:paragraph-properties fo:margin-left="0cm" fo:margin-right="-0.101cm" fo:line-height="0.917cm" fo:text-indent="0cm" style:auto-text-indent="false"/>
      <style:text-properties fo:color="#000000" fo:font-size="12pt" fo:font-weight="bold" style:font-size-asian="12pt" style:font-weight-asian="bold"/>
    </style:style>
    <style:style style:name="P15" style:family="paragraph" style:parent-style-name="本文">
      <style:paragraph-properties fo:margin-left="0cm" fo:margin-right="-0.101cm" fo:line-height="0.917cm" fo:text-align="justify" style:justify-single-word="false" fo:text-indent="0cm" style:auto-text-indent="false"/>
    </style:style>
    <style:style style:name="P16" style:family="paragraph" style:parent-style-name="Text_20_body">
      <loext:graphic-properties draw:fill="solid" draw:fill-color="#ffffff" draw:opacity="100%"/>
      <style:paragraph-properties fo:margin-left="1.058cm" fo:margin-right="-0.099cm" fo:line-height="0.706cm" fo:text-indent="0cm" style:auto-text-indent="false" fo:background-color="#ffffff" style:text-autospace="none">
        <style:tab-stops>
          <style:tab-stop style:position="0.833cm"/>
        </style:tab-stops>
      </style:paragraph-properties>
      <style:text-properties style:letter-kerning="false" style:font-name-asian="標楷體"/>
    </style:style>
    <style:style style:name="P17" style:family="paragraph" style:parent-style-name="Text_20_body">
      <style:paragraph-properties fo:margin-left="1.342cm" fo:margin-right="0cm" fo:line-height="0.706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8" style:family="paragraph" style:parent-style-name="本文">
      <style:paragraph-properties fo:margin-left="0cm" fo:margin-right="-0.099cm" fo:text-align="justify" style:justify-single-word="false" fo:text-indent="0.499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Text_20_body">
      <style:paragraph-properties fo:line-height="0.635cm" fo:text-align="justify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5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letter-kerning="false" fo:background-color="#ffffff" style:font-name-asian="標楷體" style:language-asian="zh" style:country-asian="CN" style:font-name-complex="Arial" style:font-size-complex="10pt" style:font-weight-complex="bold"/>
    </style:style>
    <style:style style:name="P27" style:family="paragraph" style:parent-style-name="Text_20_body">
      <style:paragraph-properties fo:margin-left="0.212cm" fo:margin-right="0cm" fo:line-height="0.635cm" fo:text-align="justify" style:justify-single-word="false" fo:text-indent="0.212cm" style:auto-text-indent="false">
        <style:tab-stops/>
      </style:paragraph-properties>
    </style:style>
    <style:style style:name="P28" style:family="paragraph" style:parent-style-name="本文">
      <style:paragraph-properties fo:margin-left="1.27cm" fo:margin-right="-0.099cm" fo:text-align="justify" style:justify-single-word="false" fo:text-indent="-0.847cm" style:auto-text-indent="false">
        <style:tab-stops/>
      </style:paragraph-properties>
    </style:style>
    <style:style style:name="P29" style:family="paragraph" style:parent-style-name="本文" style:master-page-name="MP0">
      <style:paragraph-properties fo:margin-left="0cm" fo:margin-right="-0.099cm" fo:line-height="0.811cm" fo:text-align="center" style:justify-single-word="false" fo:text-indent="0cm" style:auto-text-indent="false" style:page-number="auto" fo:break-before="page" style:snap-to-layout-grid="false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font-size="12pt" style:font-size-asian="12pt"/>
    </style:style>
    <style:style style:name="T7" style:family="text">
      <style:text-properties fo:color="#333333" style:font-name="Arial" fo:font-size="12pt" fo:background-color="#ffffff" loext:char-shading-value="0" style:font-size-asian="12pt" style:font-name-complex="Arial" style:font-size-complex="9pt"/>
    </style:style>
    <style:style style:name="T8" style:family="text">
      <style:text-properties fo:color="#222222" style:font-name="標楷體" fo:background-color="#ffffff" loext:char-shading-value="0" style:font-name-asian="標楷體" style:font-name-complex="標楷體"/>
    </style:style>
    <style:style style:name="T9" style:family="text">
      <style:text-properties fo:color="#222222" style:font-name="標楷體" fo:font-size="14pt" fo:font-weight="bold" fo:background-color="#ffffff" loext:char-shading-value="0" style:font-name-asian="標楷體" style:font-size-asian="14pt" style:font-weight-asian="bold" style:font-name-complex="標楷體"/>
    </style:style>
    <style:style style:name="T10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1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4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7" style:family="text">
      <style:text-properties style:font-name="標楷體" fo:background-color="#ffffff" loext:char-shading-value="0" style:font-name-asian="標楷體" style:font-weight-complex="bold"/>
    </style:style>
    <style:style style:name="T1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普通型高級中等學校生命教育學科中心跨領域交流(英語文領域) 系列一</text:p>
      <text:p text:style-name="P1">生命教育課程價值思辨、靈性修養及人學探索主題(雙語課) 研習計畫</text:p>
      <text:p text:style-name="P2"><text:span text:style-name="預設段落字型"><text:span text:style-name="T1">【實體暨線上】</text:span></text:span></text:p>
      <text:p text:style-name="P13">壹、依據</text:p>
      <text:p text:style-name="P16">一、依據中華民國110年8月19日臺教國署高字第1100100856號函辦理。</text:p>
      <text:p text:style-name="P16">二、普通型高級中等學校生命教育學科中心110學年度工作計畫。</text:p>
      <text:p text:style-name="P13">貳、目的</text:p>
      <text:p text:style-name="P17">一、提升不同領域對生命教育課程之理解，以利合作與課程教學實務。</text:p>
      <text:p text:style-name="P17">二、配合國教署推動雙語課程，培力英語文領域教師理解綜合活動領域課綱內涵並共同合作。</text:p>
      <text:p text:style-name="P18">三、培力必修課程授課教師深化主題教學之能力。</text:p>
      <text:p text:style-name="P14">參、辦理單位</text:p>
      <text:p text:style-name="P4">一、指導單位：教育部國民及學前教育署</text:p>
      <text:p text:style-name="P4">二、承辦單位：普通型高級中等學校生命教育學科中心</text:p>
      <text:p text:style-name="P4"><text:s text:c="28"/>國教署生命教育專業發展中心</text:p>
      <text:p text:style-name="P6">肆、參加對象</text:p>
      <text:p text:style-name="P4">一、生命教育必修課程授課教師。</text:p>
      <text:p text:style-name="P9">二、英語文領域學科中心研究教師/種子教師。</text:p>
      <text:p text:style-name="P4">三、對雙語課程有興趣之高中職、國中小教師。</text:p>
      <text:p text:style-name="P15"><text:span text:style-name="預設段落字型"><text:span text:style-name="T2">伍、</text:span></text:span><text:span text:style-name="預設段落字型"><text:span text:style-name="T3">生命教育必修課程公開授課(雙語教學)</text:span></text:span><text:span text:style-name="預設段落字型"><text:span text:style-name="T2">研習</text:span></text:span><text:span text:style-name="預設段落字型"><text:span text:style-name="T1">【實體暨線上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項目</text:p>
            </table:table-cell>
            <table:table-cell table:style-name="表格1.A1" office:value-type="string">
              <text:p text:style-name="P7">場次</text:p>
            </table:table-cell>
            <table:table-cell table:style-name="表格1.A1" office:value-type="string">
              <text:p text:style-name="P10">時間</text:p>
            </table:table-cell>
            <table:table-cell table:style-name="表格1.A1" office:value-type="string">
              <text:p text:style-name="P10">地點及會議代碼</text:p>
            </table:table-cell>
            <table:table-cell table:style-name="表格1.A1" office:value-type="string">
              <text:p text:style-name="P8">主題式課程</text:p>
            </table:table-cell>
            <table:table-cell table:style-name="表格1.F1" office:value-type="string">
              <text:p text:style-name="P7">講師</text:p>
            </table:table-cell>
            <table:table-cell table:style-name="表格1.F1" office:value-type="string">
              <text:p text:style-name="P7">課程代碼</text:p>
            </table:table-cell>
          </table:table-row>
        </table:table-header-rows>
        <table:table-row table:style-name="表格1.2">
          <table:table-cell table:style-name="表格1.A5" table:number-rows-spanned="4" office:value-type="string">
            <text:p text:style-name="P19">生命教育必修課程</text:p>
            <text:p text:style-name="P19">公開授課</text:p>
            <text:p text:style-name="P21"><text:span text:style-name="預設段落字型"><text:span text:style-name="T4">(雙語教學)</text:span></text:span></text:p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5">111年03月28日(一)</text:p>
            <text:p text:style-name="P5">14:10-15:00說課</text:p>
            <text:p text:style-name="P5">15:10-16:00觀課</text:p>
            <text:p text:style-name="P5"><text:soft-page-break/>16:10-17:00議課</text:p>
          </table:table-cell>
          <table:table-cell table:style-name="表格1.D2" office:value-type="string">
            <text:p text:style-name="P5">羅東高中</text:p>
            <text:p text:style-name="P5">輔導處四樓</text:p>
            <text:p text:style-name="P5">生命教育專科教室及</text:p>
            <text:p text:style-name="P11"><text:a xlink:type="simple" xlink:href="https://meet.google.com/zkg-qaip-sqj" office:target-frame-name="_top" xlink:show="replace" text:style-name="Internet_20_link" text:visited-style-name="Visited_20_Internet_20_Link"><text:span text:style-name="超連結"><text:span text:style-name="T6">https://meet.google.com/z</text:span></text:span></text:a><text:soft-page-break/><text:a xlink:type="simple" xlink:href="https://meet.google.com/zkg-qaip-sqj" office:target-frame-name="_top" xlink:show="replace" text:style-name="Internet_20_link" text:visited-style-name="Visited_20_Internet_20_Link"><text:span text:style-name="超連結"><text:span text:style-name="T6">kg-qaip-sqj</text:span></text:span></text:a></text:p>
          </table:table-cell>
          <table:table-cell table:style-name="表格1.E2" office:value-type="string">
            <text:p text:style-name="P3">價值思辨-</text:p>
            <text:p text:style-name="P3">成功的迷思</text:p>
          </table:table-cell>
          <table:table-cell table:style-name="表格1.F2" office:value-type="string">
            <text:p text:style-name="P5">胡敏華老師</text:p>
            <text:p text:style-name="P5">Gabriel</text:p>
            <text:p text:style-name="P5">Abbie</text:p>
          </table:table-cell>
          <table:table-cell table:style-name="表格1.G2" office:value-type="string">
            <text:p text:style-name="P11"><text:span text:style-name="預設段落字型"><text:span text:style-name="T7">3387718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2</text:p>
          </table:table-cell>
          <table:table-cell table:style-name="表格1.C3" office:value-type="string">
            <text:p text:style-name="P5">111年04月18日(一)</text:p>
            <text:p text:style-name="P5">10:10-11:00觀課</text:p>
            <text:p text:style-name="P5">11:10-12:00說議課</text:p>
          </table:table-cell>
          <table:table-cell table:style-name="表格1.D3" office:value-type="string">
            <text:p text:style-name="P5">羅東高中</text:p>
            <text:p text:style-name="P5">輔導處四樓</text:p>
            <text:p text:style-name="P5">生命教育專科教室及</text:p>
            <text:p text:style-name="P11"><text:a xlink:type="simple" xlink:href="https://meet.google.com/dwi-crrf-jec" office:target-frame-name="_top" xlink:show="replace" text:style-name="Internet_20_link" text:visited-style-name="Visited_20_Internet_20_Link"><text:span text:style-name="超連結"><text:span text:style-name="T6">https://meet.google.com/dwi-crrf-jec</text:span></text:span></text:a></text:p>
          </table:table-cell>
          <table:table-cell table:style-name="表格1.E3" office:value-type="string">
            <text:p text:style-name="P3">靈性修養-</text:p>
            <text:p text:style-name="P3">挫折與覺察</text:p>
          </table:table-cell>
          <table:table-cell table:style-name="表格1.F3" office:value-type="string">
            <text:p text:style-name="P5">胡敏華老師</text:p>
            <text:p text:style-name="P5">Gabriel</text:p>
            <text:p text:style-name="P5">黃靖茹老師</text:p>
            <text:p text:style-name="P11"><text:span text:style-name="預設段落字型"><text:span text:style-name="T5">皇甫欣筠老師</text:span></text:span></text:p>
          </table:table-cell>
          <table:table-cell table:style-name="表格1.G3" office:value-type="string">
            <text:p text:style-name="P12">3387719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</text:p>
          </table:table-cell>
          <table:table-cell table:style-name="表格1.C4" office:value-type="string">
            <text:p text:style-name="P5">111年04月18日(一)</text:p>
            <text:p text:style-name="P5">15:10-16:00觀課</text:p>
            <text:p text:style-name="P5">16:10-17:00說議課</text:p>
          </table:table-cell>
          <table:table-cell table:style-name="表格1.D4" office:value-type="string">
            <text:p text:style-name="P5">羅東高中</text:p>
            <text:p text:style-name="P5">輔導處四樓</text:p>
            <text:p text:style-name="P5">生命教育專科教室及</text:p>
            <text:p text:style-name="P11"><text:a xlink:type="simple" xlink:href="https://meet.google.com/dun-nekh-xti" office:target-frame-name="_top" xlink:show="replace" text:style-name="Internet_20_link" text:visited-style-name="Visited_20_Internet_20_Link"><text:span text:style-name="超連結"><text:span text:style-name="T6">https://meet.google.com/dun-nekh-xti</text:span></text:span></text:a></text:p>
          </table:table-cell>
          <table:table-cell table:style-name="表格1.E4" office:value-type="string">
            <text:p text:style-name="P3">靈性修養-</text:p>
            <text:p text:style-name="P3">挫折與覺察</text:p>
          </table:table-cell>
          <table:table-cell table:style-name="表格1.F4" office:value-type="string">
            <text:p text:style-name="P5">胡敏華老師</text:p>
            <text:p text:style-name="P5">Gabriel</text:p>
            <text:p text:style-name="P5">李思漪老師</text:p>
          </table:table-cell>
          <table:table-cell table:style-name="表格1.G4" office:value-type="string">
            <text:p text:style-name="P12">3387724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4</text:p>
          </table:table-cell>
          <table:table-cell table:style-name="表格1.C5" office:value-type="string">
            <text:p text:style-name="P5">111年06月13日(一)</text:p>
            <text:p text:style-name="P5">09:00-09:50說課</text:p>
            <text:p text:style-name="P5">10:10-11:00觀課</text:p>
            <text:p text:style-name="P5">11:10-12:00議課</text:p>
          </table:table-cell>
          <table:table-cell table:style-name="表格1.D5" office:value-type="string">
            <text:p text:style-name="P5">羅東高中</text:p>
            <text:p text:style-name="P5">輔導處四樓</text:p>
            <text:p text:style-name="P5">生命教育專科教室及</text:p>
            <text:p text:style-name="P11"><text:a xlink:type="simple" xlink:href="https://meet.google.com/eqe-xctr-hej" office:target-frame-name="_top" xlink:show="replace" text:style-name="Internet_20_link" text:visited-style-name="Visited_20_Internet_20_Link"><text:span text:style-name="超連結"><text:span text:style-name="T6">https://meet.google.com/eqe-xctr-hej</text:span></text:span></text:a></text:p>
          </table:table-cell>
          <table:table-cell table:style-name="表格1.E5" office:value-type="string">
            <text:p text:style-name="P3">人學探索-</text:p>
            <text:p text:style-name="P3">你我關係</text:p>
          </table:table-cell>
          <table:table-cell table:style-name="表格1.F5" office:value-type="string">
            <text:p text:style-name="P5">胡敏華老師</text:p>
            <text:p text:style-name="P5">Gabriel</text:p>
            <text:p text:style-name="P5">Abbie</text:p>
          </table:table-cell>
          <table:table-cell table:style-name="表格1.G5" office:value-type="string">
            <text:p text:style-name="P12">3387727</text:p>
          </table:table-cell>
        </table:table-row>
      </table:table>
      <text:p text:style-name="P20">陸、報名方式 </text:p>
      <text:p text:style-name="P24"><text:span text:style-name="預設段落字型"><text:span text:style-name="T8">一、</text:span></text:span><text:span text:style-name="預設段落字型"><text:span text:style-name="T10">參與教師</text:span></text:span><text:span text:style-name="預設段落字型"><text:span text:style-name="T11">請</text:span></text:span><text:span text:style-name="預設段落字型"><text:span text:style-name="T8">上全國教師在職進修網報名，務必填寫實體或線上。</text:span></text:span></text:p>
      <text:p text:style-name="P24"><text:span text:style-name="預設段落字型"><text:span text:style-name="T8">二、參與實體之</text:span></text:span><text:span text:style-name="預設段落字型"><text:span text:style-name="T11">教師</text:span></text:span><text:span text:style-name="預設段落字型"><text:span text:style-name="T12">當日於課程前20分鐘開始進行報到</text:span></text:span><text:span text:style-name="預設段落字型"><text:span text:style-name="T11">。</text:span></text:span></text:p>
      <text:p text:style-name="P25"><text:span text:style-name="預設段落字型"><text:span text:style-name="T14">二、</text:span></text:span><text:span text:style-name="預設段落字型"><text:span text:style-name="T11">參與線上之教師</text:span></text:span><text:span text:style-name="預設段落字型"><text:span text:style-name="T12">當日於課程前20分鐘直接點選google meet連結代碼入場</text:span></text:span><text:span text:style-name="預設段落字型"><text:span text:style-name="T11">，每場限名額250人次</text:span></text:span><text:span text:style-name="預設段落字型"><text:span text:style-name="T15">，依先後順序入場，額滿為止。</text:span></text:span></text:p>
      <text:p text:style-name="P22"><text:span text:style-name="預設段落字型"><text:span text:style-name="T16">　三、如有疑義，請洽</text:span></text:span><text:span text:style-name="預設段落字型"><text:span text:style-name="T15">普通型高級中等學校生命教育學科中心助理張倩斐小姐</text:span></text:span></text:p>
      <text:p text:style-name="P24"><text:soft-page-break/><text:span text:style-name="預設段落字型"><text:span text:style-name="T16"><text:s text:c="4"/>電話：</text:span></text:span><text:span text:style-name="預設段落字型"><text:span text:style-name="T17">（03）954-0381，</text:span></text:span><text:span text:style-name="預設段落字型"><text:span text:style-name="T16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7">lifeedultsh@gmail.com</text:span></text:span></text:a><text:span text:style-name="預設段落字型"><text:span text:style-name="T17">。</text:span></text:span></text:p>
      <text:p text:style-name="P23"><text:span text:style-name="預設段落字型"><text:span text:style-name="T9">柒、注意事項</text:span></text:span></text:p>
      <text:p text:style-name="P25"><text:span text:style-name="預設段落字型"><text:span text:style-name="T15">一、</text:span></text:span><text:span text:style-name="預設段落字型"><text:span text:style-name="T18">請　貴校惠予參加人員公(差)假。</text:span></text:span></text:p>
      <text:p text:style-name="P25"><text:span text:style-name="預設段落字型"><text:span text:style-name="T11">二</text:span></text:span><text:span text:style-name="預設段落字型"><text:span text:style-name="T10">、參與線上研習</text:span></text:span><text:span text:style-name="預設段落字型"><text:span text:style-name="T11">，</text:span></text:span><text:span text:style-name="預設段落字型"><text:span text:style-name="T10">並於研習</text:span></text:span><text:span text:style-name="預設段落字型"><text:span text:style-name="T11">結束前15分鐘於留言板上</text:span></text:span><text:span text:style-name="預設段落字型"><text:span text:style-name="T10">之</text:span></text:span><text:span text:style-name="預設段落字型"><text:span text:style-name="T11">貼線上</text:span></text:span><text:span text:style-name="預設段落字型"><text:span text:style-name="T10">回饋單進行回饋，本中心</text:span></text:span><text:span text:style-name="預設段落字型"><text:span text:style-name="T13">依回覆之回饋單核對及核發時數</text:span></text:span><text:span text:style-name="預設段落字型"><text:span text:style-name="T10">，若無填寫，恕不核發，敬請見諒。</text:span></text:span></text:p>
      <text:p text:style-name="P27"><text:span text:style-name="預設段落字型"><text:span text:style-name="T10">三、參加研習者，</text:span></text:span><text:span text:style-name="預設段落字型"><text:span text:style-name="T11">每場次</text:span></text:span><text:span text:style-name="預設段落字型"><text:span text:style-name="T10">核發2小時研習時數，當天請務必完成簽到及簽退程序。</text:span></text:span></text:p>
      <text:p text:style-name="P26">四、以實體研習規劃，進入學校請配合量體溫、實名制並攜帶小黃卡等相關規範。若疫情升溫或指揮中心發出相關規範，本中心有權更改研習方式，並以全教網mail、粉絲專頁「教育部生命教育學科中心」上通知。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life2</meta:initial-creator>
    <dc:creator>life2</dc:creator>
    <meta:creation-date>2022-03-03T07:31:00Z</meta:creation-date>
    <dc:date>2022-03-09T03:44:00Z</dc:date>
    <meta:print-date>2022-01-12T01:23:00Z</meta:print-date>
    <meta:editing-cycles>14</meta:editing-cycles>
    <meta:editing-duration>PT78180S</meta:editing-duration>
    <meta:document-statistic meta:table-count="1" meta:image-count="0" meta:object-count="0" meta:page-count="3" meta:paragraph-count="99" meta:word-count="1036" meta:character-count="1444" meta:non-whitespace-character-count="1406"/>
    <meta:template xlink:type="simple" xlink:actuate="onRequest" xlink:title="" xlink:href="../../../Downloads/a10170000u_1110001873ax_1.odt/Normal"/>
  </office:meta>
</office:document-meta>
</file>