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Internetlink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Internetlink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P30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Internetlink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1" style:family="table-column">
      <style:table-column-properties style:column-width="0.7236in" style:use-optimal-column-width="false"/>
    </style:style>
    <style:style style:name="TableColumn322" style:family="table-column">
      <style:table-column-properties style:column-width="1.7979in" style:use-optimal-column-width="false"/>
    </style:style>
    <style:style style:name="TableColumn323" style:family="table-column">
      <style:table-column-properties style:column-width="1.5597in" style:use-optimal-column-width="false"/>
    </style:style>
    <style:style style:name="TableColumn324" style:family="table-column">
      <style:table-column-properties style:column-width="1.0951in" style:use-optimal-column-width="false"/>
    </style:style>
    <style:style style:name="TableColumn325" style:family="table-column">
      <style:table-column-properties style:column-width="0.8638in" style:use-optimal-column-width="false"/>
    </style:style>
    <style:style style:name="Table320" style:family="table">
      <style:table-properties style:width="6.0402in" fo:margin-left="0in" table:align="center"/>
    </style:style>
    <style:style style:name="TableRow326" style:family="table-row">
      <style:table-row-properties style:min-row-height="0.3479in" style:use-optimal-row-height="false"/>
    </style:style>
    <style:style style:name="TableCell3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0" style:family="table-row">
      <style:table-row-properties style:min-row-height="0.3277in" style:use-optimal-row-height="false" fo:keep-together="always"/>
    </style:style>
    <style:style style:name="TableCell34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FF0000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5" style:family="table-row">
      <style:table-row-properties style:min-row-height="0.2715in" style:use-optimal-row-height="false" fo:keep-together="always"/>
    </style:style>
    <style:style style:name="TableCell35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7" style:parent-style-name="Standard" style:family="paragraph">
      <style:paragraph-properties fo:widows="2" fo:orphans="2" fo:text-align="justify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weight-complex="bold" fo:color="#FF0000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ableCell36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6" style:parent-style-name="Standard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weight-complex="bold" fo:color="#FF0000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ableRow369" style:family="table-row">
      <style:table-row-properties style:min-row-height="0.3236in" style:use-optimal-row-height="false" fo:keep-together="always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weight-complex="bold" fo:color="#FF0000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4" style:family="table-row">
      <style:table-row-properties style:min-row-height="0.0701in" style:use-optimal-row-height="false" fo:keep-together="always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6" style:parent-style-name="Standard" style:family="paragraph">
      <style:paragraph-properties fo:widows="2" fo:orphans="2" fo:text-align="justify"/>
    </style:style>
    <style:style style:name="T387" style:parent-style-name="預設段落字型" style:family="text">
      <style:text-properties style:font-name="標楷體" style:font-name-asian="標楷體" style:font-weight-complex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ableCell39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5" style:parent-style-name="Standard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weight-complex="bold" fo:color="#FF0000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P398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1" style:family="table-column">
      <style:table-column-properties style:column-width="0.7597in" style:use-optimal-column-width="false"/>
    </style:style>
    <style:style style:name="TableColumn402" style:family="table-column">
      <style:table-column-properties style:column-width="1.2125in" style:use-optimal-column-width="false"/>
    </style:style>
    <style:style style:name="TableColumn403" style:family="table-column">
      <style:table-column-properties style:column-width="1.6138in" style:use-optimal-column-width="false"/>
    </style:style>
    <style:style style:name="TableColumn404" style:family="table-column">
      <style:table-column-properties style:column-width="1.968in" style:use-optimal-column-width="false"/>
    </style:style>
    <style:style style:name="Table400" style:family="table">
      <style:table-properties style:width="5.5541in" fo:margin-left="0in" table:align="center"/>
    </style:style>
    <style:style style:name="TableRow405" style:family="table-row">
      <style:table-row-properties style:min-row-height="0.4902in" style:use-optimal-row-height="false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5" style:family="table-row">
      <style:table-row-properties style:min-row-height="0.475in" style:use-optimal-row-height="false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Row424" style:family="table-row">
      <style:table-row-properties style:min-row-height="0.4819in" style:use-optimal-row-height="fals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3" style:parent-style-name="清單段落" style:family="paragraph">
      <style:paragraph-properties fo:widows="2" fo:orphans="2" fo:line-height="0.25in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fo:line-height="150%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1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2</text:span><text:span text:style-name="T9">月</text:span><text:span text:style-name="T10">11</text:span><text:span text:style-name="T11">日府教學字第</text:span><text:span text:style-name="T12">111002154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</text:span><text:span text:style-name="T41">同則以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宜蘭縣」籍學生且含申請人之戶籍地址及姓名資料</text:span><text:span text:style-name="T172">，</text:span><text:span text:style-name="T173">不得以身分證代替</text:span><text:span text:style-name="T174">。</text:span></text:p>
      <text:p text:style-name="P175"><text:span text:style-name="T176">(2)</text:span><text:span text:style-name="T177">前一學期成績單正本</text:span><text:span text:style-name="T178">(</text:span><text:span text:style-name="T179">需蓋學校戳章</text:span><text:span text:style-name="T180">)</text:span><text:span text:style-name="T181">須含「學期成績」、及「操行成績」</text:span><text:span text:style-name="T182">(</text:span><text:span text:style-name="T183">成績單若無操行成績，須於獎懲資料上傳獎懲證明</text:span><text:span text:style-name="T184">)</text:span><text:span text:style-name="T185">。</text:span></text:p>
      <text:p text:style-name="P186"><text:span text:style-name="T187">(3)</text:span><text:span text:style-name="T188">低收入戶證明正本</text:span><text:span text:style-name="T189">或</text:span><text:span text:style-name="T190">殘障手冊</text:span><text:span text:style-name="T191">(</text:span><text:span text:style-name="T192">學生本人</text:span><text:span text:style-name="T193">)</text:span><text:span text:style-name="T194">正本</text:span><text:span text:style-name="T195">，</text:span><text:span text:style-name="T196">申請一般生組免附。</text:span></text:p>
      <text:p text:style-name="P197"><text:span text:style-name="T198">(4)</text:span><text:span text:style-name="T199">本人</text:span><text:span text:style-name="T200">「郵局」</text:span><text:span text:style-name="T201">帳戶存摺</text:span><text:span text:style-name="T202">(</text:span><text:span text:style-name="T203">不得以提款卡替代</text:span><text:span text:style-name="T204">)</text:span><text:span text:style-name="T205">，</text:span><text:span text:style-name="T206">如無法提供本人「郵局」帳戶請提供直系親屬</text:span><text:span text:style-name="T207">(</text:span><text:span text:style-name="T208">如父、母、祖父、祖母</text:span><text:span text:style-name="T209">)</text:span><text:span text:style-name="T210">帳戶，須簽立切結書</text:span><text:span text:style-name="T211">(</text:span><text:span text:style-name="T212">如附件</text:span><text:span text:style-name="T213">1)</text:span><text:span text:style-name="T214">一併上傳並提供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；使用網路系統，如有程式問題，請聯絡教網中心</text:span><text:span text:style-name="T274">方志倫</text:span><text:span text:style-name="T275">老師</text:span><text:span text:style-name="T276">(</text:span><text:span text:style-name="T277">電話</text:span><text:span text:style-name="T278">03-9369968#331)</text:span><text:span text:style-name="T279">。</text:span></text:p>
      <text:p text:style-name="P280"><text:span text:style-name="T281">六、經申請後，請即收取系統發給</text:span><text:span text:style-name="T282">e-mail</text:span><text:span text:style-name="T283">郵件，並主動上網</text:span><text:span text:style-name="T284">(</text:span><text:a xlink:href="http://rff.ilc.edu.tw/prise/" office:target-frame-name="_top" xlink:show="replace"><text:span text:style-name="T285">http://rff.ilc.edu.tw/prise/</text:span></text:a><text:span text:style-name="T286"><text:s/></text:span><text:span text:style-name="T287">網址左側報名清單</text:span><text:span text:style-name="T288">)</text:span><text:span text:style-name="T289">查看</text:span><text:span text:style-name="T290">是否完成申請</text:span><text:span text:style-name="T291">，以免影響自身權益。</text:span></text:p>
      <text:p text:style-name="P292">七、經複核後，錄取名單於本府教育處網站公佈，不另行通知，請自行上網查看：</text:p>
      <text:p text:style-name="P293"><text:span text:style-name="T294">(</text:span><text:span text:style-name="T295">一</text:span><text:span text:style-name="T296">)</text:span><text:span text:style-name="T297">本府教育處網站</text:span><text:span text:style-name="T298">(</text:span><text:a xlink:href="http://www.ilc.edu.tw/)-公告與熱門活動-教育處項下查詢" office:target-frame-name="_top" xlink:show="replace"><text:span text:style-name="T299">http://www.ilc.edu.tw/</text:span></text:a><text:a xlink:href="http://www.ilc.edu.tw/)-公告與熱門活動-教育處項下查詢" office:target-frame-name="_top" xlink:show="replace"><text:span text:style-name="T300">)-</text:span><text:span text:style-name="T301">公告與熱門活動</text:span><text:span text:style-name="T302">-</text:span><text:span text:style-name="T303">教育處項下查詢</text:span></text:a><text:span text:style-name="T304">。</text:span></text:p>
      <text:p text:style-name="P305"><text:span text:style-name="T306">(</text:span><text:span text:style-name="T307">二</text:span><text:span text:style-name="T308">)</text:span><text:span text:style-name="T309">本獎學金報名網址</text:span><text:span text:style-name="T310">(</text:span><text:a xlink:href="http://rff.ilc.edu.tw/prise/" office:target-frame-name="_top" xlink:show="replace"><text:span text:style-name="T311">http://rff.ilc.edu.tw/prise/</text:span></text:a><text:span text:style-name="T312">)-</text:span><text:span text:style-name="T313">錄取名單</text:span><text:span text:style-name="T314">(</text:span><text:span text:style-name="T315">或報名清單</text:span><text:span text:style-name="T316">)</text:span><text:span text:style-name="T317">項下查詢。</text:span></text:p>
      <text:soft-page-break/>
      <text:p text:style-name="P318">八、提供本縣110年度第2次各組申請與錄取人數一覽表供參考：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組別</text:p>
          </table:table-cell>
          <table:table-cell table:style-name="TableCell329">
            <text:p text:style-name="P330">身份別</text:p>
          </table:table-cell>
          <table:table-cell table:style-name="TableCell331">
            <text:p text:style-name="P332">符合申請</text:p>
            <text:p text:style-name="P333">資格人數</text:p>
          </table:table-cell>
          <table:table-cell table:style-name="TableCell334">
            <text:p text:style-name="P335">錄取</text:p>
            <text:p text:style-name="P336">人數</text:p>
          </table:table-cell>
          <table:table-cell table:style-name="TableCell337">
            <text:p text:style-name="P338">各組錄取</text:p>
            <text:p text:style-name="P339">人數</text:p>
          </table:table-cell>
        </table:table-row>
        <table:table-row table:style-name="TableRow340">
          <table:table-cell table:style-name="TableCell341" table:number-rows-spanned="2">
            <text:p text:style-name="P342">高中組</text:p>
          </table:table-cell>
          <table:table-cell table:style-name="TableCell343">
            <text:p text:style-name="P344">一般生</text:p>
          </table:table-cell>
          <table:table-cell table:style-name="TableCell345">
            <text:p text:style-name="P346"><text:span text:style-name="T347">120</text:span><text:span text:style-name="T348">人</text:span></text:p>
          </table:table-cell>
          <table:table-cell table:style-name="TableCell349">
            <text:p text:style-name="P350"><text:span text:style-name="T351">25</text:span><text:span text:style-name="T352">人</text:span></text:p>
          </table:table-cell>
          <table:table-cell table:style-name="TableCell353" table:number-rows-spanned="2">
            <text:p text:style-name="P354">50人</text:p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<text:span text:style-name="T358">低收入戶或領有</text:span><text:span text:style-name="T359">身心障礙手冊</text:span><text:span text:style-name="T360">學生</text:span></text:p>
          </table:table-cell>
          <table:table-cell table:style-name="TableCell361">
            <text:p text:style-name="P362"><text:span text:style-name="T363">25</text:span><text:span text:style-name="T364">人</text:span></text:p>
          </table:table-cell>
          <table:table-cell table:style-name="TableCell365">
            <text:p text:style-name="P366"><text:span text:style-name="T367">25</text:span><text:span text:style-name="T368">人</text:span></text:p>
          </table:table-cell>
          <table:covered-table-cell>
            <text:p text:style-name="內文"/>
          </table:covered-table-cell>
        </table:table-row>
        <table:table-row table:style-name="TableRow369">
          <table:table-cell table:style-name="TableCell370" table:number-rows-spanned="2">
            <text:p text:style-name="P371">大專組</text:p>
          </table:table-cell>
          <table:table-cell table:style-name="TableCell372">
            <text:p text:style-name="P373">一般生</text:p>
          </table:table-cell>
          <table:table-cell table:style-name="TableCell374">
            <text:p text:style-name="P375"><text:span text:style-name="T376">364</text:span><text:span text:style-name="T377">人</text:span></text:p>
          </table:table-cell>
          <table:table-cell table:style-name="TableCell378">
            <text:p text:style-name="P379"><text:span text:style-name="T380">20</text:span><text:span text:style-name="T381">人</text:span></text:p>
          </table:table-cell>
          <table:table-cell table:style-name="TableCell382" table:number-rows-spanned="2">
            <text:p text:style-name="P383">50人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><text:span text:style-name="T387">低收入戶或領有</text:span><text:span text:style-name="T388">身心障礙手冊</text:span><text:span text:style-name="T389">學生</text:span></text:p>
          </table:table-cell>
          <table:table-cell table:style-name="TableCell390">
            <text:p text:style-name="P391"><text:span text:style-name="T392">34</text:span><text:span text:style-name="T393">人</text:span></text:p>
          </table:table-cell>
          <table:table-cell table:style-name="TableCell394">
            <text:p text:style-name="P395"><text:span text:style-name="T396">30</text:span><text:span text:style-name="T397">人</text:span></text:p>
          </table:table-cell>
          <table:covered-table-cell>
            <text:p text:style-name="內文"/>
          </table:covered-table-cell>
        </table:table-row>
      </table:table>
      <text:p text:style-name="P398"/>
      <text:p text:style-name="P399">獎學金申請流程表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次別</text:p>
          </table:table-cell>
          <table:table-cell table:style-name="TableCell408">
            <text:p text:style-name="P409">申請時間</text:p>
          </table:table-cell>
          <table:table-cell table:style-name="TableCell410">
            <text:p text:style-name="P411">附件寄達(網路登錄)截止日</text:p>
          </table:table-cell>
          <table:table-cell table:style-name="TableCell412">
            <text:p text:style-name="P413">網路公告</text:p>
            <text:p text:style-name="P414">錄取名單</text:p>
          </table:table-cell>
        </table:table-row>
        <table:table-row table:style-name="TableRow415">
          <table:table-cell table:style-name="TableCell416">
            <text:p text:style-name="P417">第一次</text:p>
          </table:table-cell>
          <table:table-cell table:style-name="TableCell418">
            <text:p text:style-name="P419">3/1—3/20</text:p>
          </table:table-cell>
          <table:table-cell table:style-name="TableCell420">
            <text:p text:style-name="P421">3/20<text:s/>下午五點</text:p>
          </table:table-cell>
          <table:table-cell table:style-name="TableCell422">
            <text:p text:style-name="P423">5/15</text:p>
          </table:table-cell>
        </table:table-row>
        <table:table-row table:style-name="TableRow424">
          <table:table-cell table:style-name="TableCell425">
            <text:p text:style-name="P426">第二次</text:p>
          </table:table-cell>
          <table:table-cell table:style-name="TableCell427">
            <text:p text:style-name="P428">9/1—9/20</text:p>
          </table:table-cell>
          <table:table-cell table:style-name="TableCell429">
            <text:p text:style-name="P430">9/20<text:s/>下午五點</text:p>
          </table:table-cell>
          <table:table-cell table:style-name="TableCell431">
            <text:p text:style-name="P432">11/15</text:p>
          </table:table-cell>
        </table:table-row>
      </table:table>
      <text:p text:style-name="P433"/>
      <text:p text:style-name="P434"/>
      <text:soft-page-break/>
      <text:p text:style-name="P435">附件1</text:p>
      <text:p text:style-name="P436">撥入他人帳號切結書</text:p>
      <text:p text:style-name="P437"/>
      <text:p text:style-name="P438"><text:span text:style-name="T439">本人</text:span><text:span text:style-name="T440"><text:s/></text:span><text:span text:style-name="T441"><text:s text:c="20"/></text:span><text:span text:style-name="T442">請貴府同意將本人申請</text:span><text:span text:style-name="T443">111</text:span><text:span text:style-name="T444">年第</text:span><text:span text:style-name="T445">1</text:span><text:span text:style-name="T446">次中等以上學校優秀學生獎學金撥入本人之</text:span><text:span text:style-name="T447"><text:s text:c="12"/></text:span><text:span text:style-name="T448">(</text:span><text:span text:style-name="T449">稱謂，限直系親屬</text:span><text:span text:style-name="T450">)</text:span><text:span text:style-name="T451">(</text:span><text:span text:style-name="T452">姓名</text:span><text:span text:style-name="T453">) <text:s text:c="6"/></text:span><text:span text:style-name="T454">之郵局帳戶，詳如所附存摺封面影本。</text:span></text:p>
      <text:p text:style-name="P455"/>
      <text:p text:style-name="P456">此致</text:p>
      <text:p text:style-name="P457"><text:s text:c="4"/>宜蘭縣政府</text:p>
      <text:p text:style-name="P458"/>
      <text:p text:style-name="P459"/>
      <text:p text:style-name="P460">切結人：<text:s text:c="29"/>(簽章)</text:p>
      <text:p text:style-name="P461">身分證統一編號：</text:p>
      <text:p text:style-name="P462">地址：</text:p>
      <text:p text:style-name="P463">電話：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lgsh221</dc:creator>
    <meta:creation-date>2022-03-01T02:33:00Z</meta:creation-date>
    <dc:date>2022-03-01T02:33:00Z</dc:date>
    <meta:print-date>2022-02-14T01:4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3" meta:character-count="2767" meta:row-count="19" meta:non-whitespace-character-count="2359"/>
  </office:meta>
</office:document-meta>
</file>