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4097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173in"/>
    </style:style>
    <style:style style:name="TableColumn16" style:family="table-column">
      <style:table-column-properties style:column-width="0.4097in"/>
    </style:style>
    <style:style style:name="TableColumn17" style:family="table-column">
      <style:table-column-properties style:column-width="0.7986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5152in"/>
    </style:style>
    <style:style style:name="Table11" style:family="table">
      <style:table-properties style:width="7.0215in" fo:margin-left="0in" table:align="left"/>
    </style:style>
    <style:style style:name="TableRow20" style:family="table-row">
      <style:table-row-properties style:min-row-height="0.5548in"/>
    </style:style>
    <style:style style:name="TableCell21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48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0.554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79" style:family="table-row">
      <style:table-row-properties style:min-row-height="0.554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97" style:family="table-row">
      <style:table-row-properties style:min-row-height="0.554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15" style:family="table-row">
      <style:table-row-properties style:min-row-height="0.5548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33" style:family="table-row">
      <style:table-row-properties style:min-row-height="0.5548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51" style:family="table-row">
      <style:table-row-properties style:min-row-height="0.5548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5548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87" style:family="table-row">
      <style:table-row-properties style:min-row-height="0.5548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205" style:family="table-row">
      <style:table-row-properties style:min-row-height="0.5548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&lt;</text:span><text:span text:style-name="T3">印領清冊及收據俟核定名單公布後使用</text:span><text:span text:style-name="T4">&gt;</text:span></text:p>
      <text:p text:style-name="P5"/>
      <text:p text:style-name="P6">新竹縣<text:s/>110<text:s/>學年度第<text:s/>2<text:s/>學期清寒優秀學生獎學金印領清冊</text:p>
      <text:p text:style-name="P7">□國中</text:p>
      <text:p text:style-name="P8">□高中職(含五專前三年)</text:p>
      <text:p text:style-name="P9"/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編號</text:span></text:p>
          </table:table-cell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金額</text:span></text:p>
          </table:table-cell>
          <table:table-cell table:style-name="TableCell30">
            <text:p text:style-name="P31">簽名或蓋章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<text:span text:style-name="T36">學生姓名</text:span></text:p>
          </table:table-cell>
          <table:table-cell table:style-name="TableCell37">
            <text:p text:style-name="P38"><text:span text:style-name="T39">金額</text:span></text:p>
          </table:table-cell>
          <table:table-cell table:style-name="TableCell40">
            <text:p text:style-name="P41"><text:span text:style-name="T42">簽名或蓋章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8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9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內文"><text:span text:style-name="T224">承辦人</text:span><text:span text:style-name="T225">: <text:s text:c="10"/></text:span><text:span text:style-name="T226">出納</text:span><text:span text:style-name="T227">: <text:s text:c="12"/></text:span><text:span text:style-name="T228">主計</text:span><text:span text:style-name="T229">: <text:s text:c="12"/></text:span><text:span text:style-name="T230">校長：</text:span>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klgsh221</dc:creator>
    <meta:creation-date>2022-03-01T01:38:00Z</meta:creation-date>
    <dc:date>2022-03-01T01:39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