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20pt" style:font-size-asian="20pt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內文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paragraph-properties fo:text-indent="0.3333in"/>
      <style:text-properties style:font-name="標楷體" style:font-name-asian="標楷體"/>
    </style:style>
    <style:style style:name="P39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0</text:span><text:span text:style-name="T4">學年度第</text:span><text:span text:style-name="T5">2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內文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0學年度第<text:s/>2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text:s/>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klgsh221</dc:creator>
    <meta:creation-date>2022-03-01T01:38:00Z</meta:creation-date>
    <dc:date>2022-03-01T01:38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