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style:page-number="6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內文" style:family="paragraph">
      <style:paragraph-properties fo:text-align="end" fo:margin-top="0.0076in" fo:margin-right="0.3631in"/>
    </style:style>
    <style:style style:name="T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end" fo:margin-top="0.0034in" fo:line-height="0.1604in" fo:margin-right="0.1145in"/>
    </style:style>
    <style:style style:name="T1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end" fo:margin-right="0.1145in"/>
    </style:style>
    <style:style style:name="T2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本文" style:family="paragraph">
      <style:paragraph-properties fo:line-height="100%" fo:margin-left="0.4743in" fo:margin-right="0.121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0.0131in" style:text-scale="9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text-align="justify" fo:line-height="100%" fo:margin-left="0.4743in" fo:margin-right="0.118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T46" style:parent-style-name="預設段落字型" style:family="text">
      <style:text-properties style:font-name="標楷體" style:font-name-asian="標楷體" fo:letter-spacing="0.0256in" style:text-scale="95%"/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fo:letter-spacing="0.0006in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fo:letter-spacing="0.0229in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P54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006in" style:text-scale="95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fo:letter-spacing="0.05in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fo:letter-spacing="0.0138in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P68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P71" style:parent-style-name="本文" style:family="paragraph">
      <style:paragraph-properties fo:line-height="100%" fo:margin-left="0.6708in" fo:margin-right="0.1215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fo:letter-spacing="0.0131in" style:text-scale="95%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100%" fo:margin-left="0.6708in" fo:margin-right="0.1215in" fo:text-indent="-0.5902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right="0.0944in"/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T78" style:parent-style-name="預設段落字型" style:family="text">
      <style:text-properties style:font-name="標楷體" style:font-name-asian="標楷體" style:text-scale="95%"/>
    </style:style>
    <style:style style:name="T79" style:parent-style-name="預設段落字型" style:family="text">
      <style:text-properties style:font-name="標楷體" style:font-name-asian="標楷體" fo:letter-spacing="0.0173in" style:text-scale="95%"/>
    </style:style>
    <style:style style:name="T80" style:parent-style-name="預設段落字型" style:family="text">
      <style:text-properties style:font-name="標楷體" style:font-name-asian="標楷體" style:text-scale="95%"/>
    </style:style>
    <style:style style:name="P81" style:parent-style-name="本文" style:family="paragraph">
      <style:paragraph-properties fo:margin-right="0.0944in" fo:text-indent="0.5534in"/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P84" style:parent-style-name="本文" style:family="paragraph">
      <style:paragraph-properties fo:margin-top="0.003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333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368in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paragraph-properties fo:text-indent="0.4743in"/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T98" style:parent-style-name="預設段落字型" style:family="text">
      <style:text-properties style:font-name="標楷體" style:font-name-asian="標楷體" style:text-scale="95%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top="0.0013in"/>
      <style:text-properties style:font-name="標楷體" style:font-name-asian="標楷體"/>
    </style:style>
    <style:style style:name="P102" style:parent-style-name="本文" style:family="paragraph">
      <style:text-properties style:font-name="標楷體" style:font-name-asian="標楷體"/>
    </style:style>
    <style:style style:name="P103" style:parent-style-name="本文" style:family="paragraph">
      <style:paragraph-properties fo:line-height="100%" fo:margin-right="0.1215in"/>
    </style:style>
    <style:style style:name="T104" style:parent-style-name="預設段落字型" style:family="text">
      <style:text-properties style:font-name="標楷體" style:font-name-asian="標楷體" style:text-scale="95%"/>
    </style:style>
    <style:style style:name="T105" style:parent-style-name="預設段落字型" style:family="text">
      <style:text-properties style:font-name="標楷體" style:font-name-asian="標楷體" fo:letter-spacing="0.0006in" style:text-scale="95%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line-height="100%" fo:margin-right="0.121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95%"/>
    </style:style>
    <style:style style:name="T110" style:parent-style-name="預設段落字型" style:family="text">
      <style:text-properties style:font-name="標楷體" style:font-name-asian="標楷體" fo:letter-spacing="0.0006in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line-height="0.2479in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P114" style:parent-style-name="本文" style:family="paragraph">
      <style:paragraph-properties fo:margin-top="0.0027in" fo:margin-right="0.1215in"/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fo:letter-spacing="0.0131in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margin-top="0.0048in"/>
      <style:text-properties style:font-name="標楷體" style:font-name-asian="標楷體"/>
    </style:style>
    <style:style style:name="P119" style:parent-style-name="本文" style:family="paragraph">
      <style:text-properties style:font-name="標楷體" style:font-name-asian="標楷體"/>
    </style:style>
    <style:style style:name="P120" style:parent-style-name="本文" style:family="paragraph">
      <style:paragraph-properties fo:margin-left="0.4743in">
        <style:tab-stops/>
      </style:paragraph-properties>
      <style:text-properties style:font-name="標楷體" style:font-name-asian="標楷體" style:text-scale="95%"/>
    </style:style>
    <style:style style:name="P121" style:parent-style-name="本文" style:family="paragraph">
      <style:paragraph-properties fo:margin-top="0.0145in" fo:line-height="100%" fo:margin-left="0.4743in" fo:margin-right="0.1215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margin-top="0.0145in" fo:line-height="100%"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line-height="0.2472in"/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paragraph-properties fo:line-height="100%" fo:margin-right="0.1208in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fo:letter-spacing="0.0138in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line-height="100%" fo:margin-right="0.1208in" fo:text-indent="0.5in"/>
      <style:text-properties style:font-name="標楷體" style:font-name-asian="標楷體"/>
    </style:style>
    <style:style style:name="P132" style:parent-style-name="本文" style:family="paragraph">
      <style:paragraph-properties fo:line-height="0.2479in"/>
      <style:text-properties style:font-name="標楷體" style:font-name-asian="標楷體"/>
    </style:style>
    <style:style style:name="P133" style:parent-style-name="本文" style:family="paragraph">
      <style:paragraph-properties fo:margin-top="0.0013in" fo:line-height="100%" fo:margin-right="0.121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 fo:letter-spacing="0.0131in" style:text-scale="95%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013in" fo:line-height="100%" fo:margin-right="0.1215in" fo:text-indent="0.5in"/>
      <style:text-properties style:font-name="標楷體" style:font-name-asian="標楷體"/>
    </style:style>
    <style:style style:name="P138" style:parent-style-name="本文" style:family="paragraph">
      <style:paragraph-properties fo:line-height="0.2472in"/>
      <style:text-properties style:font-name="標楷體" style:font-name-asian="標楷體"/>
    </style:style>
    <style:style style:name="P139" style:parent-style-name="本文" style:family="paragraph">
      <style:paragraph-properties fo:line-height="100%" fo:margin-left="0.4743in" fo:margin-right="0.1208in" fo:text-indent="-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fo:letter-spacing="0.0006in" style:text-scale="95%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100%" fo:margin-left="0.4743in" fo:margin-right="0.1208in" fo:text-indent="-0.0034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line-height="0.2472in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P148" style:parent-style-name="本文" style:family="paragraph">
      <style:paragraph-properties fo:margin-left="0.4743in" fo:margin-right="0.1215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5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臺南市中等以上學校清寒優秀學生獎學金申請要點</text:span></text:p>
      <text:p text:style-name="P5"><text:span text:style-name="T6">100</text:span><text:span text:style-name="T7">年</text:span><text:span text:style-name="T8">3</text:span><text:span text:style-name="T9">月</text:span><text:span text:style-name="T10">14</text:span><text:span text:style-name="T11">日南市教中字第</text:span><text:span text:style-name="T12">1000172716</text:span><text:span text:style-name="T13">號令訂定</text:span></text:p>
      <text:p text:style-name="P14"><text:span text:style-name="T15">106</text:span><text:span text:style-name="T16">年</text:span><text:span text:style-name="T17">9</text:span><text:span text:style-name="T18">月</text:span><text:span text:style-name="T19">27</text:span><text:span text:style-name="T20">日南市教安</text:span><text:span text:style-name="T21">(</text:span><text:span text:style-name="T22">一</text:span><text:span text:style-name="T23">)</text:span><text:span text:style-name="T24">字第</text:span><text:span text:style-name="T25">1061024701</text:span><text:span text:style-name="T26">號函修正</text:span></text:p>
      <text:p text:style-name="P27"><text:span text:style-name="T28">110</text:span><text:span text:style-name="T29">年</text:span><text:span text:style-name="T30">1</text:span><text:span text:style-name="T31">月</text:span><text:span text:style-name="T32">26</text:span><text:span text:style-name="T33">日南市教安</text:span><text:span text:style-name="T34">(</text:span><text:span text:style-name="T35">一</text:span><text:span text:style-name="T36">)</text:span><text:span text:style-name="T37">字第</text:span><text:span text:style-name="T38">1100064576</text:span><text:span text:style-name="T39">號函修正</text:span></text:p>
      <text:p text:style-name="P40"><text:span text:style-name="T41">一、臺南市政府教育局（以下簡稱本局）為獎勵中等以上學校清寒優秀學生</text:span><text:span text:style-name="T42"><text:s/></text:span><text:span text:style-name="T43">就學，特訂定本要點。</text:span></text:p>
      <text:p text:style-name="P44"><text:span text:style-name="T45">二、凡設籍臺南市（以下簡稱本市）六個月以上，就讀國內高級中等以上學</text:span><text:span text:style-name="T46"><text:s/></text:span><text:span text:style-name="T47">校或本市國民中學之在學清寒學生，符合下列規定者得申請清寒優秀學</text:span><text:span text:style-name="T48"><text:s/></text:span><text:span text:style-name="T49">生獎學金（以下簡稱獎學金）：</text:span></text:p>
      <text:p text:style-name="P50"><text:span text:style-name="T51">（一）大學校院及專科學校（含五年制專科學校四、五年級）：學業成績學</text:span><text:span text:style-name="T52"><text:s/></text:span><text:span text:style-name="T53">期平均八十分以</text:span></text:p>
      <text:p text:style-name="P54"><text:span text:style-name="T55"><text:s text:c="6"/></text:span><text:span text:style-name="T56">上，且當學期未有曠課紀錄及未受記過處分及累計三</text:span><text:span text:style-name="T57"><text:s/></text:span><text:span text:style-name="T58">支警告以上者。</text:span></text:p>
      <text:p text:style-name="P59"><text:span text:style-name="T60">（二）高級中等學校（含五年制專科學校一至三年級）：學業成績學期平均</text:span><text:span text:style-name="T61"><text:s/></text:span><text:span text:style-name="T62">七十五分以上，</text:span></text:p>
      <text:p text:style-name="P63"><text:span text:style-name="T64"><text:s text:c="6"/></text:span><text:span text:style-name="T65">且當學期未有曠課紀錄及未受記過處分及累計三支警</text:span><text:span text:style-name="T66"><text:s/></text:span><text:span text:style-name="T67">告以上者；惟普通型高級中等學</text:span></text:p>
      <text:p text:style-name="P68"><text:span text:style-name="T69"><text:s text:c="6"/></text:span><text:span text:style-name="T70">校學業成績學期平均需八十分以上。</text:span></text:p>
      <text:p text:style-name="P71"><text:span text:style-name="T72">（三）國民中學：各學習領域均達七十分（乙等）以上，且當學期未有曠課</text:span><text:span text:style-name="T73"><text:s/></text:span><text:span text:style-name="T74">紀錄及未受記</text:span></text:p>
      <text:p text:style-name="P75"><text:s text:c="6"/>過處分及累計三支警告以上者。</text:p>
      <text:p text:style-name="P76"><text:span text:style-name="T77"><text:s text:c="7"/></text:span><text:span text:style-name="T78">前項在學學生不含進修部學生、進修學校學生、推廣進修班學生、空</text:span><text:span text:style-name="T79"><text:s/></text:span><text:span text:style-name="T80">中大學學生、</text:span></text:p>
      <text:p text:style-name="P81"><text:span text:style-name="T82">延修生、實習生、研究生、一年級上學期學生及公費生。</text:span></text:p>
      <text:p text:style-name="本文"><text:span text:style-name="T83">三、獎學金發給名額如下：</text:span></text:p>
      <text:p text:style-name="P84"><text:span text:style-name="T85">（一</text:span><text:span text:style-name="T86">）</text:span><text:span text:style-name="T87">大學校院及專科學校</text:span><text:span text:style-name="T88">（</text:span><text:span text:style-name="T89">含五年制專科學校四、五年級</text:span><text:span text:style-name="T90">）</text:span><text:span text:style-name="T91">組：一二</text:span><text:span text:style-name="T92">○</text:span><text:span text:style-name="T93">名。</text:span></text:p>
      <text:p text:style-name="P94">（二）高級中等學校(含五年制專科學校一至三年級)組：八○名。</text:p>
      <text:p text:style-name="P95">（三）國民中學組：五○○名。</text:p>
      <text:p text:style-name="P96"><text:span text:style-name="T97">前項名額，得視實際情形公告調整。</text:span></text:p>
      <text:p text:style-name="本文"><text:span text:style-name="T98">四、本要點所稱清寒學生適用對象及優先順序如下：</text:span></text:p>
      <text:p text:style-name="P99">（一）低收入戶學生。</text:p>
      <text:p text:style-name="P100">（二）特殊境遇家庭子女孫子女。</text:p>
      <text:p text:style-name="P101">（三）中低收入戶學生。</text:p>
      <text:p text:style-name="P102">（四）家庭年所得五十萬元以下之學生。</text:p>
      <text:p text:style-name="P103"><text:span text:style-name="T104">高級中等以上學校發給原則，申請人數超過發給名額時，先依前項規定</text:span><text:span text:style-name="T105"><text:s/></text:span><text:span text:style-name="T106">排序，再依學業總</text:span></text:p>
      <text:p text:style-name="P107"><text:span text:style-name="T108">成績高低順序錄取。</text:span><text:span text:style-name="T109">國民中學發給原則，依學生數分配學校申請名額，並授權學校推薦符合</text:span><text:span text:style-name="T110"><text:s/></text:span><text:span text:style-name="T111">資格學生提出申請，如遇某校申請未足額時，得移轉他校超額申請。</text:span></text:p>
      <text:p text:style-name="P112"><text:span text:style-name="T113">五、每學期每名獎學金如下：</text:span></text:p>
      <text:p text:style-name="P114"><text:span text:style-name="T115">（一）大學校院及專科學校（含五年制專科學校四、五年級）組新臺幣五千</text:span><text:span text:style-name="T116"><text:s/></text:span><text:span text:style-name="T117">元。</text:span></text:p>
      <text:soft-page-break/>
      <text:p text:style-name="P118">（二）高級中等學校(含五年制專科學校一至三年級)組：新臺幣三千元。</text:p>
      <text:p text:style-name="P119">（三）國民中學組：新臺幣二千元。</text:p>
      <text:p text:style-name="P120">前項金額，本局得視財源酌予增減，但應於申請日前一個月公告之。</text:p>
      <text:p text:style-name="P121"><text:span text:style-name="T122">六、申請獎學金學生，應檢附下列資料，向就讀學校提出申請，經學校初審</text:span><text:span text:style-name="T123">後，彙送本局</text:span></text:p>
      <text:p text:style-name="P124">審核。逾期或個別申請者，不予受理：</text:p>
      <text:p text:style-name="P125">（一）申請書一份。</text:p>
      <text:p text:style-name="P126">（二）前一學期成績證明書一份。</text:p>
      <text:p text:style-name="P127"><text:span text:style-name="T128">（三）獎懲紀錄；另高級中等以下學校（含五年制專科學校一至三年級）亦</text:span><text:span text:style-name="T129"><text:s/></text:span><text:span text:style-name="T130">需檢附出勤紀</text:span></text:p>
      <text:p text:style-name="P131">錄。</text:p>
      <text:p text:style-name="P132">（四）在學證明書或學生證影印本一份。</text:p>
      <text:p text:style-name="P133"><text:span text:style-name="T134">（五）區公所開立低、中低收入戶證明書、特殊境遇家庭核准公文或國稅局</text:span><text:span text:style-name="T135"><text:s/></text:span><text:span text:style-name="T136">開立最近一年</text:span></text:p>
      <text:p text:style-name="P137">度綜合所得稅各類所得資料清單一份。</text:p>
      <text:p text:style-name="P138">（六）戶口名簿或戶籍謄本影印本一份。</text:p>
      <text:p text:style-name="P139"><text:span text:style-name="T140">本局為審核高級中等以上學校獎學金申請案件，應設審核小組；其組織</text:span><text:span text:style-name="T141"><text:s/></text:span><text:span text:style-name="T142">及運作，由本</text:span></text:p>
      <text:p text:style-name="P143">局另定之。</text:p>
      <text:p text:style-name="P144"><text:span text:style-name="T145">七、本獎學金每學期受理一次，申請期限如下：</text:span></text:p>
      <text:p text:style-name="本文"><text:span text:style-name="T146">（一）第一學期：自九月十五日起至十月十五日止。</text:span></text:p>
      <text:p text:style-name="本文"><text:span text:style-name="T147">（二）第二學期：自三月一日起至三月三十一日止。</text:span></text:p>
      <text:p text:style-name="P148"><text:span text:style-name="T149">八、已領取政府、其他民間機構或學校設立之同額以上獎學金者，不得提出</text:span><text:span text:style-name="T150">申請，重複領取</text:span></text:p>
      <text:p text:style-name="P151">者，本局得取消其資格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LiHei Pro" style:font-name-complex="Mangal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055in" fo:margin-bottom="0.532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3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15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klgsh221</dc:creator>
    <meta:creation-date>2022-03-08T05:43:00Z</meta:creation-date>
    <dc:date>2022-03-08T05:43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99" meta:row-count="9" meta:non-whitespace-character-count="1192"/>
  </office:meta>
</office:document-meta>
</file>