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fo:line-height="0.2777in" fo:margin-left="0.584in" fo:text-indent="-0.1902in">
        <style:tab-stops/>
      </style:paragraph-properties>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21"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24"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5"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line-height="0.2777in" fo:margin-left="0.5909in" fo:text-indent="-0.5909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family="paragraph">
      <style:paragraph-properties fo:line-height="0.2777in" fo:margin-left="0.7784in" fo:text-indent="-0.7784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5" style:parent-style-name="內文" style:family="paragraph">
      <style:paragraph-properties fo:line-height="0.2777in" fo:margin-left="0.3937in" fo:text-indent="-0.3868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3"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國內高級中等以上學校或本市國民中學之在學清寒學生</text:span><text:span text:style-name="T14">(</text:span><text:span text:style-name="T15">不含進修部學生、進修學校學生、推廣進修班學生、空</text:span></text:p>
      <text:p text:style-name="P16"><text:span text:style-name="T17">中大學學生、延修生、實習生、研究生、一年級上學期學生及公費生</text:span><text:span text:style-name="T18">)</text:span><text:span text:style-name="T19">。</text:span></text:p>
      <text:p text:style-name="P20">二、申請標準：</text:p>
      <text:p text:style-name="P21">（一）大學校院及專科學校（含五年制專科學校四、五年級）：學業成績學</text:p>
      <text:p text:style-name="P22">期平均八十分以上，且當學期未有曠課紀錄及未受記過處分及累計三</text:p>
      <text:p text:style-name="P23">支警告以上者。</text:p>
      <text:p text:style-name="P24">（二）高級中等學校（含五年制專科學校一至三年級）：學業成績學期平均</text:p>
      <text:p text:style-name="P25">七十五分以上，且當學期未有曠課紀錄及未受記過處分及累計三支警</text:p>
      <text:p text:style-name="P26">告以上者；惟普通型高級中等學校學業成績學期平均需八十分以上。</text:p>
      <text:p text:style-name="P27">（三）國民中學：各學習領域均達七十分（乙等）以上，且當學期未有曠課</text:p>
      <text:p text:style-name="P28">紀錄及未受記過處分及累計三支警告以上者。</text:p>
      <text:p text:style-name="P29"><text:span text:style-name="T30">三、應繳證件</text:span><text:span text:style-name="T31">(</text:span><text:span text:style-name="T32">影印本均需加蓋與正本相符及職章</text:span><text:span text:style-name="T33">)</text:span><text:span text:style-name="T34">：</text:span></text:p>
      <text:p text:style-name="P35">（一）申請書一份。</text:p>
      <text:p text:style-name="P36">（二）前一學期成績證明書一份。</text:p>
      <text:p text:style-name="P37">（三）獎懲紀錄；前揭申請者亦需檢附出勤紀錄。</text:p>
      <text:p text:style-name="P38">（四）在學證明書或學生證影印本一份。</text:p>
      <text:p text:style-name="P39"><text:span text:style-name="T40">（五）區公所開立低、中低收入戶證明書、特殊境遇家庭核准公文或國稅局開立最近一年度綜合所得稅各類所得資料清單</text:span><text:span text:style-name="T41">【本府財政稅務局於白河、玉井、麻豆、永康、東南、歸仁、安南等</text:span><text:span text:style-name="T42">7</text:span><text:span text:style-name="T43">個地政事務所，新營、麻豆、臺南等</text:span><text:span text:style-name="T44">3</text:span><text:span text:style-name="T45">個監理站及善化區公所等</text:span><text:span text:style-name="T46">11</text:span><text:span text:style-name="T47">處設置「多點</text:span><text:span text:style-name="T48">‧</text:span><text:span text:style-name="T49">跨區</text:span><text:span text:style-name="T50">‧</text:span><text:span text:style-name="T51">全功能稅務櫃臺」</text:span><text:span text:style-name="T52">(</text:span><text:span text:style-name="T53">如附件</text:span><text:span text:style-name="T54">)</text:span><text:span text:style-name="T55">成效良好，自</text:span><text:span text:style-name="T56">106</text:span><text:span text:style-name="T57">年</text:span><text:span text:style-name="T58">8</text:span><text:span text:style-name="T59">月</text:span><text:span text:style-name="T60">1</text:span><text:span text:style-name="T61">日起新增全國財產總歸戶清單、綜合所得稅所得及稅籍資料查詢</text:span><text:span text:style-name="T62">(</text:span><text:span text:style-name="T63">債權人查調債務人除外</text:span><text:span text:style-name="T64">)</text:span><text:span text:style-name="T65">，若學生有申請需求可就近辦理，請協助宣導此項服務</text:span><text:span text:style-name="T66">。】</text:span><text:span text:style-name="T67">一份。</text:span></text:p>
      <text:p text:style-name="P68"><text:span text:style-name="T69">（六）戶口名簿或戶籍謄本</text:span><text:span text:style-name="T70">(</text:span><text:span text:style-name="T71">須含申請人完整記事</text:span><text:span text:style-name="T72">)</text:span><text:span text:style-name="T73">影印本一份。</text:span></text:p>
      <text:p text:style-name="P74">四、學校審查意見欄：請承辦人審核後勾選並簽章。</text:p>
      <text:p text:style-name="P75"><text:span text:style-name="T76">五、已領取政府、其他民間機構或學校設立之</text:span><text:span text:style-name="T77">同額以上</text:span><text:span text:style-name="T78">獎學金者，不得提出申請，重複領取者，本局得取消其資格。</text:span></text:p>
      <text:p text:style-name="P79">六、申請程序：</text:p>
      <text:p text:style-name="P80"><text:s/>(一)請學校於申請期限內備齊相關資料，免備文掛號郵寄或逕送本府教育局審核。</text:p>
      <text:p text:style-name="P81"><text:s/>(二)送件資料由就讀學校初審合格後，「依學業成績高低排序」彙集造冊、申請書及應繳交件按照順序以長尾夾裝訂造冊，請勿釘裝，俾利本局彙整。</text:p>
      <text:soft-page-break/>
      <text:p text:style-name="P82"><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klgsh221</dc:creator>
    <meta:creation-date>2022-03-08T05:44:00Z</meta:creation-date>
    <dc:date>2022-03-08T05:44:00Z</dc:date>
    <meta:template xlink:href="Normal" xlink:type="simple"/>
    <meta:editing-cycles>2</meta:editing-cycles>
    <meta:editing-duration>PT0S</meta:editing-duration>
    <meta:document-statistic meta:page-count="2" meta:paragraph-count="2" meta:word-count="149" meta:character-count="1002" meta:row-count="7" meta:non-whitespace-character-count="855"/>
  </office:meta>
</office:document-meta>
</file>