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table:align="left"/>
    </style:style>
    <style:style style:name="表格1.A" style:family="table-column">
      <style:table-column-properties style:column-width="10.61cm"/>
    </style:style>
    <style:style style:name="表格1.B" style:family="table-column">
      <style:table-column-properties style:column-width="5.292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fo:font-size="16pt" officeooo:rsid="0010468b" officeooo:paragraph-rsid="0010468b" style:font-name-asian="標楷體" style:font-size-asian="16pt" style:font-size-complex="16pt"/>
    </style:style>
    <style:style style:name="P2" style:family="paragraph" style:parent-style-name="Standard">
      <style:text-properties style:font-name="標楷體" fo:font-size="16pt" officeooo:rsid="0010468b" officeooo:paragraph-rsid="0010a2af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2pt" officeooo:rsid="0010a2af" officeooo:paragraph-rsid="0010a2af" style:font-name-asian="標楷體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able_20_Contents">
      <style:text-properties style:font-name="標楷體" fo:font-size="16pt" officeooo:paragraph-rsid="0010468b" style:font-name-asian="標楷體" style:font-size-asian="16pt" style:font-size-complex="16pt"/>
    </style:style>
    <style:style style:name="P6" style:family="paragraph" style:parent-style-name="Table_20_Contents">
      <style:text-properties style:font-name="標楷體" fo:font-size="16pt" officeooo:paragraph-rsid="0010a2af" style:font-name-asian="標楷體" style:font-size-asian="16pt" style:font-size-complex="16pt"/>
    </style:style>
    <style:style style:name="P7" style:family="paragraph" style:parent-style-name="Table_20_Contents">
      <style:text-properties style:font-name="標楷體" fo:font-size="16pt" officeooo:rsid="0010468b" officeooo:paragraph-rsid="0010a2af" style:font-name-asian="標楷體" style:font-size-asian="16pt" style:font-size-complex="16pt"/>
    </style:style>
    <style:style style:name="P8" style:family="paragraph" style:parent-style-name="Standard">
      <style:text-properties style:font-name="標楷體" fo:font-size="16pt" officeooo:paragraph-rsid="0013c604" style:font-name-asian="標楷體" style:font-size-asian="16pt" style:font-size-complex="16pt"/>
    </style:style>
    <style:style style:name="P9" style:family="paragraph" style:parent-style-name="Standard" style:list-style-name="L1" style:master-page-name="">
      <loext:graphic-properties draw:fill="none"/>
      <style:paragraph-properties fo:margin-left="0.6cm" fo:margin-right="0cm" fo:text-indent="-0.6cm" style:auto-text-indent="false" style:page-number="auto" fo:background-color="transparent">
        <style:tab-stops>
          <style:tab-stop style:position="-0.212cm"/>
          <style:tab-stop style:position="-0.106cm"/>
        </style:tab-stops>
      </style:paragraph-properties>
      <style:text-properties style:font-name="標楷體" fo:font-size="12pt" officeooo:rsid="0010a2af" officeooo:paragraph-rsid="0010a2af" style:font-name-asian="標楷體" style:font-size-asian="12pt" style:font-size-complex="12pt"/>
    </style:style>
    <style:style style:name="P10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4cm" fo:margin-right="0cm" fo:text-indent="-0.4cm" style:auto-text-indent="false" style:page-number="auto" fo:background-color="transparent">
        <style:tab-stops>
          <style:tab-stop style:position="-0.212cm"/>
          <style:tab-stop style:position="0.106cm"/>
        </style:tab-stops>
      </style:paragraph-properties>
      <style:text-properties style:font-name="標楷體" fo:font-size="12pt" officeooo:rsid="0010a2af" officeooo:paragraph-rsid="0010a2af" style:font-name-asian="標楷體" style:font-size-asian="12pt" style:font-size-complex="12pt"/>
    </style:style>
    <style:style style:name="T1" style:family="text">
      <style:text-properties officeooo:rsid="0010468b"/>
    </style:style>
    <style:style style:name="T2" style:family="text">
      <style:text-properties officeooo:rsid="0010a2af"/>
    </style:style>
    <style:style style:name="T3" style:family="text">
      <style:text-properties officeooo:rsid="0013c60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LED用字句</text:p>
          </table:table-cell>
          <table:table-cell table:style-name="表格1.B1" office:value-type="string">
            <text:p text:style-name="P4">字句規格</text:p>
          </table:table-cell>
        </table:table-row>
        <table:table-row>
          <table:table-cell table:style-name="表格1.A2" office:value-type="string">
            <text:p text:style-name="P1">繳汽燃費拿大獎，詳洽各監理所站。</text:p>
          </table:table-cell>
          <table:table-cell table:style-name="表格1.B2" office:value-type="string">
            <text:p text:style-name="P5">字數：16</text:p>
            <text:p text:style-name="P6">字元(含空格<text:span text:style-name="T2">)：16</text:span></text:p>
            <text:p text:style-name="P6">字元(不含空格)：16</text:p>
          </table:table-cell>
        </table:table-row>
        <table:table-row>
          <table:table-cell table:style-name="表格1.A2" office:value-type="string">
            <text:p text:style-name="P8">「汽燃電單E化繳，百萬大獎Fun心抽」抽獎活動熱烈開跑，詳情請上公路總局網站。</text:p>
          </table:table-cell>
          <table:table-cell table:style-name="表格1.B2" office:value-type="string">
            <text:p text:style-name="P5">字數：37</text:p>
            <text:p text:style-name="P6">字元(含空格<text:span text:style-name="T2">)：39</text:span></text:p>
            <text:p text:style-name="P6">字元(不含空格)：39</text:p>
          </table:table-cell>
        </table:table-row>
        <table:table-row>
          <table:table-cell table:style-name="表格1.A2" office:value-type="string">
            <text:p text:style-name="P8">「汽燃電單E化繳，百萬大獎Fun心抽」111年鼓勵繳納汽燃費抽獎活動熱烈開跑，詳見公路總局網站<text:span text:style-name="T1">https://www.thb.gov.tw</text:span>。</text:p>
          </table:table-cell>
          <table:table-cell table:style-name="表格1.B2" office:value-type="string">
            <text:p text:style-name="P5">字數：45</text:p>
            <text:p text:style-name="P6">字元(含空格<text:span text:style-name="T2">)：70</text:span></text:p>
            <text:p text:style-name="P7">字元(不含空格)：70</text:p>
          </table:table-cell>
        </table:table-row>
      </table:table>
      <text:p text:style-name="Standard"/>
      <text:p text:style-name="P3">註：</text:p>
      <text:list xml:id="list203933633" text:style-name="L1">
        <text:list-item>
          <text:p text:style-name="P9">本表「字句規格」係以LibreOffice Writer軟體之「字數」功能計算所得。</text:p>
        </text:list-item>
        <text:list-item>
          <text:p text:style-name="P10">如字幕機規格不適用本表字句，請與本局承辦人聯繫（電話：02-23070123分機2408，Email：ccwang@thb.gov.tw），當竭誠服務。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17cm" fo:margin-bottom="3.1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1:26:42.680000000</meta:creation-date>
    <dc:date>2022-04-19T15:25:47.756000000</dc:date>
    <meta:editing-duration>PT18M40S</meta:editing-duration>
    <meta:editing-cycles>3</meta:editing-cycles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7" meta:word-count="248" meta:character-count="337" meta:non-whitespace-character-count="336"/>
  </office:meta>
</office:document-meta>
</file>