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Historic" svg:font-family="Segoe UI Historic" style:font-family-generic="swiss" style:font-pitch="variable" svg:panose-1="2 11 5 2 4 2 4 2 2 3"/>
    <style:font-face style:name="inherit" svg:font-family="inherit" style:font-family-generic="roman"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Calibri" style:font-name-asian="新細明體" style:font-name-complex="Calibri" fo:font-weight="bold" style:font-weight-asian="bold" fo:color="#454343" style:letter-kerning="false" fo:font-size="16pt" style:font-size-asian="16pt" style:font-size-complex="16pt" fo:background-color="#C5E0B3"/>
    </style:style>
    <style:style style:name="P4" style:parent-style-name="內文" style:family="paragraph">
      <style:paragraph-properties fo:widows="2" fo:orphans="2"/>
      <style:text-properties style:font-name="Calibri" style:font-name-asian="新細明體" style:font-name-complex="Calibri" fo:font-weight="bold" style:font-weight-asian="bold" fo:color="#454343" style:letter-kerning="false" fo:font-size="16pt" style:font-size-asian="16pt" style:font-size-complex="16pt" fo:background-color="#C5E0B3"/>
    </style:style>
    <style:style style:name="P5" style:parent-style-name="內文" style:family="paragraph">
      <style:paragraph-properties fo:widows="2" fo:orphans="2"/>
      <style:text-properties style:font-name="Calibri" style:font-name-asian="新細明體" style:font-name-complex="Calibri" fo:font-weight="bold" style:font-weight-asian="bold" fo:color="#454343" style:letter-kerning="false" fo:font-size="16pt" style:font-size-asian="16pt" style:font-size-complex="16pt" fo:background-color="#C5E0B3"/>
    </style:style>
    <style:style style:name="P6" style:parent-style-name="內文" style:family="paragraph">
      <style:paragraph-properties fo:widows="2" fo:orphans="2"/>
      <style:text-properties style:font-name="Calibri" style:font-name-asian="新細明體" style:font-name-complex="Calibri" fo:font-weight="bold" style:font-weight-asian="bold" fo:color="#454343" style:letter-kerning="false" fo:font-size="16pt" style:font-size-asian="16pt" style:font-size-complex="16pt" fo:background-color="#C5E0B3"/>
    </style:style>
    <style:style style:name="P7" style:parent-style-name="內文" style:family="paragraph">
      <style:paragraph-properties fo:widows="2" fo:orphans="2"/>
      <style:text-properties style:font-name="Calibri" style:font-name-asian="新細明體" style:font-name-complex="Calibri" fo:font-weight="bold" style:font-weight-asian="bold" fo:color="#454343" style:letter-kerning="false" fo:font-size="16pt" style:font-size-asian="16pt" style:font-size-complex="16pt"/>
    </style:style>
    <style:style style:name="P8" style:parent-style-name="內文" style:family="paragraph">
      <style:paragraph-properties fo:widows="2" fo:orphans="2" fo:text-align="center"/>
      <style:text-properties style:font-name="Calibri" style:font-name-asian="新細明體" style:font-name-complex="Calibri" fo:font-weight="bold" style:font-weight-asian="bold" fo:color="#454343" style:letter-kerning="false" fo:font-size="16pt" style:font-size-asian="16pt" style:font-size-complex="16pt"/>
    </style:style>
    <style:style style:name="P9" style:parent-style-name="內文" style:family="paragraph">
      <style:paragraph-properties fo:widows="2" fo:orphans="2" fo:text-align="center"/>
      <style:text-properties style:font-name="Calibri" style:font-name-asian="新細明體" style:font-name-complex="Calibri" fo:font-weight="bold" style:font-weight-asian="bold" fo:color="#454343" style:letter-kerning="false" fo:font-size="16pt" style:font-size-asian="16pt" style:font-size-complex="16pt"/>
    </style:style>
    <style:style style:name="P10" style:parent-style-name="內文" style:family="paragraph">
      <style:paragraph-properties fo:widows="2" fo:orphans="2" fo:text-align="center"/>
      <style:text-properties style:font-name="Calibri" style:font-name-asian="新細明體" style:font-name-complex="Calibri" fo:font-weight="bold" style:font-weight-asian="bold" fo:color="#454343" style:letter-kerning="false" fo:font-size="16pt" style:font-size-asian="16pt" style:font-size-complex="16pt"/>
    </style:style>
    <style:style style:name="P11" style:parent-style-name="內文" style:family="paragraph">
      <style:paragraph-properties fo:widows="2" fo:orphans="2" fo:text-align="center"/>
      <style:text-properties style:font-name="Calibri" style:font-name-asian="新細明體" style:font-name-complex="Calibri" fo:font-weight="bold" style:font-weight-asian="bold" fo:color="#454343" style:letter-kerning="false" fo:font-size="16pt" style:font-size-asian="16pt" style:font-size-complex="16pt"/>
    </style:style>
    <style:style style:name="P12" style:parent-style-name="內文" style:family="paragraph">
      <style:paragraph-properties fo:widows="2" fo:orphans="2" fo:text-align="center"/>
      <style:text-properties style:font-name="Calibri" style:font-name-asian="新細明體" style:font-name-complex="Calibri" fo:font-weight="bold" style:font-weight-asian="bold" fo:color="#454343" style:letter-kerning="false" fo:font-size="16pt" style:font-size-asian="16pt" style:font-size-complex="16pt"/>
    </style:style>
    <style:style style:name="P13" style:parent-style-name="內文" style:family="paragraph">
      <style:paragraph-properties fo:widows="2" fo:orphans="2" fo:text-align="center"/>
      <style:text-properties style:font-name="Calibri" style:font-name-asian="新細明體" style:font-name-complex="Calibri" fo:font-weight="bold" style:font-weight-asian="bold" fo:color="#454343" style:letter-kerning="false" fo:font-size="16pt" style:font-size-asian="16pt" style:font-size-complex="16pt"/>
    </style:style>
    <style:style style:name="P14" style:parent-style-name="內文" style:family="paragraph">
      <style:paragraph-properties fo:widows="2" fo:orphans="2" fo:text-align="center"/>
      <style:text-properties style:font-name="Calibri" style:font-name-asian="新細明體" style:font-name-complex="Calibri" fo:font-weight="bold" style:font-weight-asian="bold" fo:color="#454343" style:letter-kerning="false" fo:font-size="16pt" style:font-size-asian="16pt" style:font-size-complex="16pt"/>
    </style:style>
    <style:style style:name="P15" style:parent-style-name="內文" style:family="paragraph">
      <style:paragraph-properties fo:widows="2" fo:orphans="2"/>
      <style:text-properties style:font-name="Calibri" style:font-name-asian="新細明體" style:font-name-complex="Calibri" fo:font-weight="bold" style:font-weight-asian="bold" fo:color="#454343" style:letter-kerning="false" fo:font-size="16pt" style:font-size-asian="16pt" style:font-size-complex="16pt"/>
    </style:style>
    <style:style style:name="P16" style:parent-style-name="內文" style:family="paragraph">
      <style:paragraph-properties fo:widows="2" fo:orphans="2" fo:text-align="end"/>
      <style:text-properties style:font-name="Calibri" style:font-name-asian="新細明體" style:font-name-complex="Calibri" fo:font-weight="bold" style:font-weight-asian="bold" fo:color="#454343" style:letter-kerning="false" fo:font-size="16pt" style:font-size-asian="16pt" style:font-size-complex="16pt" fo:background-color="#C5E0B3"/>
    </style:style>
    <style:style style:name="P17" style:parent-style-name="內文" style:family="paragraph">
      <style:paragraph-properties fo:widows="2" fo:orphans="2" fo:text-align="end"/>
      <style:text-properties style:font-name="Calibri" style:font-name-asian="新細明體" style:font-name-complex="Calibri" fo:font-weight="bold" style:font-weight-asian="bold" fo:color="#454343" style:letter-kerning="false" fo:font-size="16pt" style:font-size-asian="16pt" style:font-size-complex="16pt" fo:background-color="#C5E0B3"/>
    </style:style>
    <style:style style:name="P18" style:parent-style-name="內文" style:family="paragraph">
      <style:paragraph-properties fo:widows="2" fo:orphans="2" fo:text-align="end"/>
      <style:text-properties style:font-name="Calibri" style:font-name-asian="新細明體" style:font-name-complex="Calibri" fo:font-weight="bold" style:font-weight-asian="bold" fo:color="#454343" style:letter-kerning="false" fo:font-size="16pt" style:font-size-asian="16pt" style:font-size-complex="16pt"/>
    </style:style>
    <style:style style:name="P19" style:parent-style-name="內文" style:family="paragraph">
      <style:paragraph-properties fo:widows="2" fo:orphans="2" fo:break-before="page"/>
      <style:text-properties style:font-name="Calibri" style:font-name-asian="新細明體" style:font-name-complex="Calibri" fo:font-weight="bold" style:font-weight-asian="bold" fo:color="#454343" style:letter-kerning="false" fo:font-size="16pt" style:font-size-asian="16pt" style:font-size-complex="16pt"/>
    </style:style>
    <style:style style:name="P20" style:parent-style-name="內文" style:family="paragraph">
      <style:paragraph-properties fo:widows="2" fo:orphans="2" fo:text-align="center" fo:margin-bottom="0.1041in" fo:background-color="#FFFFFF"/>
      <style:text-properties style:font-name="Calibri" style:font-name-asian="新細明體" style:font-name-complex="Calibri" fo:font-weight="bold" style:font-weight-asian="bold" fo:color="#454343" style:letter-kerning="false" fo:font-size="16pt" style:font-size-asian="16pt" style:font-size-complex="16pt"/>
    </style:style>
    <style:style style:name="P21" style:parent-style-name="內文" style:family="paragraph">
      <style:paragraph-properties fo:widows="2" fo:orphans="2" style:snap-to-layout-grid="false" fo:text-align="justify" fo:margin-bottom="0.1041in" style:line-height-at-least="0.1666in" fo:background-color="#FFFFFF"/>
    </style:style>
    <style:style style:name="T22" style:parent-style-name="預設段落字型" style:family="text">
      <style:text-properties style:font-name="新細明體" style:font-name-asian="新細明體" style:font-name-complex="Calibri" fo:color="#454343" style:letter-kerning="false" style:font-size-complex="12pt"/>
    </style:style>
    <style:style style:name="T23" style:parent-style-name="預設段落字型" style:family="text">
      <style:text-properties style:font-name="新細明體" style:font-name-asian="新細明體" style:font-name-complex="Calibri" fo:color="#454343" style:letter-kerning="false" style:font-size-complex="12pt"/>
    </style:style>
    <style:style style:name="T24" style:parent-style-name="預設段落字型" style:family="text">
      <style:text-properties style:font-name="新細明體" style:font-name-asian="新細明體" style:font-name-complex="Calibri" fo:font-weight="bold" style:font-weight-asian="bold" style:font-weight-complex="bold" fo:color="#454343" style:letter-kerning="false" style:font-size-complex="12pt"/>
    </style:style>
    <style:style style:name="T25" style:parent-style-name="預設段落字型" style:family="text">
      <style:text-properties style:font-name="新細明體" style:font-name-asian="新細明體" style:font-name-complex="Calibri" fo:color="#454343" style:letter-kerning="false" style:font-size-complex="12pt"/>
    </style:style>
    <style:style style:name="P26" style:parent-style-name="內文" style:family="paragraph">
      <style:paragraph-properties fo:widows="2" fo:orphans="2" style:snap-to-layout-grid="false" fo:text-align="justify" fo:margin-bottom="0.1041in" style:line-height-at-least="0.1666in" fo:background-color="#FFFFFF"/>
      <style:text-properties style:font-name="新細明體" style:font-name-asian="新細明體" style:font-name-complex="Calibri" fo:color="#454343" style:letter-kerning="false" style:font-size-complex="12pt"/>
    </style:style>
    <style:style style:name="TableColumn28" style:family="table-column">
      <style:table-column-properties style:column-width="7.1861in"/>
    </style:style>
    <style:style style:name="Table27" style:family="table">
      <style:table-properties style:width="7.1861in" fo:margin-left="0in" table:align="left"/>
    </style:style>
    <style:style style:name="TableRow29" style:family="table-row">
      <style:table-row-properties/>
    </style:style>
    <style:style style:name="TableCell30" style:family="table-cell">
      <style:table-cell-properties fo:border="none" fo:background-color="#E2EFD9" style:writing-mode="lr-tb" fo:padding-top="0in" fo:padding-left="0.075in" fo:padding-bottom="0in" fo:padding-right="0.075in"/>
    </style:style>
    <style:style style:name="P31" style:parent-style-name="內文" style:family="paragraph">
      <style:paragraph-properties fo:widows="2" fo:orphans="2" style:snap-to-layout-grid="false" fo:text-align="center" fo:margin-bottom="0.1041in" style:line-height-at-least="0.1666in" fo:background-color="#E2EFD9"/>
    </style:style>
    <style:style style:name="T32" style:parent-style-name="預設段落字型" style:family="text">
      <style:text-properties style:font-name="新細明體" style:font-name-asian="新細明體" style:font-name-complex="Calibri" fo:color="#454343" style:letter-kerning="false" style:font-size-complex="12pt"/>
    </style:style>
    <style:style style:name="T33" style:parent-style-name="預設段落字型" style:family="text">
      <style:text-properties style:font-name="新細明體" style:font-name-asian="新細明體" style:font-name-complex="Calibri" fo:font-weight="bold" style:font-weight-asian="bold" style:font-weight-complex="bold" fo:color="#00B050" style:letter-kerning="false" style:font-size-complex="12pt"/>
    </style:style>
    <style:style style:name="T34" style:parent-style-name="預設段落字型" style:family="text">
      <style:text-properties style:font-name="新細明體" style:font-name-asian="新細明體" style:font-name-complex="Calibri" fo:color="#454343" style:letter-kerning="false" style:font-size-complex="12pt"/>
    </style:style>
    <style:style style:name="P35" style:parent-style-name="內文" style:family="paragraph">
      <style:paragraph-properties fo:widows="2" fo:orphans="2" style:snap-to-layout-grid="false" fo:text-align="justify" fo:margin-bottom="0.1041in" style:line-height-at-least="0.1666in"/>
    </style:style>
    <style:style style:name="T36" style:parent-style-name="預設段落字型" style:family="text">
      <style:text-properties style:font-name="新細明體" style:font-name-asian="新細明體" style:font-name-complex="Calibri" fo:font-weight="bold" style:font-weight-asian="bold" style:font-weight-complex="bold" fo:color="#00B050" style:letter-kerning="false" style:font-size-complex="12pt"/>
    </style:style>
    <style:style style:name="T37" style:parent-style-name="預設段落字型" style:family="text">
      <style:text-properties style:font-name="新細明體" style:font-name-asian="新細明體" style:font-name-complex="Calibri" fo:color="#00B050" style:letter-kerning="false" style:font-size-complex="12pt"/>
    </style:style>
    <style:style style:name="T38" style:parent-style-name="預設段落字型" style:family="text">
      <style:text-properties style:font-name="新細明體" style:font-name-asian="新細明體" style:font-name-complex="Calibri" fo:color="#454343" style:letter-kerning="false" style:font-size-complex="12pt"/>
    </style:style>
    <style:style style:name="T39" style:parent-style-name="預設段落字型" style:family="text">
      <style:text-properties style:font-name="新細明體" style:font-name-asian="新細明體" style:font-name-complex="Calibri" fo:color="#454343" style:letter-kerning="false" style:font-size-complex="12pt"/>
    </style:style>
    <style:style style:name="T40" style:parent-style-name="預設段落字型" style:family="text">
      <style:text-properties style:font-name="新細明體" style:font-name-asian="新細明體" style:font-name-complex="Calibri" fo:font-weight="bold" style:font-weight-asian="bold" style:font-weight-complex="bold" fo:color="#00B050" style:letter-kerning="false" style:font-size-complex="12pt"/>
    </style:style>
    <style:style style:name="T41" style:parent-style-name="預設段落字型" style:family="text">
      <style:text-properties style:font-name="新細明體" style:font-name-asian="新細明體" style:font-name-complex="Calibri" fo:color="#00B050" style:letter-kerning="false" style:font-size-complex="12pt"/>
    </style:style>
    <style:style style:name="T42" style:parent-style-name="預設段落字型" style:family="text">
      <style:text-properties style:font-name="新細明體" style:font-name-asian="新細明體" style:font-name-complex="Calibri" fo:color="#454343" style:letter-kerning="false" style:font-size-complex="12pt"/>
    </style:style>
    <style:style style:name="T43" style:parent-style-name="預設段落字型" style:family="text">
      <style:text-properties style:font-name="新細明體" style:font-name-asian="新細明體" style:font-name-complex="Calibri" fo:color="#454343" style:letter-kerning="false" style:font-size-complex="12pt"/>
    </style:style>
    <style:style style:name="T44" style:parent-style-name="預設段落字型" style:family="text">
      <style:text-properties style:font-name="新細明體" style:font-name-asian="新細明體" style:font-name-complex="Calibri" fo:font-weight="bold" style:font-weight-asian="bold" style:font-weight-complex="bold" fo:color="#00B050" style:letter-kerning="false" style:font-size-complex="12pt"/>
    </style:style>
    <style:style style:name="T45" style:parent-style-name="預設段落字型" style:family="text">
      <style:text-properties style:font-name="新細明體" style:font-name-asian="新細明體" style:font-name-complex="Calibri" fo:color="#00B050" style:letter-kerning="false" style:font-size-complex="12pt"/>
    </style:style>
    <style:style style:name="T46" style:parent-style-name="預設段落字型" style:family="text">
      <style:text-properties style:font-name="新細明體" style:font-name-asian="新細明體" style:font-name-complex="Calibri" fo:color="#454343" style:letter-kerning="false" style:font-size-complex="12pt"/>
    </style:style>
    <style:style style:name="T47" style:parent-style-name="預設段落字型" style:family="text">
      <style:text-properties style:font-name="新細明體" style:font-name-asian="新細明體" style:font-name-complex="Calibri" fo:color="#454343" style:letter-kerning="false" style:font-size-complex="12pt"/>
    </style:style>
    <style:style style:name="T48" style:parent-style-name="預設段落字型" style:family="text">
      <style:text-properties style:font-name="新細明體" style:font-name-asian="新細明體" style:font-name-complex="Calibri" fo:font-weight="bold" style:font-weight-asian="bold" style:font-weight-complex="bold" fo:color="#00B050" style:letter-kerning="false" style:font-size-complex="12pt"/>
    </style:style>
    <style:style style:name="T49" style:parent-style-name="預設段落字型" style:family="text">
      <style:text-properties style:font-name="新細明體" style:font-name-asian="新細明體" style:font-name-complex="Calibri" fo:color="#00B050" style:letter-kerning="false" style:font-size-complex="12pt"/>
    </style:style>
    <style:style style:name="T50" style:parent-style-name="預設段落字型" style:family="text">
      <style:text-properties style:font-name="新細明體" style:font-name-asian="新細明體" style:font-name-complex="Calibri" fo:color="#454343" style:letter-kerning="false" style:font-size-complex="12pt"/>
    </style:style>
    <style:style style:name="T51" style:parent-style-name="預設段落字型" style:family="text">
      <style:text-properties style:font-name="新細明體" style:font-name-asian="新細明體" style:font-name-complex="Calibri" fo:color="#454343" style:letter-kerning="false" style:font-size-complex="12pt"/>
    </style:style>
    <style:style style:name="T52" style:parent-style-name="預設段落字型" style:family="text">
      <style:text-properties style:font-name="新細明體" style:font-name-asian="新細明體" style:font-name-complex="Calibri" fo:font-weight="bold" style:font-weight-asian="bold" style:font-weight-complex="bold" fo:color="#00B050" style:letter-kerning="false" style:font-size-complex="12pt"/>
    </style:style>
    <style:style style:name="T53" style:parent-style-name="預設段落字型" style:family="text">
      <style:text-properties style:font-name="新細明體" style:font-name-asian="新細明體" style:font-name-complex="Calibri" fo:color="#00B050" style:letter-kerning="false" style:font-size-complex="12pt"/>
    </style:style>
    <style:style style:name="T54" style:parent-style-name="預設段落字型" style:family="text">
      <style:text-properties style:font-name="新細明體" style:font-name-asian="新細明體" style:font-name-complex="Calibri" fo:color="#454343" style:letter-kerning="false" style:font-size-complex="12pt"/>
    </style:style>
    <style:style style:name="P55" style:parent-style-name="內文" style:family="paragraph">
      <style:paragraph-properties fo:widows="2" fo:orphans="2" style:snap-to-layout-grid="false" fo:text-align="justify" fo:margin-bottom="0.1041in" style:line-height-at-least="0.1666in" fo:background-color="#FFFFFF"/>
      <style:text-properties style:font-name="新細明體" style:font-name-asian="新細明體" style:font-name-complex="Calibri" fo:color="#454343" style:letter-kerning="false" style:font-size-complex="12pt"/>
    </style:style>
    <style:style style:name="TableColumn57" style:family="table-column">
      <style:table-column-properties style:column-width="7.1861in"/>
    </style:style>
    <style:style style:name="Table56" style:family="table">
      <style:table-properties style:width="7.1861in" fo:margin-left="0in" table:align="left"/>
    </style:style>
    <style:style style:name="TableRow58" style:family="table-row">
      <style:table-row-properties/>
    </style:style>
    <style:style style:name="TableCell59" style:family="table-cell">
      <style:table-cell-properties fo:border="none" fo:background-color="#E2EFD9" style:writing-mode="lr-tb" fo:padding-top="0in" fo:padding-left="0.075in" fo:padding-bottom="0in" fo:padding-right="0.075in"/>
    </style:style>
    <style:style style:name="P60" style:parent-style-name="內文" style:family="paragraph">
      <style:paragraph-properties fo:widows="2" fo:orphans="2" style:snap-to-layout-grid="false" fo:text-align="center" fo:margin-bottom="0.1041in" style:line-height-at-least="0.1666in"/>
    </style:style>
    <style:style style:name="T61" style:parent-style-name="預設段落字型" style:family="text">
      <style:text-properties style:font-name="新細明體" style:font-name-asian="新細明體" style:font-name-complex="Calibri" fo:color="#454343" style:letter-kerning="false" style:font-size-complex="12pt"/>
    </style:style>
    <style:style style:name="T62" style:parent-style-name="預設段落字型" style:family="text">
      <style:text-properties style:font-name="新細明體" style:font-name-asian="新細明體" style:font-name-complex="Calibri" fo:color="#00B050" style:letter-kerning="false" style:font-size-complex="12pt"/>
    </style:style>
    <style:style style:name="T63" style:parent-style-name="預設段落字型" style:family="text">
      <style:text-properties style:font-name="新細明體" style:font-name-asian="新細明體" style:font-name-complex="Calibri" fo:color="#454343" style:letter-kerning="false" style:font-size-complex="12pt"/>
    </style:style>
    <style:style style:name="T64" style:parent-style-name="預設段落字型" style:family="text">
      <style:text-properties style:font-name="新細明體" style:font-name-asian="新細明體" style:font-name-complex="Calibri" fo:color="#454343" style:letter-kerning="false" style:font-size-complex="12pt"/>
    </style:style>
    <style:style style:name="P65" style:parent-style-name="內文" style:family="paragraph">
      <style:paragraph-properties fo:widows="2" fo:orphans="2" style:snap-to-layout-grid="false" fo:text-align="justify" style:line-height-at-least="0.1666in" fo:background-color="#E2EFD9"/>
    </style:style>
    <style:style style:name="T66" style:parent-style-name="預設段落字型" style:family="text">
      <style:text-properties style:font-name="新細明體" style:font-name-asian="新細明體" style:font-name-complex="Calibri" fo:font-weight="bold" style:font-weight-asian="bold" style:font-weight-complex="bold" fo:color="#00B050" style:letter-kerning="false" style:font-size-complex="12pt"/>
    </style:style>
    <style:style style:name="T67" style:parent-style-name="預設段落字型" style:family="text">
      <style:text-properties style:font-name="新細明體" style:font-name-asian="新細明體" style:font-name-complex="Calibri" fo:color="#00B050" style:letter-kerning="false" style:font-size-complex="12pt"/>
    </style:style>
    <style:style style:name="T68" style:parent-style-name="預設段落字型" style:family="text">
      <style:text-properties style:font-name="新細明體" style:font-name-asian="新細明體" style:font-name-complex="Calibri" fo:color="#454343" style:letter-kerning="false" style:font-size-complex="12pt"/>
    </style:style>
    <style:style style:name="P69" style:parent-style-name="內文" style:family="paragraph">
      <style:paragraph-properties fo:widows="2" fo:orphans="2" style:snap-to-layout-grid="false" fo:text-align="justify" style:line-height-at-least="0.1666in" fo:background-color="#E2EFD9"/>
    </style:style>
    <style:style style:name="T70" style:parent-style-name="預設段落字型" style:family="text">
      <style:text-properties style:font-name="新細明體" style:font-name-asian="新細明體" style:font-name-complex="Calibri" fo:font-weight="bold" style:font-weight-asian="bold" style:font-weight-complex="bold" fo:color="#00B050" style:letter-kerning="false" style:font-size-complex="12pt"/>
    </style:style>
    <style:style style:name="T71" style:parent-style-name="預設段落字型" style:family="text">
      <style:text-properties style:font-name="新細明體" style:font-name-asian="新細明體" style:font-name-complex="Calibri" fo:color="#00B050" style:letter-kerning="false" style:font-size-complex="12pt"/>
    </style:style>
    <style:style style:name="T72" style:parent-style-name="預設段落字型" style:family="text">
      <style:text-properties style:font-name="新細明體" style:font-name-asian="新細明體" style:font-name-complex="Calibri" fo:color="#454343" style:letter-kerning="false" style:font-size-complex="12pt"/>
    </style:style>
    <style:style style:name="P73" style:parent-style-name="內文" style:family="paragraph">
      <style:paragraph-properties fo:widows="2" fo:orphans="2" style:snap-to-layout-grid="false" fo:text-align="justify" style:line-height-at-least="0.1666in" fo:background-color="#E2EFD9"/>
    </style:style>
    <style:style style:name="T74" style:parent-style-name="預設段落字型" style:family="text">
      <style:text-properties style:font-name="新細明體" style:font-name-asian="新細明體" style:font-name-complex="Calibri" fo:font-weight="bold" style:font-weight-asian="bold" style:font-weight-complex="bold" fo:color="#00B050" style:letter-kerning="false" style:font-size-complex="12pt"/>
    </style:style>
    <style:style style:name="T75" style:parent-style-name="預設段落字型" style:family="text">
      <style:text-properties style:font-name="新細明體" style:font-name-asian="新細明體" style:font-name-complex="Calibri" fo:color="#00B050" style:letter-kerning="false" style:font-size-complex="12pt"/>
    </style:style>
    <style:style style:name="T76" style:parent-style-name="預設段落字型" style:family="text">
      <style:text-properties style:font-name="新細明體" style:font-name-asian="新細明體" style:font-name-complex="Calibri" fo:color="#454343" style:letter-kerning="false" style:font-size-complex="12pt"/>
    </style:style>
    <style:style style:name="P77" style:parent-style-name="內文" style:family="paragraph">
      <style:paragraph-properties fo:widows="2" fo:orphans="2" style:snap-to-layout-grid="false" fo:text-align="justify" style:line-height-at-least="0.1666in" fo:background-color="#E2EFD9"/>
    </style:style>
    <style:style style:name="T78" style:parent-style-name="預設段落字型" style:family="text">
      <style:text-properties style:font-name="新細明體" style:font-name-asian="新細明體" style:font-name-complex="Calibri" fo:font-weight="bold" style:font-weight-asian="bold" style:font-weight-complex="bold" fo:color="#00B050" style:letter-kerning="false" style:font-size-complex="12pt"/>
    </style:style>
    <style:style style:name="T79" style:parent-style-name="預設段落字型" style:family="text">
      <style:text-properties style:font-name="新細明體" style:font-name-asian="新細明體" style:font-name-complex="Calibri" fo:color="#00B050" style:letter-kerning="false" style:font-size-complex="12pt"/>
    </style:style>
    <style:style style:name="T80" style:parent-style-name="預設段落字型" style:family="text">
      <style:text-properties style:font-name="新細明體" style:font-name-asian="新細明體" style:font-name-complex="Calibri" fo:color="#454343" style:letter-kerning="false" style:font-size-complex="12pt"/>
    </style:style>
    <style:style style:name="P81" style:parent-style-name="內文" style:family="paragraph">
      <style:paragraph-properties fo:widows="2" fo:orphans="2" style:snap-to-layout-grid="false" fo:text-align="justify" fo:margin-bottom="0.1041in" style:line-height-at-least="0.1666in"/>
    </style:style>
    <style:style style:name="T82" style:parent-style-name="預設段落字型" style:family="text">
      <style:text-properties style:font-name="新細明體" style:font-name-asian="新細明體" style:font-name-complex="Calibri" fo:font-weight="bold" style:font-weight-asian="bold" style:font-weight-complex="bold" fo:color="#00B050" style:letter-kerning="false" style:font-size-complex="12pt"/>
    </style:style>
    <style:style style:name="T83" style:parent-style-name="預設段落字型" style:family="text">
      <style:text-properties style:font-name="新細明體" style:font-name-asian="新細明體" style:font-name-complex="Calibri" fo:color="#00B050" style:letter-kerning="false" style:font-size-complex="12pt"/>
    </style:style>
    <style:style style:name="T84" style:parent-style-name="預設段落字型" style:family="text">
      <style:text-properties style:font-name="新細明體" style:font-name-asian="新細明體" style:font-name-complex="Calibri" fo:color="#454343" style:letter-kerning="false" style:font-size-complex="12pt"/>
    </style:style>
    <style:style style:name="P85" style:parent-style-name="內文" style:family="paragraph">
      <style:paragraph-properties fo:widows="2" fo:orphans="2" fo:text-align="center" fo:margin-top="0.1166in" fo:margin-bottom="0.1166in" style:line-height-at-least="0.2166in" fo:background-color="#FFFFFF"/>
      <style:text-properties style:font-name="新細明體" style:font-name-asian="新細明體" style:font-name-complex="Times New Roman" fo:font-weight="bold" style:font-weight-asian="bold" fo:color="#2B2B2B" fo:letter-spacing="0.0083in" style:letter-kerning="true" fo:font-size="16pt" style:font-size-asian="16pt" style:font-size-complex="16pt"/>
    </style:style>
    <style:style style:name="P86" style:parent-style-name="內文" style:family="paragraph">
      <style:paragraph-properties fo:widows="2" fo:orphans="2" fo:text-align="center" fo:margin-top="0.1166in" fo:margin-bottom="0.1166in" style:line-height-at-least="0.2166in" fo:background-color="#FFFFFF"/>
      <style:text-properties style:font-name="新細明體" style:font-name-asian="新細明體" style:font-name-complex="Times New Roman" fo:font-weight="bold" style:font-weight-asian="bold" fo:color="#2B2B2B" fo:letter-spacing="0.0083in" style:letter-kerning="true" fo:font-size="16pt" style:font-size-asian="16pt" style:font-size-complex="16pt"/>
    </style:style>
    <style:style style:name="P87" style:parent-style-name="內文" style:family="paragraph">
      <style:paragraph-properties fo:widows="2" fo:orphans="2" fo:text-align="justify" fo:background-color="#FFFFFF"/>
      <style:text-properties style:font-name="新細明體" style:font-name-asian="新細明體" style:font-name-complex="新細明體" fo:color="#2B2B2B" fo:letter-spacing="0.0048in" style:letter-kerning="false" style:font-size-complex="12pt"/>
    </style:style>
    <style:style style:name="P88" style:parent-style-name="內文" style:family="paragraph">
      <style:paragraph-properties fo:widows="2" fo:orphans="2" fo:text-align="justify" fo:background-color="#FFFFFF"/>
      <style:text-properties style:font-name="新細明體" style:font-name-asian="新細明體" style:font-name-complex="新細明體" fo:color="#2B2B2B" fo:letter-spacing="0.0048in" style:letter-kerning="false" style:font-size-complex="12pt"/>
    </style:style>
    <style:style style:name="P89" style:parent-style-name="內文" style:family="paragraph">
      <style:text-properties style:font-name="新細明體"/>
    </style:style>
    <style:style style:name="P90" style:parent-style-name="內文" style:family="paragraph">
      <style:text-properties style:font-name="新細明體"/>
    </style:style>
    <style:style style:name="P91" style:parent-style-name="內文" style:family="paragraph">
      <style:paragraph-properties fo:text-align="center"/>
      <style:text-properties fo:font-weight="bold" style:font-weight-asian="bold" fo:font-size="16pt" style:font-size-asian="16pt" style:font-size-complex="16pt"/>
    </style:style>
    <style:style style:name="P92" style:parent-style-name="內文" style:family="paragraph">
      <style:paragraph-properties fo:widows="2" fo:orphans="2" fo:break-before="page" fo:text-align="center" fo:background-color="#FFFFFF"/>
      <style:text-properties style:font-name="inherit" style:font-name-asian="新細明體" style:font-name-complex="Segoe UI Historic" fo:font-weight="bold" style:font-weight-asian="bold" fo:color="#050505" style:letter-kerning="false" fo:font-size="16pt" style:font-size-asian="16pt" style:font-size-complex="16pt"/>
    </style:style>
    <style:style style:name="P93" style:parent-style-name="內文" style:family="paragraph">
      <style:paragraph-properties fo:widows="2" fo:orphans="2" style:snap-to-layout-grid="false" fo:text-align="justify" style:line-height-at-least="0.1666in" fo:background-color="#FFFFFF"/>
      <style:text-properties style:font-name="新細明體" style:font-name-asian="新細明體" style:font-name-complex="Segoe UI Historic" fo:color="#050505" style:letter-kerning="false" style:font-size-complex="12pt"/>
    </style:style>
    <style:style style:name="P94" style:parent-style-name="內文" style:family="paragraph">
      <style:paragraph-properties fo:widows="2" fo:orphans="2" style:snap-to-layout-grid="false" fo:text-align="justify" style:line-height-at-least="0.1666in" fo:background-color="#FFFFFF"/>
      <style:text-properties style:font-name="新細明體" style:font-name-asian="新細明體" style:font-name-complex="Segoe UI Historic" fo:color="#050505" style:letter-kerning="false" style:font-size-complex="12pt"/>
    </style:style>
    <style:style style:name="P95" style:parent-style-name="內文" style:family="paragraph">
      <style:paragraph-properties fo:widows="2" fo:orphans="2" style:snap-to-layout-grid="false" fo:text-align="justify" style:line-height-at-least="0.1666in" fo:background-color="#FFFFFF"/>
    </style:style>
    <style:style style:name="T96" style:parent-style-name="預設段落字型" style:family="text">
      <style:text-properties style:font-name="新細明體" style:font-name-asian="新細明體" style:font-name-complex="Segoe UI Historic" fo:color="#050505" style:letter-kerning="false" style:font-size-complex="12pt"/>
    </style:style>
    <style:style style:name="T97" style:parent-style-name="預設段落字型" style:family="text">
      <style:text-properties style:font-name="新細明體" style:font-name-asian="新細明體" style:font-name-complex="Segoe UI Historic" fo:color="#050505" style:letter-kerning="false" style:font-size-complex="12pt"/>
    </style:style>
    <style:style style:name="P98" style:parent-style-name="內文" style:family="paragraph">
      <style:paragraph-properties fo:widows="2" fo:orphans="2" style:snap-to-layout-grid="false" fo:text-align="justify" style:line-height-at-least="0.1666in" fo:margin-left="0.4916in" fo:text-indent="-0.2951in" fo:background-color="#FFFFFF">
        <style:tab-stops/>
      </style:paragraph-properties>
      <style:text-properties style:font-name="新細明體" style:font-name-asian="新細明體" style:font-name-complex="Segoe UI Historic" fo:color="#050505" style:letter-kerning="false" style:font-size-complex="12pt"/>
    </style:style>
    <style:style style:name="P99" style:parent-style-name="內文" style:family="paragraph">
      <style:paragraph-properties fo:widows="2" fo:orphans="2" style:snap-to-layout-grid="false" fo:text-align="justify" style:line-height-at-least="0.1666in" fo:margin-left="0.4916in" fo:text-indent="-0.2951in" fo:background-color="#FFFFFF">
        <style:tab-stops/>
      </style:paragraph-properties>
      <style:text-properties style:font-name="新細明體" style:font-name-asian="新細明體" style:font-name-complex="Segoe UI Historic" fo:color="#050505" style:letter-kerning="false" style:font-size-complex="12pt"/>
    </style:style>
    <style:style style:name="P100" style:parent-style-name="內文" style:family="paragraph">
      <style:paragraph-properties fo:widows="2" fo:orphans="2" style:snap-to-layout-grid="false" fo:text-align="justify" style:line-height-at-least="0.1666in" fo:background-color="#FFFFFF"/>
      <style:text-properties style:font-name="新細明體" style:font-name-asian="新細明體" style:font-name-complex="Segoe UI Historic" fo:color="#050505" style:letter-kerning="false" style:font-size-complex="12pt"/>
    </style:style>
    <style:style style:name="P101" style:parent-style-name="內文" style:family="paragraph">
      <style:paragraph-properties fo:widows="2" fo:orphans="2" style:snap-to-layout-grid="false" fo:text-align="justify" style:line-height-at-least="0.1666in" fo:margin-left="0.2951in" fo:text-indent="-0.2951in" fo:background-color="#FFFFFF">
        <style:tab-stops/>
      </style:paragraph-properties>
      <style:text-properties style:font-name="新細明體" style:font-name-asian="新細明體" style:font-name-complex="Segoe UI Historic" fo:color="#050505" style:letter-kerning="false" style:font-size-complex="12pt"/>
    </style:style>
    <style:style style:name="P102" style:parent-style-name="內文" style:family="paragraph">
      <style:paragraph-properties fo:widows="2" fo:orphans="2" style:snap-to-layout-grid="false" fo:text-align="justify" style:line-height-at-least="0.1666in" fo:margin-left="0.2951in" fo:text-indent="-0.2951in" fo:background-color="#FFFFFF">
        <style:tab-stops/>
      </style:paragraph-properties>
    </style:style>
    <style:style style:name="T103" style:parent-style-name="預設段落字型" style:family="text">
      <style:text-properties style:font-name="新細明體" style:font-name-asian="新細明體" style:font-name-complex="Segoe UI Historic" fo:color="#050505" style:letter-kerning="false" style:font-size-complex="12pt"/>
    </style:style>
    <style:style style:name="T104" style:parent-style-name="預設段落字型" style:family="text">
      <style:text-properties style:font-name="新細明體" style:font-name-asian="新細明體" style:font-name-complex="Segoe UI Historic" fo:color="#050505" style:letter-kerning="false" style:font-size-complex="12pt"/>
    </style:style>
    <style:style style:name="P105" style:parent-style-name="內文" style:family="paragraph">
      <style:paragraph-properties fo:widows="2" fo:orphans="2" style:snap-to-layout-grid="false" fo:text-align="justify" style:line-height-at-least="0.1666in" fo:margin-left="0.2951in" fo:text-indent="-0.2951in" fo:background-color="#FFFFFF">
        <style:tab-stops/>
      </style:paragraph-properties>
    </style:style>
    <style:style style:name="T106" style:parent-style-name="預設段落字型" style:family="text">
      <style:text-properties style:font-name="新細明體" style:font-name-asian="新細明體" style:font-name-complex="Segoe UI Historic" fo:color="#050505" style:letter-kerning="false" style:font-size-complex="12pt"/>
    </style:style>
    <style:style style:name="T107" style:parent-style-name="預設段落字型" style:family="text">
      <style:text-properties style:font-name="新細明體" style:font-name-asian="新細明體" style:font-name-complex="Segoe UI Historic" fo:color="#050505" style:letter-kerning="false" style:font-size-complex="12pt"/>
    </style:style>
    <style:style style:name="P108" style:parent-style-name="內文" style:family="paragraph">
      <style:paragraph-properties fo:widows="2" fo:orphans="2" style:snap-to-layout-grid="false" fo:text-align="justify" style:line-height-at-least="0.1666in" fo:margin-left="0.2951in" fo:text-indent="-0.2951in" fo:background-color="#FFFFFF">
        <style:tab-stops/>
      </style:paragraph-properties>
    </style:style>
    <style:style style:name="T109" style:parent-style-name="預設段落字型" style:family="text">
      <style:text-properties style:font-name="新細明體" style:font-name-asian="新細明體" style:font-name-complex="Segoe UI Historic" fo:color="#050505" style:letter-kerning="false" style:font-size-complex="12pt"/>
    </style:style>
    <style:style style:name="T110" style:parent-style-name="預設段落字型" style:family="text">
      <style:text-properties style:font-name="新細明體" style:font-name-asian="新細明體" style:font-name-complex="Segoe UI Historic" fo:color="#050505" style:letter-kerning="false" style:font-size-complex="12pt"/>
    </style:style>
    <style:style style:name="P111" style:parent-style-name="內文" style:family="paragraph">
      <style:paragraph-properties fo:widows="2" fo:orphans="2" style:snap-to-layout-grid="false" fo:text-align="justify" style:line-height-at-least="0.1666in" fo:margin-left="0.2951in" fo:text-indent="-0.2951in" fo:background-color="#FFFFFF">
        <style:tab-stops/>
      </style:paragraph-properties>
    </style:style>
    <style:style style:name="T112" style:parent-style-name="預設段落字型" style:family="text">
      <style:text-properties style:font-name="新細明體" style:font-name-asian="新細明體" style:font-name-complex="Segoe UI Historic" fo:color="#050505" style:letter-kerning="false" style:font-size-complex="12pt"/>
    </style:style>
    <style:style style:name="T113" style:parent-style-name="預設段落字型" style:family="text">
      <style:text-properties style:font-name="新細明體" style:font-name-asian="新細明體" style:font-name-complex="Segoe UI Historic" fo:color="#050505" style:letter-kerning="false" style:font-size-complex="12pt"/>
    </style:style>
    <style:style style:name="P114" style:parent-style-name="內文" style:family="paragraph">
      <style:paragraph-properties fo:widows="2" fo:orphans="2" style:snap-to-layout-grid="false" fo:text-align="justify" style:line-height-at-least="0.1666in" fo:margin-left="0.2951in" fo:text-indent="-0.2951in" fo:background-color="#FFFFFF">
        <style:tab-stops/>
      </style:paragraph-properties>
    </style:style>
    <style:style style:name="T115" style:parent-style-name="預設段落字型" style:family="text">
      <style:text-properties style:font-name="新細明體" style:font-name-asian="新細明體" style:font-name-complex="Segoe UI Historic" fo:color="#050505" style:letter-kerning="false" style:font-size-complex="12pt"/>
    </style:style>
    <style:style style:name="T116" style:parent-style-name="預設段落字型" style:family="text">
      <style:text-properties style:font-name="新細明體" style:font-name-asian="新細明體" style:font-name-complex="Segoe UI Historic" fo:color="#050505" style:letter-kerning="false" style:font-size-complex="12pt"/>
    </style:style>
    <style:style style:name="P117" style:parent-style-name="內文" style:family="paragraph">
      <style:paragraph-properties fo:widows="2" fo:orphans="2" style:snap-to-layout-grid="false" style:line-height-at-least="0.1666in" fo:background-color="#FFFFFF"/>
      <style:text-properties style:font-name="新細明體" style:font-name-asian="新細明體" style:font-name-complex="Segoe UI Historic" fo:color="#050505" style:letter-kerning="false" style:font-size-complex="12pt"/>
    </style:style>
    <style:style style:name="P118" style:parent-style-name="內文" style:family="paragraph">
      <style:paragraph-properties fo:widows="2" fo:orphans="2" style:snap-to-layout-grid="false" style:line-height-at-least="0.1666in" fo:margin-left="0.1965in" fo:text-indent="-0.1965in" fo:background-color="#FFFFFF">
        <style:tab-stops/>
      </style:paragraph-properties>
    </style:style>
    <style:style style:name="T119" style:parent-style-name="預設段落字型" style:family="text">
      <style:text-properties style:font-name="新細明體" style:font-name-asian="新細明體" style:font-name-complex="Segoe UI Historic" fo:color="#050505" style:letter-kerning="false" style:font-size-complex="12pt"/>
    </style:style>
    <style:style style:name="T120" style:parent-style-name="預設段落字型" style:family="text">
      <style:text-properties style:font-name="新細明體" style:font-name-asian="新細明體" style:font-name-complex="Segoe UI Historic" fo:color="#050505" style:letter-kerning="false" style:font-size-complex="12pt"/>
    </style:style>
    <style:style style:name="P121" style:parent-style-name="內文" style:family="paragraph">
      <style:paragraph-properties fo:text-align="center"/>
      <style:text-properties fo:font-size="16pt" style:font-size-asian="16pt" style:font-size-complex="16pt"/>
    </style:style>
    <style:style style:name="P122" style:parent-style-name="內文" style:family="paragraph">
      <style:paragraph-properties fo:widows="2" fo:orphans="2" fo:break-before="page"/>
      <style:text-properties style:font-name="新細明體" style:font-name-asian="新細明體" fo:font-weight="bold" style:font-weight-asian="bold" fo:font-size="16pt" style:font-size-asian="16pt" style:font-size-complex="16pt"/>
    </style:style>
    <style:style style:name="P123" style:parent-style-name="內文" style:family="paragraph">
      <style:paragraph-properties fo:text-align="center"/>
      <style:text-properties style:font-name="新細明體" style:font-name-asian="新細明體" fo:font-weight="bold" style:font-weight-asian="bold" fo:font-size="16pt" style:font-size-asian="16pt" style:font-size-complex="16pt"/>
    </style:style>
    <style:style style:name="P124" style:parent-style-name="內文" style:family="paragraph">
      <style:paragraph-properties fo:text-align="justify"/>
      <style:text-properties style:font-name="新細明體" style:font-name-asian="新細明體"/>
    </style:style>
    <style:style style:name="P125" style:parent-style-name="內文" style:family="paragraph">
      <style:paragraph-properties fo:text-align="justify" fo:margin-left="0.2951in" fo:text-indent="-0.2951in">
        <style:tab-stops>
          <style:tab-stop style:type="left" style:position="-0.0979in"/>
        </style:tab-stops>
      </style:paragraph-properties>
      <style:text-properties style:font-name="新細明體" style:font-name-asian="新細明體"/>
    </style:style>
    <style:style style:name="P126" style:parent-style-name="內文" style:family="paragraph">
      <style:paragraph-properties fo:text-align="justify" fo:margin-left="0.2951in" fo:text-indent="-0.2951in">
        <style:tab-stops>
          <style:tab-stop style:type="left" style:position="-0.0979in"/>
        </style:tab-stops>
      </style:paragraph-properties>
      <style:text-properties style:font-name="新細明體" style:font-name-asian="新細明體"/>
    </style:style>
    <style:style style:name="P127" style:parent-style-name="內文" style:family="paragraph">
      <style:paragraph-properties fo:text-align="justify" fo:margin-left="0.2951in" fo:text-indent="-0.2951in">
        <style:tab-stops>
          <style:tab-stop style:type="left" style:position="-0.0979in"/>
        </style:tab-stops>
      </style:paragraph-properties>
      <style:text-properties style:font-name="新細明體" style:font-name-asian="新細明體"/>
    </style:style>
    <style:style style:name="P128" style:parent-style-name="內文" style:family="paragraph">
      <style:paragraph-properties fo:text-align="justify" fo:margin-left="0.2951in" fo:text-indent="-0.2951in">
        <style:tab-stops>
          <style:tab-stop style:type="left" style:position="-0.0979in"/>
        </style:tab-stops>
      </style:paragraph-properties>
      <style:text-properties style:font-name="新細明體" style:font-name-asian="新細明體"/>
    </style:style>
    <style:style style:name="P129" style:parent-style-name="內文" style:family="paragraph">
      <style:paragraph-properties fo:text-align="justify"/>
      <style:text-properties style:font-name="新細明體" style:font-name-asian="新細明體"/>
    </style:style>
    <style:style style:name="P130" style:parent-style-name="內文" style:family="paragraph">
      <style:paragraph-properties fo:text-align="justify"/>
      <style:text-properties style:font-name="新細明體" style:font-name-asian="新細明體"/>
    </style:style>
    <style:style style:name="P131" style:parent-style-name="內文" style:family="paragraph">
      <style:paragraph-properties fo:text-align="justify"/>
      <style:text-properties style:font-name="新細明體" style:font-name-asian="新細明體"/>
    </style:style>
    <style:style style:name="P132" style:parent-style-name="內文" style:family="paragraph">
      <style:paragraph-properties fo:text-align="justify"/>
      <style:text-properties style:font-name="新細明體" style:font-name-asian="新細明體"/>
    </style:style>
    <style:style style:name="P133" style:parent-style-name="內文" style:family="paragraph">
      <style:paragraph-properties fo:text-align="justify"/>
      <style:text-properties style:font-name="新細明體" style:font-name-asian="新細明體"/>
    </style:style>
    <style:style style:name="P134" style:parent-style-name="內文" style:family="paragraph">
      <style:paragraph-properties fo:widows="2" fo:orphans="2" fo:break-before="page"/>
      <style:text-properties style:font-name="新細明體" style:font-name-asian="新細明體" fo:font-weight="bold" style:font-weight-asian="bold" fo:font-size="16pt" style:font-size-asian="16pt" style:font-size-complex="16pt"/>
    </style:style>
    <style:style style:name="P135" style:parent-style-name="內文" style:family="paragraph">
      <style:paragraph-properties fo:text-align="center"/>
      <style:text-properties style:font-name="新細明體" style:font-name-asian="新細明體" fo:font-weight="bold" style:font-weight-asian="bold" fo:font-size="16pt" style:font-size-asian="16pt" style:font-size-complex="16pt"/>
    </style:style>
    <style:style style:name="P136" style:parent-style-name="內文" style:family="paragraph">
      <style:paragraph-properties fo:text-align="justify"/>
      <style:text-properties style:font-name="新細明體" style:font-name-asian="新細明體"/>
    </style:style>
    <style:style style:name="P137" style:parent-style-name="內文" style:family="paragraph">
      <style:paragraph-properties fo:text-align="justify"/>
      <style:text-properties style:font-name="新細明體" style:font-name-asian="新細明體"/>
    </style:style>
    <style:style style:name="P138" style:parent-style-name="內文" style:family="paragraph">
      <style:paragraph-properties fo:text-align="justify"/>
      <style:text-properties style:font-name="新細明體" style:font-name-asian="新細明體"/>
    </style:style>
    <style:style style:name="P139" style:parent-style-name="內文" style:family="paragraph">
      <style:paragraph-properties fo:text-align="justify"/>
      <style:text-properties style:font-name="新細明體" style:font-name-asian="新細明體"/>
    </style:style>
    <style:style style:name="P140" style:parent-style-name="內文" style:family="paragraph">
      <style:paragraph-properties fo:text-align="justify"/>
    </style:style>
    <style:style style:name="T141" style:parent-style-name="預設段落字型" style:family="text">
      <style:text-properties style:font-name="新細明體" style:font-name-asian="新細明體"/>
    </style:style>
    <style:style style:name="T142" style:parent-style-name="預設段落字型" style:family="text">
      <style:text-properties style:font-name="Times New Roman" style:font-name-asian="新細明體" style:font-name-complex="Times New Roman"/>
    </style:style>
    <style:style style:name="T143" style:parent-style-name="預設段落字型" style:family="text">
      <style:text-properties style:font-name="新細明體" style:font-name-asian="新細明體"/>
    </style:style>
    <style:style style:name="T144" style:parent-style-name="預設段落字型" style:family="text">
      <style:text-properties style:font-name="新細明體" style:font-name-asian="新細明體" style:font-name-complex="新細明體"/>
    </style:style>
    <style:style style:name="T145" style:parent-style-name="預設段落字型" style:family="text">
      <style:text-properties style:font-name="新細明體" style:font-name-asian="新細明體"/>
    </style:style>
    <style:style style:name="P146" style:parent-style-name="內文" style:family="paragraph">
      <style:paragraph-properties fo:widows="2" fo:orphans="2"/>
    </style:style>
    <style:style style:name="P147" style:parent-style-name="內文" style:family="paragraph">
      <style:paragraph-properties fo:text-align="center"/>
      <style:text-properties style:font-name="新細明體" style:font-name-asian="新細明體" fo:font-weight="bold" style:font-weight-asian="bold" fo:font-size="16pt" style:font-size-asian="16pt" style:font-size-complex="16pt"/>
    </style:style>
    <style:style style:name="P148" style:parent-style-name="內文" style:family="paragraph">
      <style:paragraph-properties fo:widows="2" fo:orphans="2" fo:break-before="page"/>
      <style:text-properties style:font-name="新細明體" style:font-name-asian="新細明體" fo:font-weight="bold" style:font-weight-asian="bold" fo:font-size="16pt" style:font-size-asian="16pt" style:font-size-complex="16pt"/>
    </style:style>
    <style:style style:name="P149" style:parent-style-name="內文" style:family="paragraph">
      <style:text-properties style:font-name="新細明體" style:font-name-asian="新細明體" fo:font-weight="bold" style:font-weight-asian="bold" fo:font-size="16pt" style:font-size-asian="16pt" style:font-size-complex="16pt"/>
    </style:style>
    <style:style style:name="P150" style:parent-style-name="內文" style:family="paragraph">
      <style:paragraph-properties fo:text-align="justify"/>
      <style:text-properties style:font-name="新細明體" style:font-name-asian="新細明體"/>
    </style:style>
    <style:style style:name="P151" style:parent-style-name="內文" style:family="paragraph">
      <style:paragraph-properties fo:text-align="justify"/>
      <style:text-properties style:font-name="新細明體" style:font-name-asian="新細明體"/>
    </style:style>
    <style:style style:name="P152" style:parent-style-name="內文" style:family="paragraph">
      <style:paragraph-properties fo:text-align="justify"/>
      <style:text-properties style:font-name="新細明體" style:font-name-asian="新細明體"/>
    </style:style>
    <style:style style:name="P153" style:parent-style-name="內文" style:family="paragraph">
      <style:paragraph-properties fo:text-align="justify"/>
      <style:text-properties style:font-name="新細明體" style:font-name-asian="新細明體"/>
    </style:style>
    <style:style style:name="P154" style:parent-style-name="內文" style:family="paragraph">
      <style:paragraph-properties fo:text-align="justify" fo:margin-left="0.393in" fo:text-indent="-0.4916in">
        <style:tab-stops/>
      </style:paragraph-properties>
      <style:text-properties style:font-name="新細明體" style:font-name-asian="新細明體"/>
    </style:style>
    <style:style style:name="P155" style:parent-style-name="內文" style:family="paragraph">
      <style:paragraph-properties fo:text-align="justify" fo:margin-left="0.393in" fo:text-indent="-0.4916in">
        <style:tab-stops/>
      </style:paragraph-properties>
      <style:text-properties style:font-name="新細明體" style:font-name-asian="新細明體"/>
    </style:style>
    <style:style style:name="P156" style:parent-style-name="內文" style:family="paragraph">
      <style:paragraph-properties fo:text-align="justify"/>
      <style:text-properties style:font-name="新細明體" style:font-name-asian="新細明體"/>
    </style:style>
    <style:style style:name="P157" style:parent-style-name="內文" style:family="paragraph">
      <style:paragraph-properties fo:text-align="justify"/>
      <style:text-properties style:font-name="新細明體" style:font-name-asian="新細明體"/>
    </style:style>
    <style:style style:name="P158" style:parent-style-name="E0" style:family="paragraph">
      <style:paragraph-properties fo:margin-left="0.3916in" fo:text-indent="0.0006in">
        <style:tab-stops/>
      </style:paragraph-properties>
    </style:style>
    <style:style style:name="T159" style:parent-style-name="預設段落字型" style:family="text">
      <style:text-properties style:font-name-complex="微軟正黑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國立基隆女子高級中學</text:p>
      <text:p text:style-name="P6">心防疫手冊</text:p>
      <text:p text:style-name="P7">(導師會議附件)</text:p>
      <text:p text:style-name="P8">找回控制感</text:p>
      <text:p text:style-name="P9">讓無知成為已知</text:p>
      <text:p text:style-name="P10">確實的防疫作為</text:p>
      <text:p text:style-name="P11">不確定的將來</text:p>
      <text:p text:style-name="P12">仍要</text:p>
      <text:p text:style-name="P13">懷抱希望</text:p>
      <text:p text:style-name="P14">希望明天會更好</text:p>
      <text:p text:style-name="P15"/>
      <text:p text:style-name="P16">防疫措施依中央指揮中心時有變動</text:p>
      <text:p text:style-name="P17">須查詢疾病管制署更新資訊</text:p>
      <text:p text:style-name="P18">輔導室111.4.22</text:p>
      <text:p text:style-name="P19"/>
      <text:soft-page-break/>
      <text:p text:style-name="P20">安心防疫技巧與原則(台灣憂鬱症協會理事長張家銘)</text:p>
      <text:p text:style-name="P21"><text:span text:style-name="T22"><text:s text:c="4"/></text:span><text:span text:style-name="T23">從2021年5月11日起，台灣已進入COVID-19社區感染防疫階段。5月19日全國升級進入第三級警戒，5月25日全國第三級警戒延長到6月14日。學校停課、餐廳禁止內用，許多人在家上班，各種的生活不便與受限，讓很多人鬱悶、煩躁。同時看著許多確診、重症、死亡數字的上升，，焦慮、不安更是增加。但是，轉發讓人恐慌的訊息，只會更傳遞不安。批評找個替代羔羊來怪罪，不會讓事情更好。擔心自己會不會感染…，擔心疫苗何時會來……，太多事情的不可控，焦慮度會更上升。</text:span><text:span text:style-name="T24">你(妳)可以做的是…..找回自己的控制感，控制自己可以控制的，而非去控制自己無法控制的</text:span><text:span text:style-name="T25">。</text:span></text:p>
      <text:p text:style-name="P26"><text:s text:c="4"/>目前看來這是一場持久戰。病毒沒有特效藥物，切斷它的傳播鏈才能抑制它的擴散。擊垮我們的是人性，不是病毒。大家要團結合作，病毒才是我們共同的敵人。即便未來有疫苗可以降低重症與死亡率，原來的日子可能回不去了。在持續防疫的日子，即便維持彼此的社交距離，仍不該拉開彼此的心理距離。不管是在家遠距上課、遠距上班，仍應該保持心情平靜與效能。</text:p>
      <table:table table:style-name="Table27">
        <table:table-columns>
          <table:table-column table:style-name="TableColumn28"/>
        </table:table-columns>
        <table:table-row table:style-name="TableRow29">
          <table:table-cell table:style-name="TableCell30">
            <text:p text:style-name="P31"><text:span text:style-name="T32">「</text:span><text:span text:style-name="T33">安靜能繫望</text:span><text:span text:style-name="T34">」五個安心原則</text:span></text:p>
            <text:p text:style-name="P35"><text:span text:style-name="T36">安（safety）</text:span><text:span text:style-name="T37">：安全</text:span><text:span text:style-name="T38">。戴口罩、勤洗手、保持社交距離，避免去複雜人多的場合。保護自己也是保護別人。</text:span><text:span text:style-name="T39"><text:line-break/></text:span><text:span text:style-name="T40">靜（calming）</text:span><text:span text:style-name="T41">：平靜</text:span><text:span text:style-name="T42">。適當接受疫情指揮中心的訊息，避免過多的社群媒體討論只會讓心情更亂。放鬆、休息、睡覺、深呼吸，保持心情平靜。</text:span><text:span text:style-name="T43"><text:line-break/></text:span><text:span text:style-name="T44">能（efficacy）</text:span><text:span text:style-name="T45">：效能</text:span><text:span text:style-name="T46">。即便居家隔離、遠距上班，仍能維持效能。每日列出工作清單與計畫，區隔分配工作與家庭生活，找回自我控制感。</text:span><text:span text:style-name="T47"><text:line-break/></text:span><text:span text:style-name="T48">繫（connectedness）</text:span><text:span text:style-name="T49">：聯繫</text:span><text:span text:style-name="T50">。透過網路與社群媒體，即便隔離遠距，會覺得自己並不孤單、並不是被放棄，也得到紓解與支持。</text:span><text:span text:style-name="T51"><text:line-break/></text:span><text:span text:style-name="T52">望（instilling hope）</text:span><text:span text:style-name="T53">：希望</text:span><text:span text:style-name="T54">。跳開負面思考，保持正向希望。不要只注意負面的資訊與報導，相信自己與醫療人員。自我勉勵打氣，不要放棄希望。</text:span></text:p>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text:span text:style-name="T61">「</text:span><text:span text:style-name="T62">居家防疫PEACE</text:span><text:span text:style-name="T63">」</text:span><text:span text:style-name="T64">五技巧</text:span></text:p>
            <text:p text:style-name="P65"><text:span text:style-name="T66">P (Policy follower)：遵守政策</text:span><text:span text:style-name="T67">。</text:span><text:span text:style-name="T68">類似上面所提到的「靜」。暴露在過多複雜的媒體資訊，或是傳遞批評與不實不安的訊息，只會增加彼此的不安與情緒。還是請大家信賴與配合指揮中心的建議，自己也不至亂掉。</text:span></text:p>
            <text:p text:style-name="P69"><text:span text:style-name="T70">E (Enhance self-efficacy)：強化效能</text:span><text:span text:style-name="T71">。</text:span><text:span text:style-name="T72">就如上面所提到的「能」。遠距有工作有其不便，但也要學行遍提升效能、完成任務工作。甚至可以把握線上學習的機會，發展未來可能用的到的能力。</text:span></text:p>
            <text:p text:style-name="P73"><text:span text:style-name="T74">A (Accept your emotion)：接納情緒</text:span><text:span text:style-name="T75">。</text:span><text:span text:style-name="T76">防疫期間應有適當的焦慮與防備，但不應有過度恐慌與不安，而超過現實與理性。對個人的情緒能夠覺察與自我監測，若情緒與負面思考無法控制，需要時應主動求助。</text:span></text:p>
            <text:p text:style-name="P77"><text:span text:style-name="T78">C (Change the habit)：改變習慣</text:span><text:span text:style-name="T79">。</text:span><text:span text:style-name="T80">抗拒排斥不會改變現狀，居家遠距也可以運動、社交、工作、學習，越快能夠適應新的生活與工作方式，主動迎向防疫新生活。</text:span></text:p>
            <text:p text:style-name="P81"><text:span text:style-name="T82">E (Engage in life)：投入生活</text:span><text:span text:style-name="T83">。</text:span><text:span text:style-name="T84">要有心理準備，這不只是數日、數週，而可能是數月、數年的改變。很多原本人生、家庭、事業的計畫，可能要因此而調整。危機是危險也是機會，盡快找到並投入新的機會。</text:span></text:p>
          </table:table-cell>
        </table:table-row>
      </table:table>
      <text:p text:style-name="P85"/>
      <text:soft-page-break/>
      <text:p text:style-name="P86">如果你和／或家人因隔離而遭到排斥，你可以怎麼做？</text:p>
      <text:p text:style-name="P87"><text:s text:c="4"/>你可以試著從這樣的角度來思考這個困境，每個人對新冠肺炎會因不了解以及對疫苗的疑慮而感到害怕、恐慌而做出這樣的反應，就如同你得知周遭的親友可能罹患新冠肺炎，或因為接觸的可能性而必須居家隔離或是自主健康管理，監測自己的健康，你亦可能會有此種害怕情緒及反應，你自然能理解為何他們會有這種排斥反應。這種反應除了害怕受感染之外，亦是一種防衛及保護自己的方式。</text:p>
      <text:p text:style-name="P88"><text:s text:c="4"/>你不必感到憤怒，因為它無補於事，你要堅定信心，一旦危險過了，一旦危機感淡了，風浪自會平靜，不要自亂陣腳。你能做的就是保護自己，先調和好自己的生活、生存及心理狀態，因為這些是渡過隔離日子的最好方法（這些方法，請參考壓力調適篇及自我保護措施篇）。 <text:line-break/><text:s text:c="4"/>假如你真的氣不過，對人情冷暖真的感到非常無奈時，請你向親人、友人、社會支援專線通電話、發發e-mail，絕對不要悶著，待情緒過後，再試著調和好自己。同學們也可以找輔導老師發發牢騷，聊聊心裡話。隔離期間可以透過多元的通訊方式打電話、email方式給輔導老師。導師可以在掌握同學狀態的時候，適時地建議學生尋求輔導老師的協助。</text:p>
      <text:p text:style-name="P89">【參考SARS安心指導手冊】</text:p>
      <text:p text:style-name="P90"/>
      <text:p text:style-name="P91">我有接觸到<text:s/>COVID-19<text:s/>確診個案，應該注意甚麼?(疾管署重要指引及教材)</text:p>
      <text:p text:style-name="E0">1. 如果您與確診個案於症狀發生前四天至隔離前有密切接觸(如共同用餐、共同居住或曾有面對面 15 分鐘以上的接觸)，請先留在家中自我隔離，等候衛生單位通知，除非有需立即就醫需求，請不要離開住所。<text:s/></text:p>
      <text:p text:style-name="E0">2. 在家中請單獨一人一室，盡量和家人使用不同的衛浴設備，不要離開房間。<text:s/></text:p>
      <text:p text:style-name="E0">3. 在家中請避免與其他同住者接觸，特別是長者、幼兒或免疫力低下的同住家人。<text:s/></text:p>
      <text:p text:style-name="E0">4. 請務必佩戴口罩和注意手部衛生(使用肥皂和水洗手，或使用酒精) 。<text:s/></text:p>
      <text:p text:style-name="E0">5. 觀察自己是否出現 COVID-19 的相關症狀，如: 發燒、流鼻水、咳嗽、喉嚨痛、倦怠、肌肉痠痛、頭痛、腹瀉、嗅覺或味覺異常、呼吸急促等。<text:s/></text:p>
      <text:p text:style-name="E0">6. 若出現以下症狀時，請立即聯繫 119、衛生局或撥打 1922：喘、呼吸困難、持續 胸痛、胸悶、意識不清、皮膚或嘴唇或指甲床發青。<text:s/></text:p>
      <text:p text:style-name="E0">7.在家自我隔離期間如出現疑似症狀，可自行使用家用快篩試劑進行快篩，如快篩結果為陽性，請立即與當地衛生局聯繫，或撥 1922，依指示配合處置及依防疫人員指示處理已使用過之採檢器材。<text:s/></text:p>
      <text:p text:style-name="E0">8. 請家人準備食物飲水，不要和家人共餐或共用物品。<text:s/></text:p>
      <text:p text:style-name="E0">9. 請使用稀釋後的漂白水或酒精清潔所有經常觸摸的物體表面。<text:s/></text:p>
      <text:p text:style-name="E0">10.如果您不是密切接觸者，則僅需進行自我健康監測 10 天，如有疑似症狀，可自行使用家用快篩試劑進行快篩，如快篩結果為陽性，請儘速至鄰近的社區採檢院 所進 一步檢測，並請戴好口罩、勿搭乘大眾運輸工具，另使用過之採檢器材用塑膠袋密封包好，請攜帶至社區採檢院所，交予院所人員。<text:s/></text:p>
      <text:p text:style-name="E0">11.於家中自我隔離期間，如遇生命、身體等之緊急危難(如：火災、地震等)而出於不得已所為離開隔離房間或住所之適當行為，不予處罰；惟撤離時應佩戴口罩，並儘速聯繫所在地方政府或 1922，並依地方政府指示辦理。</text:p>
      <text:soft-page-break/>
      <text:p text:style-name="P92">口罩防疫措施</text:p>
      <text:p text:style-name="P93"><text:s text:c="4"/>今(2022)年4月1日至4月30日，將強化特定娛樂場所防疫作為，並維持現行口罩等防疫措施，相關規定說明如下：</text:p>
      <text:p text:style-name="P94"/>
      <text:p text:style-name="P95"><text:span text:style-name="T96">一、</text:span><text:span text:style-name="T97">現行戴口罩規定維持不變，除例外情形時得免戴口罩，外出應全程佩戴口罩：</text:span></text:p>
      <text:p text:style-name="P98">(一)唱歌時，維持須戴口罩。</text:p>
      <text:p text:style-name="P99">(二)下列場合得免戴口罩，但應隨身攜帶口罩，且如本身有相關症狀或與不特定對象無法保持社交距離時，仍應戴口罩：</text:p>
      <text:p text:style-name="E0">1.於室內外從事運動時。</text:p>
      <text:p text:style-name="E0">2.於室內外拍攝個人/團體照時。</text:p>
      <text:p text:style-name="E0">3.自行開車，車內均為同住家人，或無同車者時。</text:p>
      <text:p text:style-name="E0">4.直播、錄影、主持、報導、致詞、演講、講課等談話性質工作或活動之正式拍攝或進行時。</text:p>
      <text:p text:style-name="E0">5.農林漁牧工作者於空曠處(如：田間、魚塭、山林)工作。</text:p>
      <text:p text:style-name="E0">6.於山林(含森林遊樂區)、海濱活動。</text:p>
      <text:p text:style-name="E0">7.於溫/冷泉、烤箱、水療設施、三溫暖、蒸氣室、水域活動等易使口罩潮濕之場合。</text:p>
      <text:p text:style-name="P100">(三)外出時有飲食需求，得免戴口罩。</text:p>
      <text:p text:style-name="P101">(四)於指揮中心或主管機關指定之場所或活動(如：藝文表演/劇組/電視主播等演出人員正式拍攝演出時、運動競賽之參賽選手及裁判於比賽期間等)，如符合指揮中心或主管機關之相關防疫措施，得暫時脫下口罩。</text:p>
      <text:p text:style-name="P102"><text:span text:style-name="T103">二、</text:span><text:span text:style-name="T104">營業場所及公共場域(含交通運輸)應嚴格遵守：實聯制、量體溫、加強環境清消、員工健康管理、確診事件即時應變。</text:span></text:p>
      <text:p text:style-name="P105"><text:span text:style-name="T106">三、</text:span><text:span text:style-name="T107">賣場、超市、市場：依營業場所/公共場域防疫措施，不另要求人流管制；開放試吃。</text:span></text:p>
      <text:p text:style-name="P108"><text:span text:style-name="T109">四、</text:span><text:span text:style-name="T110">高鐵、臺鐵、公路客運、船舶(固定餐飲區除外)、國內航班：於運具內（車廂、船舶、航空器）開放飲食。</text:span></text:p>
      <text:p text:style-name="P111"><text:span text:style-name="T112">五、</text:span><text:span text:style-name="T113">餐飲場所：嚴格落實實聯制、量體溫、提供洗手設備及消毒用品；宴席不得逐桌敬酒敬茶。違反上述實聯制等措施者依法裁處並限期改善，未完成改善者，不得提供內用服務。</text:span></text:p>
      <text:p text:style-name="P114"><text:span text:style-name="T115">六、</text:span><text:span text:style-name="T116">宗教場所、宗教集會活動：依內政部規定之防疫措施辦理。</text:span></text:p>
      <text:p text:style-name="P117"/>
      <text:p text:style-name="P118"><text:span text:style-name="T119"><draw:frame draw:style-name="a0" draw:name="圖片 12" text:anchor-type="as-char" svg:x="0in" svg:y="0in" svg:width="0.16667in" svg:height="0.16667in" style:rel-width="scale" style:rel-height="scale"><draw:image xlink:href="media/image1.png" xlink:type="simple" xlink:show="embed" xlink:actuate="onLoad"/><svg:title/><svg:desc>🔎</svg:desc></draw:frame></text:span><text:span text:style-name="T120">指揮中心呼籲，防疫工作人人有責，請民眾自主落實防疫措施，維持個人衛生好習慣，戴口罩、勤洗手、保持社交距離；出入公共場域落實實聯制、體溫量測等，保護自己也保護他人，共同維護國內社區安全。</text:span></text:p>
      <text:p text:style-name="P121"/>
      <text:p text:style-name="P122"/>
      <text:soft-page-break/>
      <text:p text:style-name="P123">嚴重特殊傳染性肺炎疫情調查及接觸者追蹤指引</text:p>
      <text:p text:style-name="P124">一、 疫情調查<text:s/></text:p>
      <text:p text:style-name="P125">(一) 完成時限疑似個案經通報至「法定傳染病監視通報系統」且判定為確定病例或極可能病例時，由個案居住地所在之縣市政府衛生局依「嚴重特殊傳染性肺炎疫調單」於個案確診後24小時內完成疫調作業。<text:s/></text:p>
      <text:p text:style-name="P126">(二) 疫調作業請依「嚴重特殊傳染性肺炎疫調單」進行疫調，完成疫調單中包括個案基本資料、臨床狀況、發病前14天/至就醫隔離前的活動地點、旅遊史、接觸史、就醫史等資訊蒐集，疫調時應同時完成通報個案之接觸者名單建立，另疫調人員如需與個案近距離接觸，則應採取適當的感染管制防護措施(參考感染管制指引個人防護裝備建議)。<text:s/></text:p>
      <text:p text:style-name="P127">(三) 接觸定義自個案發病前 4 日起至隔離前，具下列任一項接觸情形，即符合接觸定義：<text:s/></text:p>
      <text:p text:style-name="E">1.在無適當防護下，曾於 24 小時內累計大於 15 分鐘面對面之接觸者，或提供照護、相處、接觸病患呼吸道分泌物或體液之醫療人員及同住者。<text:page-number style:num-format="1">1</text:page-number><text:s/><text:s/></text:p>
      <text:p text:style-name="E">2.在無適當防護下，執行引發飛沫微粒的醫療處置(Aerosol Generating Procedures)。<text:s/></text:p>
      <text:p text:style-name="P128">(四) 接觸者匡列原則符合前述接觸定義之個案接觸對象皆應列為接觸者，另特殊情況之接觸者匡列原則如下︰<text:s/></text:p>
      <text:p text:style-name="E0">1.醫院接觸者︰依「醫療機構因應嚴重特殊傳染性肺炎感染管制指引」進行匡列。<text:s/></text:p>
      <text:p text:style-name="E0">2.學校接觸者︰與確診病例共同上課、參加安親班及社團或其他活動之師生將被列為接觸者。<text:s/></text:p>
      <text:p text:style-name="E0">3.遇特殊情境時，可請疾病管制署各區管制中心防疫醫師協助判斷匡列。<text:s/></text:p>
      <text:p text:style-name="P129">備註：<text:s/></text:p>
      <text:p text:style-name="E0">1.須匡列之接觸者仍應視實際疫調情形作適當調整，另於特殊情況下，可依據現場疫調及風險評估結果，擴大接觸者匡列範圍，及採行必要之防治措施。前述風險評估及擴大匡列原則，可考量但不限於：共同飲食、密閉通風不良空間、歌唱活動、長時間接觸 （無論有無佩戴口罩）等。<text:s/></text:p>
      <text:p text:style-name="E0">2.如確定病例有明確感染來源，且與其感染來源首次接觸日晚於其發病日前 4 天，可傳染期則以首次接觸日之次日起算。<text:s/></text:p>
      <text:p text:style-name="E0">3.確定病例於其推估之可傳染期間，如曾有國內 PCR 檢驗陰性證 明，可視同採檢前無傳染力，可傳染期則以採檢日起算。<text:s/></text:p>
      <text:p text:style-name="E0">4.依現行檢疫規定，以強化入境後檢疫防疫措施，爰航空器接觸者 匡列範圍，僅匡列服務個案座位區且未有適當防護之空服員。<text:s/></text:p>
      <text:p text:style-name="P130">二、 接觸者追蹤管制<text:s/></text:p>
      <text:p text:style-name="P131">(一) 啟動時機︰通報個案經檢驗結果為新型冠狀病毒陽性，啟動個案接 觸者之追蹤。<text:s/></text:p>
      <text:p text:style-name="P132">(二) 追蹤管制期限︰經衛生單位調查符合前述密切接觸定義而認定為與確定病例有密切接觸，將會匡列為接觸者，並納入居家隔離管制對象，應居家隔離至與確定病例最近一次接觸日後 10 天，並於居家隔離期滿後進行 7 天自主健康管理。</text:p>
      <text:p text:style-name="P133"/>
      <text:p text:style-name="P134"/>
      <text:soft-page-break/>
      <text:p text:style-name="P135">嚴重特殊傳染性肺炎「自我健康監測」注意事項<text:s/>(疾管署111.4.15)</text:p>
      <text:p text:style-name="P136"><text:s text:c="4"/>為降低可能傳播風險，並保障您自己、親友及周遭人士的健康，請您 遵守下列注意事項：<text:s/></text:p>
      <text:p text:style-name="P137">一、應避免出入具有人潮眾多，無法保持社交距離或容易近距離 接觸不特定人士等特性之公共場所。避免參加大型活動、外出 用餐、聚餐及聚會，若必需外出時，應全程佩戴醫用口罩。<text:s/></text:p>
      <text:p text:style-name="P138">二、若完全沒有出現任何症狀，仍可正常生活或上班、上學，及 搭乘大眾運輸工具外出，但都務必落實全程佩戴口罩，當口罩 沾到口鼻分泌物時，應立即更換並內摺丟進垃圾桶。<text:s/></text:p>
      <text:p text:style-name="P139">三、維持手部清潔，保持經常洗手習慣，原則上可以使用肥皂和清水 或酒精性乾洗手液進行手部清潔。另應注意儘量不要用手直接碰 觸眼睛、鼻子和嘴巴。手部接觸到呼吸道分泌物時，請用肥皂及 清水搓手及澈底洗淨。<text:s/></text:p>
      <text:p text:style-name="P140"><text:span text:style-name="T141">四、若出現發燒(<text:s/></text:span><text:span text:style-name="T142">≥</text:span><text:span text:style-name="T143">38</text:span><text:span text:style-name="T144">˚</text:span><text:span text:style-name="T145">C)、嗅/味覺異常、腹瀉或有呼吸道症狀，請立 即佩戴醫用口罩，至醫療院所就醫，且避免搭乘大眾運輸工具 前往。 就醫時並應主動告知醫師為「自我健康監測」對象、接觸史及 身邊是否有其他人有類似的症狀。</text:span></text:p>
      <text:p text:style-name="P146"/>
      <text:p text:style-name="P147">我是 COVID-19 確診個案，應該要注意甚麼</text:p>
      <text:p text:style-name="E0">1. 大部分的 COVID-19 感染者症狀輕微，休養後即可自行康復，為了將醫療資源留給重症患者，請您先留在家中不要離開，等候公衛人員通知。<text:s/></text:p>
      <text:p text:style-name="E0">2. 在家中請單獨一人一室，盡量和家人使用不同的衛浴設備，不要離開房間。<text:s/></text:p>
      <text:p text:style-name="E0">3. 在家中請避免與其他同住者接觸，特別是長者、幼兒或免疫力低下的同住家人。<text:s/></text:p>
      <text:p text:style-name="E0">4. 請務必佩戴口罩和注意手部衛生(使用肥皂和水洗手，或使用酒精) 。<text:s/></text:p>
      <text:p text:style-name="E0">5. 若出現發燒症狀，可以使用退燒藥減緩不適症狀，盡量臥床休息和飲水。<text:s/></text:p>
      <text:p text:style-name="E0">6. 務必觀察自身症狀變化，若出現以下症狀時，請立即聯繫 119、衛生局或撥打 1922：喘、呼吸困難、持續胸痛、胸悶、意識不清、皮膚或嘴唇或指甲床發青。<text:s/></text:p>
      <text:p text:style-name="E0">7. 請依指示就醫，並禁止搭乘大眾運輸工具。<text:s/></text:p>
      <text:p text:style-name="E0">8. 請家人準備食物飲水，不要和家人共餐或共用物品。<text:s/></text:p>
      <text:p text:style-name="E0">9. 請使用稀釋後的漂白水或酒精清潔所有經常觸摸的物體表面。<text:s/></text:p>
      <text:p text:style-name="E0">10.電話連絡我的密切接觸者(在我開始有症狀發生的前四天至隔離前，曾有共同用 餐、共同居住或未佩戴口罩下面對面 15 分鐘以上的接觸)，請他們自我隔離並健康監測。<text:s/></text:p>
      <text:p text:style-name="E0">11.留在家中等待公衛人員通知安排期間，如遇生命、身體等之緊急危難(如：火 災、地震等)而出於不得已所為離開房間或住所之適當行為，不予處罰；惟撤離時應佩戴口罩，並儘速聯繫所在地方政府或 1922，並依地方政府指示辦理。</text:p>
      <text:p text:style-name="E0"/>
      <text:p text:style-name="P148"/>
      <text:soft-page-break/>
      <text:p text:style-name="P149">COVID-19 確診個案居家照護管理指引及應注意事項<text:s/>(疾管署111.4.19)</text:p>
      <text:p text:style-name="P150">一、 確診者得採居家照護之條件：<text:s/></text:p>
      <text:p text:style-name="P151">（一）健康條件：<text:s/></text:p>
      <text:p text:style-name="E0">1. 確診者：年齡＜65 歲，無症狀或輕症，且無懷孕或血液透析。<text:s/></text:p>
      <text:p text:style-name="E0">2. 同住之未確診者：年齡＜65 歲，且無懷孕或血液透析。<text:s/></text:p>
      <text:p text:style-name="E0">3. 除因必要之照護或被照護需求，確診者不得與 65 歲以上、懷孕或血液透析之未確診者同戶隔離。<text:s/></text:p>
      <text:p text:style-name="P152">（二）居家環境條件：<text:s/></text:p>
      <text:p text:style-name="E0">1. 境外移入個案： (1)以符合 1 人 1 戶條件在宅檢疫期間或期滿前確診者，以 1 人 1 戶 繼續在宅隔離（同住有多名確診者或有必要照護或被照護需求時， 得多人 1 戶，除必要之照護或被照護需求者外，同戶內不得有非 確診者)。 (2)一同入境同戶檢疫或完成居家檢疫返家後確診者，得適用本土個 案之居家環境條件。 (3)其餘境外移入確診個案，原則上不適用居家照護。<text:s/></text:p>
      <text:p text:style-name="E0">2. 本土個案： (1) 確診者：以符合 1 人 1 室（單獨房間含衛浴）為原則，同為確診者得多人 1 室。倘能每次浴廁使用後均能適當清消，則可於不含 獨立衛浴設備之個人專用房間隔離。符合解隔條件後進行 7 天自 主健康管理。 (2) 同住之未確診者：於同戶其他房間居家隔離，同戶之未確診者原 則不超過 4 人，以減少群聚風險。隔離至同戶最後確診個案之確 診日後 10 天，隔離期間原則上第 5、10 天（如有新增確診個案則 改為每 3 天）進行家用快篩，符合解隔條件後進行 7 天加強版自 2022/04/10(1 版) 2 主健康管理，期間第 3、7 天進行家用快篩。<text:s/></text:p>
      <text:p text:style-name="P153">二、 居家照護之個案管理模式：<text:s/></text:p>
      <text:p text:style-name="P154">（一）隔離啟動：符合上述採居家照護條件之確診者，由地方政府衛生單位至 法定傳染病通報系統填寫「收治隔離情形題組」後，透過系統自動發送 「嚴重特殊傳染性肺炎確診者指定處所隔離通知書」，通知個案在家隔 離，並以電子圍籬進行管制，輔以雙向簡訊進行追蹤關懷；同住未確診 者，則由衛生單位將名單上傳 trace 系統發送「嚴重特殊傳染性肺炎個 案接觸者居家（個別）隔離通知書」，一併進行居家隔離，另同住非確 診者後續如確診，則由居隔身分轉為確診者，需改開立「嚴重特殊傳染 性肺炎確診者指定處所隔離通知書」。<text:s/></text:p>
      <text:p text:style-name="P155">（二）確診個案及同住者衛教宣導：<text:s/></text:p>
      <text:p text:style-name="E0">1. 應遵守事項： (1)留在家中，禁止外出，亦不得出境或出國。若遇生命、身體等之緊 急危難（如：火災、地震等）而出於不得已所為離開隔離處所之適 當行為，不予處罰；惟撤離時應佩戴口罩，並儘速聯繫所在地方政 府或 1922，並依地方政府指示辦理。 (2)如有同住家人，確診個案不可離開房間，且同戶同住者日常生活仍 需採取適當防護措施，包括落實佩戴醫用口罩、遵守呼吸道衛生、 勤洗手以加強執行手部衛生(使用肥皂和水洗手，或使用酒精)、保 持良好衛生習慣及維持社交安全距離，且不可共食。 (3)每日早/晚各量體溫一次，自主詳實記錄體溫及健康狀況，並配合 提供手機門號、回復雙向簡訊健康情形等必要之關懷追蹤機制（包 含以手機門號進行個人活動範圍之電子監督）。<text:s/></text:p>
      <text:p text:style-name="E0">2. 應配合及注意事項： (1)回報關懷人員健康狀況、風險因子(或填寫「COVID-19 確診個案自 填版疫調單」自主回報症狀、風險因子、密切接觸者)。並電話連 絡密切接觸者（在自己開始有症狀發生的前四天至隔離前，曾有共 3 同用餐、共同居住或未佩戴口罩下面對面 15 分鐘以上的接觸）， 請他們自我篩檢、自我健康監測 10 天。 (2)隔離期間參照「COVID-19 確診個案居家照護應注意事項」(如附件)， 並特別注意：確診個案務必觀察自身健康狀況或症狀變化，多休息 與飲水，可視醫囑服用藥物，或於發燒時服用退燒藥劑，但如出現 下列警示症狀時，應立即聯繫地方政府設置之 24 小時緊急醫療專 線、119、衛生局（所）或撥打 1922，另有其他症狀或醫療諮詢需 求，以手機 APP 下載「健康益友」或衛生局提供之電話專線聯繫 遠距醫療或居家照護醫療團隊評估： A. 喘或呼吸困難 B. 持續胸痛、胸悶 C. 意識不清 D. 皮膚或嘴唇或指甲床 發青 E. 無發燒（體溫100 次/分鐘 F. 無法進食、喝水或服藥 G. 過去 24 小時無尿或尿量顯著減少<text:s/></text:p>
      <text:soft-page-break/>
      <text:p text:style-name="P156">（三）隔離期間追蹤關懷：地方政府整合府內衛政、民政、警政、社工、基層 醫療院所等成立「COVID-19 個案關懷服務中心」，定期關懷並提供下列服務：(有關確診個案居家照護之醫療服務項目、照護管理方式、給付標準及確診個案管理系統等，待醫療應變組規劃訂定)<text:s/></text:p>
      <text:p text:style-name="E0">1. 健康關懷及服務： (1)每日進行健康評估並做成紀錄。 (2)成立居家照護醫療團隊協助健康評估。 (3)提供確診者及同住非確診者配合篩檢所需快篩試劑。 (4)快篩結果追蹤。 (5)經評估必要時提供血氧機或安排遠距醫療、後送就醫等事宜。 (6)設置 24 小時緊急醫療專線。 <text:s/>(7)提供轄內指定辦理通訊診察治療之醫療機構名單及窗口。 (8)提供心理諮商服務。 (9)提供口罩、溫度計、消毒酒精等防疫物品。<text:s/></text:p>
      <text:p text:style-name="E0">2. 生活關懷及服務： (1)三餐所需食材配送或送餐服務。 (2)垃圾清運。 (3)衛生紙、尿布等日常生活用品補充供應。 (4)隔離學生之居家視訊連線上課。 (5)其他生活必要之協助。<text:s/></text:p>
      <text:p text:style-name="P157">（四）解隔條件：<text:s/></text:p>
      <text:p text:style-name="E0">1. 確診者：同時符合下列二項條件，得解除隔離並進行 7 天自主健康管理：<text:s/></text:p>
      <text:p text:style-name="P158">(1)有症狀者，退燒至少 1 天，且症狀緩解。 (2)距發病日或採檢日達 10 天。<text:s/></text:p>
      <text:p text:style-name="E0">2. 同住之未確診者：距同戶最後確診個案之確診日滿 10 天，且所有同戶隔離者（不含確診者）快篩均陰性時，同戶隔離之未確診者全數解除隔離，並進行 7 天加強版自主健康管理，期間第 3、7 天進行家用快篩。前述快篩持續陽性但 PCR 檢驗結果為陰性或 Ct 值<text:span text:style-name="T159">≧</text:span>30，視為陰性符合解隔條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Historic" svg:font-family="Segoe UI Historic" style:font-family-generic="swiss" style:font-pitch="variable" svg:panose-1="2 11 5 2 4 2 4 2 2 3"/>
    <style:font-face style:name="inherit" svg:font-family="inherit" style:font-family-generic="roman"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widows="2" fo:orphans="2" style:snap-to-layout-grid="false" fo:text-align="justify" style:line-height-at-least="0.1666in" fo:text-indent="0.1965in" fo:background-color="#FFFFFF"/>
      <style:text-properties style:font-name="新細明體" style:font-name-asian="新細明體" style:font-name-complex="Segoe UI Historic" fo:color="#050505" style:letter-kerning="false" style:font-size-complex="12pt" fo:hyphenate="false"/>
    </style:style>
    <style:style style:name="字元" style:display-name="1 字元" style:family="text" style:parent-style-name="預設段落字型">
      <style:text-properties style:font-name="新細明體" style:font-name-asian="新細明體" style:font-name-complex="Segoe UI Historic" fo:color="#050505" style:letter-kerning="false" style:font-size-complex="12pt" fo:background-color="#FFFFFF"/>
    </style:style>
    <style:style style:name="E0" style:display-name="2" style:family="paragraph" style:parent-style-name="E">
      <style:paragraph-properties fo:margin-left="0.393in" fo:text-indent="-0.1965in">
        <style:tab-stops/>
      </style:paragraph-properties>
      <style:text-properties fo:hyphenate="false"/>
    </style:style>
    <style:style style:name="字元0" style:display-name="2 字元" style:family="text" style:parent-style-name="字元">
      <style:text-properties style:font-name="新細明體" style:font-name-asian="新細明體" style:font-name-complex="Segoe UI Historic" fo:color="#050505" style:letter-kerning="false" style:font-size-complex="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2319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1T08:58:00Z</meta:creation-date>
    <dc:date>2022-04-21T08:58:00Z</dc:date>
    <meta:print-date>2022-04-21T08:43:00Z</meta:print-date>
    <meta:template xlink:href="Normal.dotm" xlink:type="simple"/>
    <meta:editing-cycles>2</meta:editing-cycles>
    <meta:editing-duration>PT60S</meta:editing-duration>
    <meta:document-statistic meta:page-count="8" meta:paragraph-count="16" meta:word-count="1221" meta:character-count="8169" meta:row-count="58" meta:non-whitespace-character-count="6964"/>
  </office:meta>
</office:document-meta>
</file>