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+mn-cs" svg:font-family="+mn-cs" style:font-family-generic="roman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 fo:margin-left="0.39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472in" fo:margin-left="0.39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widows="0" fo:orphans="0" fo:line-height="0.3472in"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0" fo:orphans="0" fo:margin-top="0.0833in" fo:margin-bottom="0.0833in" fo:line-height="0.3472in" fo:margin-left="0.3347in" fo:text-indent="0.4513in">
        <style:tab-stops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widows="0" fo:orphans="0" fo:line-height="0.3472in" fo:margin-left="2.4618in" fo:text-indent="-1.7715in">
        <style:tab-stops>
          <style:tab-stop style:type="left" style:position="-1.575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widows="0" fo:orphans="0" fo:line-height="0.3472in" fo:margin-left="2.4618in" fo:text-indent="-1.7715in">
        <style:tab-stops>
          <style:tab-stop style:type="left" style:position="-1.575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widows="0" fo:orphans="0" fo:line-height="0.3472in" fo:margin-left="0.7284in" fo:text-indent="-0.4166in">
        <style:tab-stops>
          <style:tab-stop style:type="left" style:position="0.0215in"/>
          <style:tab-stop style:type="left" style:position="0.0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widows="0" fo:orphans="0" fo:line-height="0.3472in" fo:margin-left="0.6895in" fo:text-indent="-0.3937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widows="0" fo:orphans="0" fo:line-height="0.3472in" fo:margin-left="0.7284in" fo:text-indent="-0.4166in">
        <style:tab-stops>
          <style:tab-stop style:type="left" style:position="0.0215in"/>
          <style:tab-stop style:type="left" style:position="0.0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widows="0" fo:orphans="0" fo:line-height="0.3472in" fo:margin-left="0.7284in" fo:text-indent="-0.4166in">
        <style:tab-stops>
          <style:tab-stop style:type="left" style:position="0.0215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0.55in"/>
    </style:style>
    <style:style style:name="TableColumn100" style:family="table-column">
      <style:table-column-properties style:column-width="1.1812in"/>
    </style:style>
    <style:style style:name="TableColumn101" style:family="table-column">
      <style:table-column-properties style:column-width="4.8034in"/>
    </style:style>
    <style:style style:name="Table98" style:family="table">
      <style:table-properties style:width="6.5347in" fo:margin-left="0.7263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1.684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family="paragraph">
      <style:paragraph-properties fo:text-align="justify" fo:line-height="0.2777in" fo:text-indent="-0.1104in"/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2777in" fo:text-indent="-0.1104in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family="paragraph">
      <style:paragraph-properties fo:text-align="justify" fo:line-height="0.2777in" fo:text-indent="-0.1104in"/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 style:min-row-height="0.731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margin-left="0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80" style:family="table-row">
      <style:table-row-properties style:min-row-height="0.478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justify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5" style:family="table-row">
      <style:table-row-properties style:min-row-height="1.35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justify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203" style:parent-style-name="清單段落" style:family="paragraph">
      <style:paragraph-properties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204" style:parent-style-name="清單段落" style:family="paragraph">
      <style:paragraph-properties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text-align="justify" fo:line-height="0.222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清單段落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清單段落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982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285" style:parent-style-name="清單段落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90" style:family="table-row">
      <style:table-row-properties style:min-row-height="0.520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/>
    </style:style>
    <style:style style:name="T2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300" style:family="table-row">
      <style:table-row-properties style:min-row-height="0.695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222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311" style:parent-style-name="清單段落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312" style:parent-style-name="清單段落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widows="0" fo:orphans="0" fo:line-height="0.3472in" fo:margin-left="0.7284in" fo:text-indent="-0.4166in">
        <style:tab-stops>
          <style:tab-stop style:type="left" style:position="0.021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fo:widows="0" fo:orphans="0" fo:line-height="0.3472in" fo:margin-left="0.7284in" fo:text-indent="-0.4166in">
        <style:tab-stops>
          <style:tab-stop style:type="left" style:position="0.021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內文" style:family="paragraph">
      <style:paragraph-properties fo:widows="0" fo:orphans="0" fo:line-height="0.3472in" fo:margin-left="0.7284in" fo:text-indent="-0.4166in">
        <style:tab-stops>
          <style:tab-stop style:type="left" style:position="0.021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  <style:tab-stop style:type="left" style:position="0.415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3472in" fo:margin-left="0.393in" fo:text-indent="0.3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  <style:tab-stop style:type="left" style:position="0.256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0" style:parent-style-name="清單段落" style:family="paragraph">
      <style:paragraph-properties fo:margin-left="0.3937in" fo:text-indent="0.39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2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7" style:family="table-column">
      <style:table-column-properties style:column-width="0.8756in" style:use-optimal-column-width="false"/>
    </style:style>
    <style:style style:name="TableColumn328" style:family="table-column">
      <style:table-column-properties style:column-width="0.3437in" style:use-optimal-column-width="false"/>
    </style:style>
    <style:style style:name="TableColumn329" style:family="table-column">
      <style:table-column-properties style:column-width="0.159in" style:use-optimal-column-width="false"/>
    </style:style>
    <style:style style:name="TableColumn330" style:family="table-column">
      <style:table-column-properties style:column-width="0.777in" style:use-optimal-column-width="false"/>
    </style:style>
    <style:style style:name="TableColumn331" style:family="table-column">
      <style:table-column-properties style:column-width="1.2798in" style:use-optimal-column-width="false"/>
    </style:style>
    <style:style style:name="TableColumn332" style:family="table-column">
      <style:table-column-properties style:column-width="1.1812in" style:use-optimal-column-width="false"/>
    </style:style>
    <style:style style:name="TableColumn333" style:family="table-column">
      <style:table-column-properties style:column-width="1.4763in" style:use-optimal-column-width="false"/>
    </style:style>
    <style:style style:name="TableColumn334" style:family="table-column">
      <style:table-column-properties style:column-width="1.3208in" style:use-optimal-column-width="false"/>
    </style:style>
    <style:style style:name="Table326" style:family="table">
      <style:table-properties style:width="7.4138in" fo:margin-left="0in" table:align="center"/>
    </style:style>
    <style:style style:name="TableRow335" style:family="table-row">
      <style:table-row-properties style:min-row-height="0.2166in" style:use-optimal-row-height="false"/>
    </style:style>
    <style:style style:name="TableCell33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3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341" style:family="table-row">
      <style:table-row-properties style:min-row-height="0.2236in" style:use-optimal-row-height="false"/>
    </style:style>
    <style:style style:name="P34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justify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344" style:family="table-row">
      <style:table-row-properties style:min-row-height="0.2166in" style:use-optimal-row-height="false"/>
    </style:style>
    <style:style style:name="TableCell3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2166in" style:use-optimal-row-height="false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52" style:family="table-row">
      <style:table-row-properties style:min-row-height="4.818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355" style:family="table-column">
      <style:table-column-properties style:column-width="1.0145in" style:use-optimal-column-width="false"/>
    </style:style>
    <style:style style:name="TableColumn356" style:family="table-column">
      <style:table-column-properties style:column-width="1.8687in" style:use-optimal-column-width="false"/>
    </style:style>
    <style:style style:name="TableColumn357" style:family="table-column">
      <style:table-column-properties style:column-width="4.2083in" style:use-optimal-column-width="false"/>
    </style:style>
    <style:style style:name="Table354" style:family="table">
      <style:table-properties style:width="7.0916in" fo:margin-left="0in" table:align="center"/>
    </style:style>
    <style:style style:name="TableRow358" style:family="table-row">
      <style:table-row-properties style:min-row-height="0.3694in" style:use-optimal-row-height="false"/>
    </style:style>
    <style:style style:name="TableCell35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370" style:family="table-row">
      <style:table-row-properties style:min-row-height="0.3756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2361in" style:use-optimal-row-height="false"/>
    </style:style>
    <style:style style:name="P38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ableRow400" style:family="table-row">
      <style:table-row-properties style:min-row-height="0.1666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TableRow405" style:family="table-row">
      <style:table-row-properties style:min-row-height="0.3534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1666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29" style:family="table-row">
      <style:table-row-properties style:min-row-height="0.1944in" style:use-optimal-row-height="false"/>
    </style:style>
    <style:style style:name="P43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text-properties style:font-name="標楷體" style:font-name-asian="標楷體"/>
    </style:style>
    <style:style style:name="P435" style:parent-style-name="清單段落" style:family="paragraph">
      <style:text-properties style:font-name="標楷體" style:font-name-asian="標楷體"/>
    </style:style>
    <style:style style:name="P436" style:parent-style-name="清單段落" style:family="paragraph">
      <style:text-properties style:font-name="標楷體" style:font-name-asian="標楷體"/>
    </style:style>
    <style:style style:name="TableRow437" style:family="table-row">
      <style:table-row-properties style:min-row-height="0.2083in" style:use-optimal-row-height="false"/>
    </style:style>
    <style:style style:name="P43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text-properties style:font-name="標楷體" style:font-name-asian="標楷體"/>
    </style:style>
    <style:style style:name="P443" style:parent-style-name="清單段落" style:family="paragraph">
      <style:text-properties style:font-name="標楷體" style:font-name-asian="標楷體"/>
    </style:style>
    <style:style style:name="TableRow444" style:family="table-row">
      <style:table-row-properties style:min-row-height="0.2187in" style:use-optimal-row-height="false"/>
    </style:style>
    <style:style style:name="P44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text-properties style:font-name="標楷體" style:font-name-asian="標楷體"/>
    </style:style>
    <style:style style:name="P450" style:parent-style-name="清單段落" style:family="paragraph">
      <style:text-properties style:font-name="標楷體" style:font-name-asian="標楷體"/>
    </style:style>
    <style:style style:name="P451" style:parent-style-name="清單段落" style:family="paragraph">
      <style:text-properties style:font-name="標楷體" style:font-name-asian="標楷體"/>
    </style:style>
    <style:style style:name="TableRow452" style:family="table-row">
      <style:table-row-properties style:min-row-height="0.2083in" style:use-optimal-row-height="false"/>
    </style:style>
    <style:style style:name="P45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text-properties style:font-name="標楷體" style:font-name-asian="標楷體"/>
    </style:style>
    <style:style style:name="P458" style:parent-style-name="清單段落" style:family="paragraph">
      <style:text-properties style:font-name="標楷體" style:font-name-asian="標楷體"/>
    </style:style>
    <style:style style:name="P459" style:parent-style-name="清單段落" style:family="paragraph">
      <style:text-properties style:font-name="標楷體" style:font-name-asian="標楷體"/>
    </style:style>
    <style:style style:name="TableRow460" style:family="table-row">
      <style:table-row-properties style:min-row-height="0.2187in" style:use-optimal-row-height="false"/>
    </style:style>
    <style:style style:name="P46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text-properties style:font-name="標楷體" style:font-name-asian="標楷體"/>
    </style:style>
    <style:style style:name="P466" style:parent-style-name="清單段落" style:family="paragraph">
      <style:text-properties style:font-name="標楷體" style:font-name-asian="標楷體"/>
    </style:style>
    <style:style style:name="TableRow467" style:family="table-row">
      <style:table-row-properties style:min-row-height="0.5138in" style:use-optimal-row-height="false"/>
    </style:style>
    <style:style style:name="P46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text-properties style:font-name="標楷體" style:font-name-asian="標楷體"/>
    </style:style>
    <style:style style:name="TableRow473" style:family="table-row">
      <style:table-row-properties style:min-row-height="4.3951in" style:use-optimal-row-height="false"/>
    </style:style>
    <style:style style:name="TableCell47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7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paragraph-properties fo:margin-top="0.0333in" fo:margin-bottom="0.1666in" fo:margin-right="0.6666in"/>
      <style:text-properties style:font-name="Times New Roman" style:font-name-asian="標楷體" style:font-name-complex="Times New Roman" fo:font-weight="bold" style:font-weight-asian="bold"/>
    </style:style>
    <style:style style:name="TableRow479" style:family="table-row">
      <style:table-row-properties style:min-row-height="0.4333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491" style:family="table-row">
      <style:table-row-properties style:min-row-height="0.4333in" style:use-optimal-row-height="false"/>
    </style:style>
    <style:style style:name="P49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01" style:family="table-row">
      <style:table-row-properties style:min-row-height="0.4333in" style:use-optimal-row-height="false"/>
    </style:style>
    <style:style style:name="TableCell50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P50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17" style:family="table-row">
      <style:table-row-properties style:min-row-height="0.3013in" style:use-optimal-row-height="false"/>
    </style:style>
    <style:style style:name="P51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31" style:family="table-row">
      <style:table-row-properties style:min-row-height="0.2333in" style:use-optimal-row-height="false"/>
    </style:style>
    <style:style style:name="P53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3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3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3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P53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40" style:family="table-row">
      <style:table-row-properties style:min-row-height="0.2333in" style:use-optimal-row-height="false"/>
    </style:style>
    <style:style style:name="P54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54" style:family="table-row">
      <style:table-row-properties style:min-row-height="0.2333in" style:use-optimal-row-height="false"/>
    </style:style>
    <style:style style:name="P55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5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5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P56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63" style:family="table-row">
      <style:table-row-properties style:min-row-height="0.2333in" style:use-optimal-row-height="false"/>
    </style:style>
    <style:style style:name="P56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77" style:family="table-row">
      <style:table-row-properties style:min-row-height="0.2333in" style:use-optimal-row-height="false"/>
    </style:style>
    <style:style style:name="P57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8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8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P58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86" style:family="table-row">
      <style:table-row-properties style:min-row-height="0.2333in" style:use-optimal-row-height="false"/>
    </style:style>
    <style:style style:name="P587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8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9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TableCell5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600" style:family="table-row">
      <style:table-row-properties style:min-row-height="0.2333in" style:use-optimal-row-height="false"/>
    </style:style>
    <style:style style:name="P60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60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60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60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60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P60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609" style:parent-style-name="內文" style:family="paragraph">
      <style:text-properties text:display="none"/>
    </style:style>
    <style:style style:name="TableColumn611" style:family="table-column">
      <style:table-column-properties style:column-width="2.5548in" style:use-optimal-column-width="false"/>
    </style:style>
    <style:style style:name="TableColumn612" style:family="table-column">
      <style:table-column-properties style:column-width="2.4527in" style:use-optimal-column-width="false"/>
    </style:style>
    <style:style style:name="TableColumn613" style:family="table-column">
      <style:table-column-properties style:column-width="2.4527in" style:use-optimal-column-width="false"/>
    </style:style>
    <style:style style:name="Table610" style:family="table">
      <style:table-properties style:width="7.4604in" fo:margin-left="0in" table:align="left"/>
    </style:style>
    <style:style style:name="TableRow614" style:family="table-row">
      <style:table-row-properties style:min-row-height="0.2833in" style:use-optimal-row-height="false"/>
    </style:style>
    <style:style style:name="TableCell6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min-row-height="0.393in" style:use-optimal-row-height="false"/>
    </style:style>
    <style:style style:name="TableCell6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break-before="page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30" style:family="table-column">
      <style:table-column-properties style:column-width="0.7583in" style:use-optimal-column-width="false"/>
    </style:style>
    <style:style style:name="TableColumn631" style:family="table-column">
      <style:table-column-properties style:column-width="0.3111in" style:use-optimal-column-width="false"/>
    </style:style>
    <style:style style:name="TableColumn632" style:family="table-column">
      <style:table-column-properties style:column-width="0.9687in" style:use-optimal-column-width="false"/>
    </style:style>
    <style:style style:name="TableColumn633" style:family="table-column">
      <style:table-column-properties style:column-width="0.8111in" style:use-optimal-column-width="false"/>
    </style:style>
    <style:style style:name="TableColumn634" style:family="table-column">
      <style:table-column-properties style:column-width="0.3423in" style:use-optimal-column-width="false"/>
    </style:style>
    <style:style style:name="TableColumn635" style:family="table-column">
      <style:table-column-properties style:column-width="0.3381in" style:use-optimal-column-width="false"/>
    </style:style>
    <style:style style:name="TableColumn636" style:family="table-column">
      <style:table-column-properties style:column-width="0.6625in" style:use-optimal-column-width="false"/>
    </style:style>
    <style:style style:name="TableColumn637" style:family="table-column">
      <style:table-column-properties style:column-width="0.1534in" style:use-optimal-column-width="false"/>
    </style:style>
    <style:style style:name="TableColumn638" style:family="table-column">
      <style:table-column-properties style:column-width="2.8861in" style:use-optimal-column-width="false"/>
    </style:style>
    <style:style style:name="TableColumn639" style:family="table-column">
      <style:table-column-properties style:column-width="0.0527in" style:use-optimal-column-width="false"/>
    </style:style>
    <style:style style:name="Table629" style:family="table">
      <style:table-properties style:width="7.2847in" fo:margin-left="-0.0986in" table:align="left"/>
    </style:style>
    <style:style style:name="TableRow640" style:family="table-row">
      <style:table-row-properties style:min-row-height="0.3166in" style:use-optimal-row-height="false"/>
    </style:style>
    <style:style style:name="TableCell641" style:family="table-cell">
      <style:table-cell-properties fo:border="none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0" fo:orphans="0" fo:line-height="0.2222in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645" style:family="table-cell">
      <style:table-cell-properties fo:border="none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0" fo:orphans="0" fo:text-align="center" fo:line-height="0.2222in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647" style:family="table-cell">
      <style:table-cell-properties fo:border="none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0" fo:orphans="0" fo:text-align="center" fo:line-height="0.2222in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0" fo:orphans="0" fo:line-height="0.2222in"/>
    </style:style>
    <style:style style:name="T65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0pt"/>
    </style:style>
    <style:style style:name="T652" style:parent-style-name="預設段落字型" style:family="text">
      <style:text-properties style:font-name-complex="Times New Roman" style:letter-kerning="true" fo:font-size="16pt" style:font-size-asian="16pt" style:font-size-complex="10pt"/>
    </style:style>
    <style:style style:name="T65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0pt"/>
    </style:style>
    <style:style style:name="TableRow654" style:family="table-row">
      <style:table-row-properties style:min-row-height="0.1756in" style:use-optimal-row-height="false" fo:keep-together="always"/>
    </style:style>
    <style:style style:name="TableCell655" style:family="table-cell">
      <style:table-cell-properties fo:border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0" fo:orphans="0" fo:text-align="center" fo:line-height="0.2222in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6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65" style:parent-style-name="預設段落字型" style:family="text">
      <style:text-properties style:font-name-complex="Times New Roman" style:letter-kerning="true" fo:font-size="16pt" style:font-size-asian="16pt" style:font-size-complex="10pt"/>
    </style:style>
    <style:style style:name="T66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0pt"/>
    </style:style>
    <style:style style:name="TableRow667" style:family="table-row">
      <style:table-row-properties style:min-row-height="0.1756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0" fo:orphans="0"/>
    </style:style>
    <style:style style:name="T67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7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0" fo:orphans="0" fo:margin-left="-0.018in" fo:text-indent="0.01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677" style:family="table-cell">
      <style:table-cell-properties fo:border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679" style:family="table-row">
      <style:table-row-properties style:min-row-height="0.1756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0" fo:orphans="0" fo:margin-left="-0.018in" fo:text-indent="0.018in">
        <style:tab-stops/>
      </style:paragraph-properties>
      <style:text-properties style:font-name="標楷體" style:font-name-asian="標楷體" style:font-name-complex="Times New Roman" style:letter-kerning="true" style:font-size-complex="10pt"/>
    </style:style>
    <style:style style:name="TableCell682" style:family="table-cell">
      <style:table-cell-properties fo:border="none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684" style:family="table-row">
      <style:table-row-properties style:min-row-height="0.1756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style:font-size-complex="10pt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689" style:family="table-row">
      <style:table-row-properties style:min-row-height="0.695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0" fo:orphans="0" fo:margin-left="2.625in" fo:text-indent="-2.625in">
        <style:tab-stops/>
      </style:paragraph-properties>
      <style:text-properties style:font-name="標楷體" style:font-name-asian="標楷體" style:font-name-complex="Times New Roman" style:letter-kerning="true" style:font-size-complex="10pt"/>
    </style:style>
    <style:style style:name="P692" style:parent-style-name="內文" style:family="paragraph">
      <style:paragraph-properties fo:widows="0" fo:orphans="0" fo:margin-left="2.625in" fo:text-indent="-2.625in">
        <style:tab-stops/>
      </style:paragraph-properties>
      <style:text-properties style:font-name="標楷體" style:font-name-asian="標楷體" style:font-name-complex="Times New Roman" style:letter-kerning="true" style:font-size-complex="10pt"/>
    </style:style>
    <style:style style:name="P693" style:parent-style-name="內文" style:family="paragraph">
      <style:paragraph-properties fo:widows="0" fo:orphans="0" fo:text-indent="0.375in"/>
      <style:text-properties style:font-name="標楷體" style:font-name-asian="標楷體" style:font-name-complex="Times New Roman" style:letter-kerning="true" style:font-size-complex="10pt"/>
    </style:style>
    <style:style style:name="P694" style:parent-style-name="內文" style:family="paragraph">
      <style:paragraph-properties fo:widows="0" fo:orphans="0" fo:text-indent="0.3784in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9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9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99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70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701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70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70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706" style:family="table-row">
      <style:table-row-properties style:min-row-height="0.6472in" style:use-optimal-row-height="false" fo:keep-together="always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P711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style:font-size-complex="10pt"/>
    </style:style>
    <style:style style:name="P712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P715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P71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TableCell721" style:family="table-cell">
      <style:table-cell-properties fo:border="none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723" style:family="table-row">
      <style:table-row-properties style:row-height="1.5958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0" fo:orphans="0" style:snap-to-layout-grid="false" fo:line-height="0.1666in"/>
    </style:style>
    <style:style style:name="T7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50" style:parent-style-name="內文" style:family="paragraph">
      <style:paragraph-properties fo:widows="0" fo:orphans="0" style:snap-to-layout-grid="false" fo:line-height="0.1666in"/>
    </style:style>
    <style:style style:name="T7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5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5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5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60" style:parent-style-name="內文" style:family="paragraph">
      <style:paragraph-properties fo:widows="0" fo:orphans="0" style:snap-to-layout-grid="false" fo:line-height="0.1666in"/>
    </style:style>
    <style:style style:name="T7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6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widows="0" fo:orphans="0" style:snap-to-layout-grid="false" fo:line-height="0.1666in" fo:margin-left="0.25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773" style:family="table-cell">
      <style:table-cell-properties fo:border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775" style:family="table-row">
      <style:table-row-properties style:row-height="0.6937in" style:use-optimal-row-height="false" fo:keep-together="always"/>
    </style:style>
    <style:style style:name="P776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0" fo:orphans="0" style:snap-to-layout-grid="false" fo:line-height="0.1666in"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Cell787" style:family="table-cell">
      <style:table-cell-properties fo:border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789" style:family="table-row">
      <style:table-row-properties style:row-height="0.5854in" style:use-optimal-row-height="false" fo:keep-together="always"/>
    </style:style>
    <style:style style:name="P790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0" fo:orphans="0" style:snap-to-layout-grid="false" fo:line-height="0.1666in"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Cell801" style:family="table-cell">
      <style:table-cell-properties fo:border="none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803" style:family="table-row">
      <style:table-row-properties style:row-height="0.4715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style:letter-kerning="true" style:font-size-complex="10pt" fo:background-color="#D8D8D8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style:letter-kerning="true" style:font-size-complex="10pt" fo:background-color="#D8D8D8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816" style:family="table-row">
      <style:table-row-properties style:row-height="0.6319in" style:use-optimal-row-height="false" fo:keep-together="always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0" fo:orphans="0" fo:text-indent="0.1666in"/>
      <style:text-properties style:font-name="標楷體" style:font-name-asian="標楷體" style:font-name-complex="Times New Roman" style:letter-kerning="true" style:font-size-complex="10pt"/>
    </style:style>
    <style:style style:name="P819" style:parent-style-name="內文" style:family="paragraph">
      <style:paragraph-properties fo:widows="0" fo:orphans="0" fo:text-indent="0.1666in"/>
      <style:text-properties style:font-name="標楷體" style:font-name-asian="標楷體" style:font-name-complex="Times New Roman" style:letter-kerning="true" style:font-size-complex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22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23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24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25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26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827" style:family="table-cell">
      <style:table-cell-properties fo:border="none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829" style:family="table-row">
      <style:table-row-properties style:row-height="1.7402in"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832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33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34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835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style:font-size-complex="10pt"/>
    </style:style>
    <style:style style:name="P836" style:parent-style-name="內文" style:family="paragraph">
      <style:paragraph-properties fo:widows="0" fo:orphans="0" style:snap-to-layout-grid="false" fo:line-height="0.1666in"/>
    </style:style>
    <style:style style:name="T8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838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39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style:font-size-complex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0" fo:orphans="0" style:snap-to-layout-grid="false" fo:text-align="justify" fo:line-height="0.1666in" fo:margin-left="-0.018in" fo:text-indent="0.01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0pt"/>
    </style:style>
    <style:style style:name="T84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844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P845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P846" style:parent-style-name="內文" style:family="paragraph">
      <style:paragraph-properties fo:widows="0" fo:orphans="0" style:snap-to-layout-grid="false" fo:text-align="justify" fo:line-height="0.1666in" fo:margin-left="0.3513in" fo:text-indent="-0.1833in">
        <style:tab-stops/>
      </style:paragraph-properties>
    </style:style>
    <style:style style:name="T847" style:parent-style-name="預設段落字型" style:family="text">
      <style:text-properties style:font-name-complex="Times New Roman" style:letter-kerning="true" style:font-size-complex="10pt"/>
    </style:style>
    <style:style style:name="T84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49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5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51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5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853" style:parent-style-name="內文" style:family="paragraph">
      <style:paragraph-properties fo:widows="0" fo:orphans="0" style:snap-to-layout-grid="false" fo:text-align="justify" fo:line-height="0.1666in" fo:margin-left="0.3541in" fo:text-indent="-0.1965in">
        <style:tab-stops/>
      </style:paragraph-properties>
    </style:style>
    <style:style style:name="T854" style:parent-style-name="預設段落字型" style:family="text">
      <style:text-properties style:font-name-complex="Times New Roman" style:letter-kerning="true" style:font-size-complex="10pt"/>
    </style:style>
    <style:style style:name="T85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56" style:parent-style-name="預設段落字型" style:family="text">
      <style:text-properties style:font-name="標楷體" style:font-name-asian="標楷體" style:font-name-complex="Times New Roman" style:letter-kerning="true" style:font-size-complex="10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5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859" style:parent-style-name="內文" style:family="paragraph">
      <style:paragraph-properties fo:widows="0" fo:orphans="0" fo:margin-left="0.2131in" fo:text-indent="-0.0451in">
        <style:tab-stops/>
      </style:paragraph-properties>
    </style:style>
    <style:style style:name="T860" style:parent-style-name="預設段落字型" style:family="text">
      <style:text-properties style:font-name-complex="Times New Roman" style:letter-kerning="true" style:font-size-complex="10pt"/>
    </style:style>
    <style:style style:name="T861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62" style:parent-style-name="預設段落字型" style:family="text">
      <style:text-properties style:font-name="標楷體" style:font-name-asian="標楷體" style:font-name-complex="Times New Roman" style:letter-kerning="true" style:font-size-complex="10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865" style:family="table-cell">
      <style:table-cell-properties fo:border="none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867" style:family="table-row">
      <style:table-row-properties style:min-row-height="0.5902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0" fo:orphans="0"/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P870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letter-spacing="-0.0083in" style:text-scale="96%" style:letter-kerning="true"/>
    </style:style>
    <style:style style:name="P871" style:parent-style-name="內文" style:family="paragraph">
      <style:paragraph-properties fo:widows="0" fo:orphans="0" fo:text-align="justify"/>
    </style:style>
    <style:style style:name="T872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T873" style:parent-style-name="預設段落字型" style:family="text">
      <style:text-properties style:font-name="標楷體" style:font-name-asian="標楷體" fo:letter-spacing="-0.0083in" style:text-scale="96%"/>
    </style:style>
    <style:style style:name="P874" style:parent-style-name="內文" style:family="paragraph">
      <style:paragraph-properties fo:widows="0" fo:orphans="0" fo:text-align="justify" fo:margin-left="0.3743in" fo:text-indent="-0.374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T876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77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78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79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P880" style:parent-style-name="內文" style:family="paragraph">
      <style:paragraph-properties fo:widows="0" fo:orphans="0" fo:text-align="justify" fo:margin-left="0.3743in" fo:text-indent="-0.3743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T882" style:parent-style-name="預設段落字型" style:family="text">
      <style:text-properties style:font-name="標楷體" style:font-name-asian="標楷體" fo:letter-spacing="-0.0083in" style:text-scale="96%"/>
    </style:style>
    <style:style style:name="T883" style:parent-style-name="預設段落字型" style:family="text">
      <style:text-properties style:font-name="標楷體" style:font-name-asian="標楷體" fo:letter-spacing="-0.0083in" style:text-scale="96%"/>
    </style:style>
    <style:style style:name="T884" style:parent-style-name="預設段落字型" style:family="text">
      <style:text-properties style:font-name="標楷體" style:font-name-asian="標楷體" fo:letter-spacing="-0.0083in" style:text-scale="96%"/>
    </style:style>
    <style:style style:name="T885" style:parent-style-name="預設段落字型" style:family="text">
      <style:text-properties style:font-name="標楷體" style:font-name-asian="標楷體" fo:letter-spacing="-0.0083in" style:text-scale="96%"/>
    </style:style>
    <style:style style:name="T886" style:parent-style-name="預設段落字型" style:family="text">
      <style:text-properties style:font-name="標楷體" style:font-name-asian="標楷體" fo:letter-spacing="-0.0083in" style:text-scale="96%"/>
    </style:style>
    <style:style style:name="T887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P888" style:parent-style-name="內文" style:family="paragraph">
      <style:paragraph-properties fo:widows="0" fo:orphans="0" fo:text-align="justify"/>
    </style:style>
    <style:style style:name="T889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90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91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92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93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94" style:parent-style-name="預設段落字型" style:family="text">
      <style:text-properties style:font-name="標楷體" style:font-name-asian="標楷體" fo:letter-spacing="-0.0083in" style:text-scale="96%"/>
    </style:style>
    <style:style style:name="T895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96" style:parent-style-name="預設段落字型" style:family="text">
      <style:text-properties style:font-name="標楷體" style:font-name-asian="標楷體" fo:letter-spacing="-0.0083in" style:text-scale="96%"/>
    </style:style>
    <style:style style:name="T897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P898" style:parent-style-name="內文" style:family="paragraph">
      <style:paragraph-properties fo:widows="0" fo:orphans="0" fo:text-align="justify" fo:margin-left="0.3743in" fo:text-indent="-0.3743in">
        <style:tab-stops/>
      </style:paragraph-properties>
      <style:text-properties style:font-name="標楷體" style:font-name-asian="標楷體" fo:letter-spacing="-0.0083in" style:text-scale="96%"/>
    </style:style>
    <style:style style:name="P899" style:parent-style-name="內文" style:family="paragraph">
      <style:paragraph-properties fo:widows="0" fo:orphans="0" fo:text-align="justify" fo:margin-left="0.3743in" fo:text-indent="-0.3743in">
        <style:tab-stops/>
      </style:paragraph-properties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P900" style:parent-style-name="內文" style:family="paragraph">
      <style:paragraph-properties fo:widows="0" fo:orphans="0" fo:text-align="justify" fo:margin-left="0.3743in" fo:text-indent="-0.3743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902" style:parent-style-name="預設段落字型" style:family="text">
      <style:text-properties style:font-name="標楷體" style:font-name-asian="標楷體" fo:letter-spacing="-0.0083in" style:text-scale="96%"/>
    </style:style>
    <style:style style:name="T903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904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905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906" style:parent-style-name="預設段落字型" style:family="text">
      <style:text-properties style:font-name="標楷體" style:font-name-asian="標楷體" fo:letter-spacing="-0.0083in" style:text-scale="96%"/>
    </style:style>
    <style:style style:name="T907" style:parent-style-name="預設段落字型" style:family="text">
      <style:text-properties style:font-name="標楷體" style:font-name-asian="標楷體" fo:letter-spacing="-0.0083in" style:text-scale="96%"/>
    </style:style>
    <style:style style:name="T908" style:parent-style-name="預設段落字型" style:family="text">
      <style:text-properties style:font-name="標楷體" style:font-name-asian="標楷體" fo:letter-spacing="-0.0083in" style:text-scale="96%"/>
    </style:style>
    <style:style style:name="T909" style:parent-style-name="預設段落字型" style:family="text">
      <style:text-properties style:font-name="標楷體" style:font-name-asian="標楷體" fo:letter-spacing="-0.0083in" style:text-scale="96%"/>
    </style:style>
    <style:style style:name="T910" style:parent-style-name="預設段落字型" style:family="text">
      <style:text-properties style:font-name="標楷體" style:font-name-asian="標楷體" fo:letter-spacing="-0.0083in" style:text-scale="96%"/>
    </style:style>
    <style:style style:name="TableCell911" style:family="table-cell">
      <style:table-cell-properties fo:border="none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913" style:family="table-row">
      <style:table-row-properties style:min-row-height="0.7666in" style:use-optimal-row-height="false" fo:keep-together="always"/>
    </style:style>
    <style:style style:name="P914" style:parent-style-name="內文" style:family="paragraph">
      <style:paragraph-properties fo:widows="0" fo:orphans="0"/>
      <style:text-properties style:font-name="Times New Roman" style:font-name-complex="Times New Roman" style:font-size-complex="10pt"/>
    </style:style>
    <style:style style:name="TableCell915" style:family="table-cell">
      <style:table-cell-properties fo:border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P917" style:parent-style-name="內文" style:master-page-name="MP2" style:family="paragraph">
      <style:paragraph-properties fo:break-before="page" fo:margin-top="0.0833in" fo:margin-bottom="0.0833in">
        <style:tab-stops>
          <style:tab-stop style:type="left" style:position="0.375in"/>
          <style:tab-stop style:type="left" style:position="0.41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19" style:parent-style-name="內文" style:family="paragraph">
      <style:paragraph-properties fo:text-align="center" fo:margin-top="0.0833in" fo:margin-bottom="0.0833in">
        <style:tab-stops>
          <style:tab-stop style:type="left" style:position="0.375in"/>
          <style:tab-stop style:type="left" style:position="0.41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21" style:family="table-column">
      <style:table-column-properties style:column-width="0.3902in"/>
    </style:style>
    <style:style style:name="TableColumn922" style:family="table-column">
      <style:table-column-properties style:column-width="2.0673in"/>
    </style:style>
    <style:style style:name="TableColumn923" style:family="table-column">
      <style:table-column-properties style:column-width="0.2951in"/>
    </style:style>
    <style:style style:name="TableColumn924" style:family="table-column">
      <style:table-column-properties style:column-width="0.2958in"/>
    </style:style>
    <style:style style:name="TableColumn925" style:family="table-column">
      <style:table-column-properties style:column-width="0.2951in"/>
    </style:style>
    <style:style style:name="TableColumn926" style:family="table-column">
      <style:table-column-properties style:column-width="0.2951in"/>
    </style:style>
    <style:style style:name="TableColumn927" style:family="table-column">
      <style:table-column-properties style:column-width="0.3194in"/>
    </style:style>
    <style:style style:name="TableColumn928" style:family="table-column">
      <style:table-column-properties style:column-width="0.375in"/>
    </style:style>
    <style:style style:name="TableColumn929" style:family="table-column">
      <style:table-column-properties style:column-width="0.3743in"/>
    </style:style>
    <style:style style:name="TableColumn930" style:family="table-column">
      <style:table-column-properties style:column-width="0.375in"/>
    </style:style>
    <style:style style:name="TableColumn931" style:family="table-column">
      <style:table-column-properties style:column-width="0.3756in"/>
    </style:style>
    <style:style style:name="TableColumn932" style:family="table-column">
      <style:table-column-properties style:column-width="0.3756in"/>
    </style:style>
    <style:style style:name="TableColumn933" style:family="table-column">
      <style:table-column-properties style:column-width="0.3756in"/>
    </style:style>
    <style:style style:name="TableColumn934" style:family="table-column">
      <style:table-column-properties style:column-width="0.3763in"/>
    </style:style>
    <style:style style:name="TableColumn935" style:family="table-column">
      <style:table-column-properties style:column-width="0.3416in"/>
    </style:style>
    <style:style style:name="TableColumn936" style:family="table-column">
      <style:table-column-properties style:column-width="0.3416in"/>
    </style:style>
    <style:style style:name="TableColumn937" style:family="table-column">
      <style:table-column-properties style:column-width="0.3416in"/>
    </style:style>
    <style:style style:name="TableColumn938" style:family="table-column">
      <style:table-column-properties style:column-width="0.3416in"/>
    </style:style>
    <style:style style:name="TableColumn939" style:family="table-column">
      <style:table-column-properties style:column-width="0.3416in"/>
    </style:style>
    <style:style style:name="TableColumn940" style:family="table-column">
      <style:table-column-properties style:column-width="0.3416in"/>
    </style:style>
    <style:style style:name="TableColumn941" style:family="table-column">
      <style:table-column-properties style:column-width="0.3416in"/>
    </style:style>
    <style:style style:name="TableColumn942" style:family="table-column">
      <style:table-column-properties style:column-width="0.3416in"/>
    </style:style>
    <style:style style:name="TableColumn943" style:family="table-column">
      <style:table-column-properties style:column-width="0.3416in"/>
    </style:style>
    <style:style style:name="TableColumn944" style:family="table-column">
      <style:table-column-properties style:column-width="0.3416in"/>
    </style:style>
    <style:style style:name="TableColumn945" style:family="table-column">
      <style:table-column-properties style:column-width="0.3416in"/>
    </style:style>
    <style:style style:name="TableColumn946" style:family="table-column">
      <style:table-column-properties style:column-width="0.3416in"/>
    </style:style>
    <style:style style:name="Table920" style:family="table">
      <style:table-properties style:width="10.6861in" fo:margin-left="0in" table:align="center"/>
    </style:style>
    <style:style style:name="TableRow947" style:family="table-row">
      <style:table-row-properties style:min-row-height="0.2611in"/>
    </style:style>
    <style:style style:name="TableCell94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margin-right="-0.0847in"/>
      <style:text-properties style:font-name="Times New Roman" style:font-name-asian="標楷體" style:font-name-complex="Times New Roman"/>
    </style:style>
    <style:style style:name="TableCell9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end" fo:margin-right="-0.0847in"/>
      <style:text-properties style:font-name="Times New Roman" style:font-name-asian="標楷體" style:font-name-complex="Times New Roman"/>
    </style:style>
    <style:style style:name="P9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9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57" style:family="table-row">
      <style:table-row-properties style:min-row-height="0.2604in"/>
    </style:style>
    <style:style style:name="P958" style:parent-style-name="內文" style:family="paragraph">
      <style:paragraph-properties style:snap-to-layout-grid="false" fo:margin-right="-0.0847in"/>
      <style:text-properties style:font-name="Times New Roman" style:font-name-asian="標楷體" style:font-name-complex="Times New Roman" fo:font-size="14pt" style:font-size-asian="14pt" style:font-size-complex="14pt"/>
    </style:style>
    <style:style style:name="P959" style:parent-style-name="內文" style:family="paragraph">
      <style:paragraph-properties style:snap-to-layout-grid="false" fo:text-align="end" fo:margin-right="-0.08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08" style:family="table-row">
      <style:table-row-properties style:min-row-height="0.2284in"/>
    </style:style>
    <style:style style:name="TableCell10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0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2" style:family="table-row">
      <style:table-row-properties/>
    </style:style>
    <style:style style:name="P10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5" style:family="table-row">
      <style:table-row-properties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67" style:family="table-row">
      <style:table-row-properties/>
    </style:style>
    <style:style style:name="P1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19" style:family="table-row">
      <style:table-row-properties/>
    </style:style>
    <style:style style:name="P1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2" style:family="table-row">
      <style:table-row-properties/>
    </style:style>
    <style:style style:name="P1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24" style:family="table-row">
      <style:table-row-properties/>
    </style:style>
    <style:style style:name="P1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29" style:family="table-row">
      <style:table-row-properties/>
    </style:style>
    <style:style style:name="P1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1" style:family="table-row">
      <style:table-row-properties/>
    </style:style>
    <style:style style:name="P1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3" style:family="table-row">
      <style:table-row-properties/>
    </style:style>
    <style:style style:name="P14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85" style:family="table-row">
      <style:table-row-properties/>
    </style:style>
    <style:style style:name="P14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7" style:family="table-row">
      <style:table-row-properties/>
    </style:style>
    <style:style style:name="P15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9" style:family="table-row">
      <style:table-row-properties/>
    </style:style>
    <style:style style:name="P15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1" style:family="table-row">
      <style:table-row-properties/>
    </style:style>
    <style:style style:name="P16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3" style:family="table-row">
      <style:table-row-properties/>
    </style:style>
    <style:style style:name="P16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745" style:parent-style-name="內文" style:family="paragraph">
      <style:paragraph-properties fo:widows="0" fo:orphans="0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46" style:parent-style-name="內文" style:master-page-name="MP3" style:family="paragraph">
      <style:paragraph-properties fo:break-before="page"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4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49" style:parent-style-name="內文" style:family="paragraph">
      <style:paragraph-properties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50" style:parent-style-name="清單段落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1" style:parent-style-name="內文" style:family="paragraph">
      <style:paragraph-properties fo:line-height="115%" fo:margin-left="0.4916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2" style:parent-style-name="清單段落" style:family="paragraph">
      <style:paragraph-properties fo:margin-top="0.0833in" fo:margin-bottom="0.0833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3" style:parent-style-name="清單段落" style:family="paragraph">
      <style:paragraph-properties fo:line-height="115%" fo:margin-left="0.5in" fo:text-indent="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4" style:parent-style-name="清單段落" style:family="paragraph">
      <style:paragraph-properties fo:margin-top="0.0833in" fo:margin-bottom="0.0833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5" style:parent-style-name="清單段落" style:family="paragraph">
      <style:paragraph-properties fo:line-height="115%" fo:margin-left="0.7875in" fo:text-indent="-0.4916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3" style:parent-style-name="清單段落" style:family="paragraph">
      <style:paragraph-properties fo:line-height="115%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4" style:parent-style-name="清單段落" style:family="paragraph">
      <style:paragraph-properties fo:line-height="115%" fo:margin-left="0.7875in" fo:text-indent="-0.4916in">
        <style:tab-stops/>
      </style:paragraph-properties>
    </style:style>
    <style:style style:name="T17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6" style:parent-style-name="清單段落" style:family="paragraph">
      <style:paragraph-properties fo:margin-top="0.0833in" fo:margin-bottom="0.0833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7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8" style:parent-style-name="內文" style:master-page-name="MP4" style:family="paragraph">
      <style:paragraph-properties fo:break-before="page"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70" style:parent-style-name="內文" style:family="paragraph">
      <style:paragraph-properties style:punctuation-wrap="simple" fo:text-align="center" fo:line-height="200%"/>
      <style:text-properties style:font-name="標楷體" style:font-name-asian="標楷體" style:font-name-complex="+mn-cs" fo:font-weight="bold" style:font-weight-asian="bold" style:letter-kerning="true" fo:font-size="16pt" style:font-size-asian="16pt" style:font-size-complex="16pt"/>
    </style:style>
    <style:style style:name="P1771" style:parent-style-name="內文" style:family="paragraph">
      <style:paragraph-properties style:punctuation-wrap="simple" fo:text-align="center" fo:line-height="200%"/>
      <style:text-properties style:font-name="標楷體" style:font-name-asian="標楷體" style:font-name-complex="+mn-cs" fo:font-weight="bold" style:font-weight-asian="bold" style:letter-kerning="true" fo:font-size="16pt" style:font-size-asian="16pt" style:font-size-complex="16pt"/>
    </style:style>
    <style:style style:name="P1772" style:parent-style-name="內文" style:family="paragraph">
      <style:paragraph-properties style:punctuation-wrap="simple" fo:line-height="150%" fo:margin-left="0.3333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1774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792" style:parent-style-name="內文" style:family="paragraph">
      <style:paragraph-properties fo:widows="0" fo:orphans="0" style:punctuation-wrap="simple" fo:line-height="150%"/>
    </style:style>
    <style:style style:name="T1793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+mn-cs" style:font-weight-complex="bold" style:letter-kerning="true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798" style:parent-style-name="內文" style:family="paragraph">
      <style:paragraph-properties fo:widows="0" fo:orphans="0" style:punctuation-wrap="simple" fo:line-height="150%"/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799" style:parent-style-name="內文" style:family="paragraph">
      <style:paragraph-properties style:punctuation-wrap="simple" fo:line-height="200%" fo:margin-left="-0.0291in" fo:text-indent="-0.2041in">
        <style:tab-stops/>
      </style:paragraph-properties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00" style:parent-style-name="內文" style:family="paragraph">
      <style:paragraph-properties style:punctuation-wrap="simple" fo:text-align="justify" fo:line-height="200%" fo:margin-left="0.3333in">
        <style:tab-stops/>
      </style:paragraph-properties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01" style:parent-style-name="內文" style:family="paragraph">
      <style:paragraph-properties style:punctuation-wrap="simple" fo:text-align="justify" fo:line-height="200%" fo:margin-left="0.0986in" fo:text-indent="0.2583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03" style:parent-style-name="內文" style:family="paragraph">
      <style:paragraph-properties style:punctuation-wrap="simple" fo:line-height="200%" fo:text-indent="0.3333in"/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04" style:parent-style-name="內文" style:family="paragraph">
      <style:paragraph-properties style:punctuation-wrap="simple" fo:line-height="200%" fo:text-indent="0.3333in"/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05" style:parent-style-name="內文" style:family="paragraph">
      <style:paragraph-properties fo:widows="0" fo:orphans="0"/>
      <style:text-properties style:font-name="Calibri" style:font-name-complex="Times New Roman" style:letter-kerning="true" fo:font-size="16pt" style:font-size-asian="16pt" style:font-size-complex="16pt"/>
    </style:style>
    <style:style style:name="P1806" style:parent-style-name="內文" style:family="paragraph">
      <style:paragraph-properties fo:widows="0" fo:orphans="0"/>
      <style:text-properties style:font-name="Calibri" style:font-name-complex="Times New Roman" style:letter-kerning="true" fo:font-size="16pt" style:font-size-asian="16pt" style:font-size-complex="16pt"/>
    </style:style>
    <style:style style:name="P1807" style:parent-style-name="內文" style:family="paragraph">
      <style:paragraph-properties fo:widows="0" fo:orphans="0"/>
      <style:text-properties style:font-name="Calibri" style:font-name-complex="Times New Roman" style:letter-kerning="true" fo:font-size="16pt" style:font-size-asian="16pt" style:font-size-complex="16pt"/>
    </style:style>
    <style:style style:name="P1808" style:parent-style-name="內文" style:family="paragraph">
      <style:paragraph-properties fo:widows="0" fo:orphans="0" fo:text-align="center"/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09" style:parent-style-name="內文" style:family="paragraph">
      <style:paragraph-properties fo:break-before="page"/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10" style:parent-style-name="內文" style:family="paragraph">
      <style:paragraph-properties fo:widows="0" fo:orphans="0" fo:text-align="center"/>
      <style:text-properties style:font-name="Calibri" style:font-name-complex="Times New Roman" style:letter-kerning="true" fo:font-size="11pt" style:font-size-asian="11pt" style:font-size-complex="10pt"/>
    </style:style>
    <style:style style:name="P1811" style:parent-style-name="內文" style:family="paragraph">
      <style:paragraph-properties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12" style:parent-style-name="內文" style:family="paragraph">
      <style:paragraph-properties fo:widows="0" fo:orphans="0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13" style:parent-style-name="內文" style:family="paragraph">
      <style:paragraph-properties fo:widows="0" fo:orphans="0" fo:text-align="center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14" style:parent-style-name="內文" style:family="paragraph">
      <style:paragraph-properties fo:widows="0" fo:orphans="0" fo:text-align="center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15" style:parent-style-name="內文" style:family="paragraph">
      <style:paragraph-properties fo:widows="0" fo:orphans="0" fo:text-align="center" fo:line-height="150%" fo:text-indent="0.3333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1816" style:parent-style-name="內文" style:family="paragraph">
      <style:paragraph-properties fo:widows="0" fo:orphans="0" fo:text-align="center" fo:line-height="150%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1817" style:parent-style-name="內文" style:family="paragraph">
      <style:paragraph-properties fo:widows="0" fo:orphans="0" fo:text-align="center" fo:line-height="150%" fo:text-indent="0.3333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1818" style:parent-style-name="內文" style:family="paragraph">
      <style:paragraph-properties fo:widows="0" fo:orphans="0" fo:text-align="justify" fo:line-height="0.3472in" fo:text-indent="0.3333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1819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0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1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2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3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4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5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6" style:parent-style-name="內文" style:family="paragraph">
      <style:paragraph-properties fo:widows="0" fo:orphans="0"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7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8" style:parent-style-name="內文" style:family="paragraph">
      <style:paragraph-properties fo:widows="0" fo:orphans="0"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9" style:parent-style-name="內文" style:family="paragraph">
      <style:paragraph-properties fo:widows="0" fo:orphans="0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830" style:parent-style-name="內文" style:family="paragraph">
      <style:paragraph-properties fo:widows="0" fo:orphans="0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831" style:parent-style-name="內文" style:family="paragraph">
      <style:paragraph-properties fo:widows="0" fo:orphans="0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832" style:parent-style-name="內文" style:family="paragraph">
      <style:paragraph-properties fo:widows="0" fo:orphans="0" fo:text-align="justify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833" style:parent-style-name="內文" style:family="paragraph">
      <style:paragraph-properties fo:widows="0" fo:orphans="0" fo:text-align="justify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834" style:parent-style-name="內文" style:family="paragraph">
      <style:paragraph-properties fo:widows="0" fo:orphans="0"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835" style:parent-style-name="內文" style:family="paragraph">
      <style:paragraph-properties fo:widows="0" fo:orphans="0" fo:text-align="center"/>
    </style:style>
    <style:style style:name="T183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3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3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39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0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P1849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850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851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852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853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854" style:parent-style-name="內文" style:family="paragraph">
      <style:paragraph-properties fo:widows="0" fo:orphans="0" fo:text-align="justify" fo:line-height="150%"/>
    </style:style>
    <style:style style:name="T185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856" style:parent-style-name="內文" style:family="paragraph">
      <style:paragraph-properties fo:widows="0" fo:orphans="0" fo:text-align="justify" fo:line-height="150%"/>
    </style:style>
    <style:style style:name="T185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8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859" style:parent-style-name="內文" style:family="paragraph">
      <style:paragraph-properties fo:widows="0" fo:orphans="0" fo:text-align="justify" fo:line-height="150%"/>
    </style:style>
    <style:style style:name="T18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1861" style:parent-style-name="內文" style:family="paragraph">
      <style:paragraph-properties fo:widows="0" fo:orphans="0" fo:text-align="justify" fo:line-height="150%" fo:text-indent="0.0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862" style:parent-style-name="內文" style:family="paragraph">
      <style:paragraph-properties fo:widows="0" fo:orphans="0" fo:text-align="justify" fo:line-height="150%" fo:text-indent="0.0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863" style:parent-style-name="內文" style:family="paragraph">
      <style:paragraph-properties fo:widows="0" fo:orphans="0" fo:text-align="justify" fo:line-height="150%" fo:text-indent="0.0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864" style:parent-style-name="內文" style:family="paragraph">
      <style:paragraph-properties fo:widows="0" fo:orphans="0" fo:text-align="justify" fo:line-height="150%" fo:margin-left="0.888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865" style:parent-style-name="內文" style:family="paragraph">
      <style:paragraph-properties fo:widows="0" fo:orphans="0" fo:text-align="justify" fo:line-height="150%" fo:margin-left="0.9847in">
        <style:tab-stops/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1866" style:parent-style-name="內文" style:family="paragraph">
      <style:paragraph-properties fo:line-height="0.3472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67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68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69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0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1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2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3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4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5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6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7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8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9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80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81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82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83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84" style:parent-style-name="內文" style:family="paragraph">
      <style:paragraph-properties fo:widows="0" fo:orphans="0" fo:text-align="justify" fo:line-height="150%"/>
    </style:style>
    <style:style style:name="T18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8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olumn1888" style:family="table-column">
      <style:table-column-properties style:column-width="0.8909in"/>
    </style:style>
    <style:style style:name="TableColumn1889" style:family="table-column">
      <style:table-column-properties style:column-width="0.9763in"/>
    </style:style>
    <style:style style:name="TableColumn1890" style:family="table-column">
      <style:table-column-properties style:column-width="1.3777in"/>
    </style:style>
    <style:style style:name="TableColumn1891" style:family="table-column">
      <style:table-column-properties style:column-width="1.1812in"/>
    </style:style>
    <style:style style:name="TableColumn1892" style:family="table-column">
      <style:table-column-properties style:column-width="2.8347in"/>
    </style:style>
    <style:style style:name="Table1887" style:family="table">
      <style:table-properties style:width="7.2611in" fo:margin-left="0in" table:align="lef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8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904" style:family="table-row">
      <style:table-row-properties style:min-row-height="1.1694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915" style:family="table-row">
      <style:table-row-properties style:min-row-height="1.1777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926" style:family="table-row">
      <style:table-row-properties style:min-row-height="1.1652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937" style:family="table-row">
      <style:table-row-properties style:min-row-height="1.1805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948" style:family="table-row">
      <style:table-row-properties style:min-row-height="1.168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P1959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0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1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2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3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4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5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6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7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8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9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70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71" style:parent-style-name="內文" style:family="paragraph">
      <style:paragraph-properties fo:widows="0" fo:orphans="0" fo:text-align="justify" fo:line-height="150%"/>
    </style:style>
    <style:style style:name="T197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9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9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9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olumn1977" style:family="table-column">
      <style:table-column-properties style:column-width="6.8069in"/>
    </style:style>
    <style:style style:name="Table1976" style:family="table">
      <style:table-properties style:width="6.8069in" fo:margin-left="0in" table:align="left"/>
    </style:style>
    <style:style style:name="TableRow1978" style:family="table-row">
      <style:table-row-properties style:min-row-height="0.3in"/>
    </style:style>
    <style:style style:name="TableCell19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widows="0" fo:orphans="0" fo:text-align="center" fo:line-height="0.2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981" style:family="table-row">
      <style:table-row-properties style:min-row-height="2.3416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widows="0" fo:orphans="0" fo:line-height="0.2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984" style:family="table-row">
      <style:table-row-properties style:min-row-height="0.2583in"/>
    </style:style>
    <style:style style:name="TableCell19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987" style:family="table-row">
      <style:table-row-properties style:min-row-height="1.9833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P1990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/>
    </style:style>
    <style:style style:name="P1991" style:parent-style-name="內文" style:family="paragraph">
      <style:paragraph-properties fo:widows="0" fo:orphans="0" fo:text-align="justify" fo:line-height="150%"/>
    </style:style>
    <style:style style:name="T19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9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9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1995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996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997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998" style:parent-style-name="內文" style:master-page-name="MP5" style:family="paragraph">
      <style:paragraph-properties fo:break-before="page"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06" style:family="table-column">
      <style:table-column-properties style:column-width="1.5125in" style:use-optimal-column-width="false"/>
    </style:style>
    <style:style style:name="TableColumn2007" style:family="table-column">
      <style:table-column-properties style:column-width="4.4166in" style:use-optimal-column-width="false"/>
    </style:style>
    <style:style style:name="Table2005" style:family="table">
      <style:table-properties style:width="5.9291in" fo:margin-left="0in" table:align="center"/>
    </style:style>
    <style:style style:name="TableRow2008" style:family="table-row">
      <style:table-row-properties style:min-row-height="0.5833in" style:use-optimal-row-height="false"/>
    </style:style>
    <style:style style:name="TableCell20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3" style:family="table-row">
      <style:table-row-properties style:min-row-height="0.5833in" style:use-optimal-row-height="false"/>
    </style:style>
    <style:style style:name="TableCell20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8" style:family="table-row">
      <style:table-row-properties style:min-row-height="6.7868in" style:use-optimal-row-height="false"/>
    </style:style>
    <style:style style:name="TableCell20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justify" fo:margin-top="0.1666in" fo:line-height="200%" fo:margin-left="0.1666in" fo:margin-right="0.1666in" fo:text-indent="0.3888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4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5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8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9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0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1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2" style:parent-style-name="內文" style:family="paragraph">
      <style:paragraph-properties fo:margin-left="1.5in" fo:margin-right="0.1666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3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4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5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8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9" style:parent-style-name="內文" style:family="paragraph">
      <style:paragraph-properties fo:text-align="center" fo:margin-left="1.29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0" style:parent-style-name="內文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2041" style:parent-style-name="清單段落" style:family="paragraph">
      <style:paragraph-properties fo:border="0.0034in solid #FFFFFF" fo:padding="0.4305in" style:shadow="#000000 0.0034in 0.0034in"/>
      <style:text-properties style:font-name="標楷體" style:font-name-asian="標楷體" style:font-size-complex="12pt"/>
    </style:style>
    <style:style style:name="P2042" style:parent-style-name="清單段落" style:family="paragraph">
      <style:paragraph-properties fo:border="0.0034in solid #FFFFFF" fo:padding="0.4305in" style:shadow="#000000 0.0034in 0.0034in"/>
      <style:text-properties style:font-name="標楷體" style:font-name-asian="標楷體" style:font-size-complex="12pt"/>
    </style:style>
    <style:style style:name="P2043" style:parent-style-name="內文" style:family="paragraph">
      <style:paragraph-properties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年度<text:bookmark-start text:name="_Hlk25852158"/>高級中等學校金融基礎教育課程模組推廣試辦計畫</text:p>
      <text:list text:style-name="LFO6" text:continue-numbering="true">
        <text:list-item>
          <text:p text:style-name="P3"><text:bookmark-end text:name="_Hlk25852158"/>依據</text:p>
        </text:list-item>
      </text:list>
      <text:p text:style-name="P4">94年4月行政院院會通過「金融知識普及計畫」之相關工作計畫項目及前揭計畫第六期（110年至112年）推動計畫。</text:p>
      <text:list text:style-name="LFO6" text:continue-numbering="true">
        <text:list-item>
          <text:p text:style-name="P5">目的</text:p>
        </text:list-item>
      </text:list>
      <text:p text:style-name="P6">教育部國民及學前教育署（以下簡稱本署）為協助金融監督管理委員會（以下簡稱金管會）辦理「111年度金融基礎教育推廣合作計畫」，爰訂定本署「111年度高級中等學校金融基礎教育課程模組推廣試辦計畫」（以下簡稱本計畫）。</text:p>
      <text:list text:style-name="LFO6" text:continue-numbering="true">
        <text:list-item>
          <text:p text:style-name="P7">計畫目標</text:p>
        </text:list-item>
      </text:list>
      <text:p text:style-name="P8"><text:span text:style-name="T9">一、</text:span><text:span text:style-name="T10">推廣金融基礎教育課程模組，並期藉由辦理成效良好學校成</text:span><text:span text:style-name="T11">為種子學校，持續於鄰近學校深入推廣金融基礎教育，協助教師落實金融基礎教育之扎根工作。</text:span></text:p>
      <text:p text:style-name="P12"><text:span text:style-name="T13">二、適度轉化教材以符合學生成長階段、生活經驗及地方特色，除以議題融入社會、綜合學習等相關學習領域課程實施之外，配合十二年國民基本教育課程綱實施，鼓</text:span><text:span text:style-name="T14">勵將金融教育融入彈性學習課程，發展跨領域</text:span><text:span text:style-name="T15">/</text:span><text:span text:style-name="T16">科目之統整性主題</text:span><text:span text:style-name="T17">/</text:span><text:span text:style-name="T18">專題</text:span><text:span text:style-name="T19">/</text:span><text:span text:style-name="T20">議題探究課程，俾</text:span><text:span text:style-name="T21">落實素養導向金融教育之課程與教學</text:span><text:span text:style-name="T22">。</text:span></text:p>
      <text:p text:style-name="P23">三、協助學生學習自我管理、錢財管理，培養正確的支出判斷及信用觀念、謹防廣告陷阱並防堵詐騙，增進對社會經濟的認識，正向看待挑戰、工作、捐獻分享，培養良好習慣運用於生活層面。</text:p>
      <text:p text:style-name="P24"><text:span text:style-name="T25">四、藉由跨部會合作提升師生之金融基礎教育知能，以學校教育為橋樑，推展至家庭與社會，提高人民基本金融知識及能力，達成積極維護自身權益之理想。</text:span></text:p>
      <text:list text:style-name="LFO6" text:continue-numbering="true">
        <text:list-item>
          <text:p text:style-name="P26">辦理單位</text:p>
        </text:list-item>
      </text:list>
      <text:list text:style-name="LFO7" text:continue-numbering="true">
        <text:list-item>
          <text:p text:style-name="P27">主辦單位：教育部國民及學前教育署。</text:p>
        </text:list-item>
        <text:list-item>
          <text:p text:style-name="P28">協辦單位：金管會、承辦金融基礎教育推廣合作計畫之相關機構。</text:p>
        </text:list-item>
      </text:list>
      <text:list text:style-name="LFO6" text:continue-numbering="true">
        <text:list-item>
          <text:p text:style-name="P29">申請對象：</text:p>
        </text:list-item>
      </text:list>
      <text:p text:style-name="P30">教育部主管國、私立高級中等學校；可以學校或學校教師（個人或小組構成）名義，擇一申請參與（申請表詳見附件1）<text:s/>。</text:p>
      <text:soft-page-break/>
      <text:list text:style-name="LFO6" text:continue-numbering="true">
        <text:list-item>
          <text:p text:style-name="P31">期程</text:p>
        </text:list-item>
      </text:list>
      <text:list text:style-name="LFO8" text:continue-numbering="true">
        <text:list-item>
          <text:p text:style-name="P32"><text:span text:style-name="T33">申請時間：</text:span><text:span text:style-name="T34">111</text:span><text:span text:style-name="T35">年</text:span><text:span text:style-name="T36">5</text:span><text:span text:style-name="T37">月</text:span><text:span text:style-name="T38">1</text:span><text:span text:style-name="T39">日至</text:span><text:span text:style-name="T40">111</text:span><text:span text:style-name="T41">年</text:span><text:span text:style-name="T42">5</text:span><text:span text:style-name="T43">月</text:span><text:span text:style-name="T44">31</text:span><text:span text:style-name="T45">日止</text:span><text:span text:style-name="T46">。</text:span></text:p>
        </text:list-item>
        <text:list-item>
          <text:p text:style-name="P47"><text:span text:style-name="T48">計畫期程：</text:span><text:span text:style-name="T49">111</text:span><text:span text:style-name="T50">年</text:span><text:span text:style-name="T51">8</text:span><text:span text:style-name="T52">月</text:span><text:span text:style-name="T53">1</text:span><text:span text:style-name="T54">日起至</text:span><text:span text:style-name="T55">112</text:span><text:span text:style-name="T56">年</text:span><text:span text:style-name="T57">7</text:span><text:span text:style-name="T58">月</text:span><text:span text:style-name="T59">31</text:span><text:span text:style-name="T60">日</text:span><text:span text:style-name="T61">。</text:span></text:p>
        </text:list-item>
      </text:list>
      <text:list text:style-name="LFO6" text:continue-numbering="true">
        <text:list-item>
          <text:p text:style-name="P62">辦理事項</text:p>
        </text:list-item>
      </text:list>
      <text:list text:style-name="LFO8" text:continue-numbering="true">
        <text:list-item>
          <text:p text:style-name="P63"><text:span text:style-name="T64">參考「金融基礎教育課程教學模組」</text:span><text:span text:style-name="T65">18</text:span><text:span text:style-name="T66">週詳案規劃，提供</text:span><text:span text:style-name="T67"><text:s/>111</text:span><text:span text:style-name="T68">學年度第</text:span><text:span text:style-name="T69"><text:s/>1</text:span><text:span text:style-name="T70">學期簡單教學進度安排。為確保課程學習深度，請申請單位針對同一受益對項至少進行</text:span><text:span text:style-name="T71">1</text:span><text:span text:style-name="T72">個學習主題</text:span><text:span text:style-name="T73">，學校開課之課程類型不限，但請確實預估教學時</text:span><text:span text:style-name="T74">數及教學深度。</text:span></text:p>
        </text:list-item>
        <text:list-item>
          <text:p text:style-name="P75">所有課程最遲應於<text:s/>111<text:s/>學年度第<text:s/>1<text:s/>學期最後一天結束，且須於以下兩個時間點前與金融基礎教育推廣小組進行各<text:s/>1<text:s/>次「教學模組教學實施會議」：</text:p>
        </text:list-item>
      </text:list>
      <text:p text:style-name="P76"><text:span text:style-name="T77">（一）第一次會議：</text:span><text:span text:style-name="T78">111<text:s/></text:span><text:span text:style-name="T79">學年度第</text:span><text:span text:style-name="T80"><text:s/>1<text:s/></text:span><text:span text:style-name="T81">學期開學日（</text:span><text:span text:style-name="T82">8/30</text:span><text:span text:style-name="T83">）前，並於會中訂定課程實施期間</text:span><text:span text:style-name="T84">2</text:span><text:span text:style-name="T85">次觀議課</text:span><text:span text:style-name="T86">的時間。</text:span></text:p>
      <text:p text:style-name="P87">（二）第二次會議：最後一堂課程結束後<text:s/>2<text:s/>週內。</text:p>
      <text:list text:style-name="LFO8" text:continue-numbering="true">
        <text:list-item>
          <text:p text:style-name="P88">於<text:s/>111<text:s/>學年度第<text:s/>1<text:s/>學期結束後<text:s/>2<text:s/>週內以電子檔提交教學成果紀錄，內容可包含但不限於完整教學實施詳案、教學教材、教學方法、評量設計、教學實施成果、教學省思回饋及修正建議與紀錄，相關成果紀錄，將授權予本署、金管會及承辦金融基礎教育推廣合作計畫之相關機構，於推廣金融教育時使用。</text:p>
        </text:list-item>
        <text:list-item>
          <text:p text:style-name="P89">鼓勵申請學校於課程實施後，參與金管會之「金融基礎教育教學實施成果徵選活動」及「金融基礎教育跨領域教學行動計畫」。</text:p>
        </text:list-item>
      </text:list>
      <text:list text:style-name="LFO6" text:continue-numbering="true">
        <text:list-item>
          <text:p text:style-name="P90"><text:s/><text:bookmark-start text:name="_Hlk100300354"/>補助原則及基準<text:bookmark-end text:name="_Hlk100300354"/></text:p>
        </text:list-item>
      </text:list>
      <text:list text:style-name="LFO9" text:continue-numbering="true">
        <text:list-item>
          <text:p text:style-name="P91">每校申請經費以新臺幣（以下同）5萬元為上限。</text:p>
        </text:list-item>
        <text:list-item>
          <text:p text:style-name="P92">本計畫補助經費以業務費（經常門）為主，不補助人事費、獎品、獎金（獎助學金）及資本門，若講師已支領鐘點費或出席費者，代課費應自理；相關經費項目應依「教育部國民及學前教育署補（捐）助及委辦計畫經費編列基準表」規定辦理。</text:p>
        </text:list-item>
        <text:list-item>
          <text:p text:style-name="P93"><text:span text:style-name="T94">學校依實際需求得</text:span><text:span text:style-name="T95">編列以下項目（經費申請表詳附件</text:span><text:span text:style-name="T96">1-1</text:span><text:span text:style-name="T97">）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項目</text:p>
          </table:table-cell>
          <table:table-cell table:style-name="TableCell107">
            <text:p text:style-name="P108">說明</text:p>
          </table:table-cell>
        </table:table-row>
        <table:table-row table:style-name="TableRow109">
          <table:table-cell table:style-name="TableCell110">
            <text:list text:style-name="LFO10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<text:span text:style-name="T114">講座鐘點費</text:span></text:p>
          </table:table-cell>
          <table:table-cell table:style-name="TableCell115">
            <text:p text:style-name="P116"><text:span text:style-name="T117">一</text:span><text:span text:style-name="T118">、</text:span><text:span text:style-name="T119">辦理教師增能研習或講座之授課人員鐘點費；</text:span></text:p>
            <text:list text:style-name="LFO11" text:continue-numbering="true">
              <text:list-item>
                <text:p text:style-name="P120">外聘國內專家學者每人/節上限2,000元；</text:p>
              </text:list-item>
              <text:list-item>
                <text:p text:style-name="P121">外聘與主辦機關(構)、學校有隸屬關係之機關<text:s/></text:p>
              </text:list-item>
            </text:list>
            <text:p text:style-name="P122"><text:s text:c="7"/>(構)學校人員每人/節上限1,500元；</text:p>
            <text:list text:style-name="LFO11" text:continue-numbering="true">
              <text:list-item>
                <text:p text:style-name="P123">內聘主辦機關(構)、學校人員每人/節上限1,000</text:p>
              </text:list-item>
            </text:list>
            <text:p text:style-name="P124"><text:s text:c="6"/>元。</text:p>
          </table:table-cell>
        </table:table-row>
        <table:table-row table:style-name="TableRow125">
          <table:table-cell table:style-name="TableCell126">
            <text:list text:style-name="LFO10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鐘點費</text:span></text:p>
          </table:table-cell>
          <table:table-cell table:style-name="TableCell131">
            <text:p text:style-name="P132"><text:span text:style-name="T133">另聘授課教師得編列之，國小每人</text:span><text:span text:style-name="T134">/</text:span><text:span text:style-name="T135">節</text:span><text:span text:style-name="T136">320</text:span><text:span text:style-name="T137">元，國中每人</text:span><text:span text:style-name="T138">/</text:span><text:span text:style-name="T139">節</text:span><text:span text:style-name="T140">360</text:span><text:span text:style-name="T141">元，高級中等學校每人</text:span><text:span text:style-name="T142">/</text:span><text:span text:style-name="T143">節</text:span><text:span text:style-name="T144">400</text:span><text:span text:style-name="T145">元。</text:span></text:p>
          </table:table-cell>
        </table:table-row>
        <table:table-row table:style-name="TableRow146">
          <table:table-cell table:style-name="TableCell147">
            <text:list text:style-name="LFO10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span text:style-name="T151">國內旅費</text:span></text:p>
          </table:table-cell>
          <table:table-cell table:style-name="TableCell152">
            <text:p text:style-name="P153"><text:span text:style-name="T154">凡辦理計畫相關活動之交通費</text:span><text:span text:style-name="T155">，需</text:span><text:span text:style-name="T156">依據「教育部補</text:span><text:span text:style-name="T157">(</text:span><text:span text:style-name="T158">捐</text:span><text:span text:style-name="T159">)</text:span><text:span text:style-name="T160">助及委辦經費核撥結報作業要點」及「國內出差旅費報支要點」規定，並依計畫執行所需核實支付。</text:span><text:span text:style-name="T161">2</text:span><text:span text:style-name="T162">次「</text:span><text:span text:style-name="T163">教學模組教學實施會議」及</text:span><text:span text:style-name="T164">2</text:span><text:span text:style-name="T165">次觀議課，每次得至少列入</text:span><text:span text:style-name="T166">1</text:span><text:span text:style-name="T167">位</text:span><text:span text:style-name="T168">國內旅費。</text:span></text:p>
          </table:table-cell>
        </table:table-row>
        <table:table-row table:style-name="TableRow169">
          <table:table-cell table:style-name="TableCell170">
            <text:list text:style-name="LFO10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span text:style-name="T174">出席費</text:span></text:p>
          </table:table-cell>
          <table:table-cell table:style-name="TableCell175">
            <text:p text:style-name="P176"><text:span text:style-name="T177">每次會議每人以</text:span><text:span text:style-name="T178">2,500</text:span><text:span text:style-name="T179">元為上限。</text:span></text:p>
          </table:table-cell>
        </table:table-row>
        <table:table-row table:style-name="TableRow180">
          <table:table-cell table:style-name="TableCell181">
            <text:list text:style-name="LFO10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稿費</text:span></text:p>
          </table:table-cell>
          <table:table-cell table:style-name="TableCell186">
            <text:p text:style-name="P187"><text:span text:style-name="T188">撰寫本計畫</text:span><text:span text:style-name="T189">課程</text:span><text:span text:style-name="T190">教材</text:span><text:span text:style-name="T191">依</text:span><text:span text:style-name="T192">「各機關學校出席費及稿費支給要點」辦理</text:span><text:span text:style-name="T193">，以千字為計算單位</text:span><text:span text:style-name="T194">。</text:span></text:p>
          </table:table-cell>
        </table:table-row>
        <table:table-row table:style-name="TableRow195">
          <table:table-cell table:style-name="TableCell196">
            <text:list text:style-name="LFO10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資料蒐集費</text:span></text:p>
          </table:table-cell>
          <table:table-cell table:style-name="TableCell201">
            <text:list text:style-name="LFO12" text:continue-numbering="true">
              <text:list-item>
                <text:p text:style-name="P202">凡辦理計畫所須購置或影印必需之參考圖書資料等屬之。</text:p>
              </text:list-item>
              <text:list-item>
                <text:p text:style-name="P203">圖書之購置以具有專門性且與計畫直接有關者為限。</text:p>
              </text:list-item>
              <text:list-item>
                <text:p text:style-name="P204">需檢附附表提供項目、數量、單價、總價及用途，編列上限2萬元。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0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審查費</text:span></text:p>
          </table:table-cell>
          <table:table-cell table:style-name="TableCell211">
            <text:p text:style-name="P212"><text:span text:style-name="T213">考量業務實際需要，增訂圖片、海報及宣傳摺頁等審查項目，惟由於難易程度差異甚大，爰支給基準授權各機關本於權責自行衡酌辦理</text:span><text:span text:style-name="T214">，並依計畫執行所需核實支付</text:span><text:span text:style-name="T215">。</text:span></text:p>
          </table:table-cell>
        </table:table-row>
        <table:table-row table:style-name="TableRow216">
          <table:table-cell table:style-name="TableCell217">
            <text:list text:style-name="LFO10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印刷費</text:p>
          </table:table-cell>
          <table:table-cell table:style-name="TableCell221">
            <text:p text:style-name="P222"><text:span text:style-name="T223">說明用途及數量，</text:span><text:span text:style-name="T224">以精簡及必要為原則，撙節編列</text:span><text:span text:style-name="T225">。</text:span></text:p>
          </table:table-cell>
        </table:table-row>
        <table:table-row table:style-name="TableRow226">
          <table:table-cell table:style-name="TableCell227">
            <text:list text:style-name="LFO10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場地布置費</text:p>
          </table:table-cell>
          <table:table-cell table:style-name="TableCell231">
            <text:list text:style-name="LFO13" text:continue-numbering="true">
              <text:list-item>
                <text:p text:style-name="P232"><text:span text:style-name="T233">凡辦理研討會、研習會所需租借場地使用費屬之必要時得編列，</text:span><text:span text:style-name="T234">以簡潔為原則。</text:span></text:p>
              </text:list-item>
              <text:list-item>
                <text:p text:style-name="P235">補助案件不補助內部場地使用費。</text:p>
              </text:list-item>
              <text:list-item>
                <text:p text:style-name="P236"><text:span text:style-name="T237">每場次以</text:span><text:span text:style-name="T238">3,000</text:span><text:span text:style-name="T239">元為上限</text:span><text:span text:style-name="T240">。</text:span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0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工作費</text:span></text:p>
          </table:table-cell>
          <table:table-cell table:style-name="TableCell247">
            <text:p text:style-name="P248">辦理金融教育教學或活動所需之臨時人力，依111年最低基本工資168元/時。</text:p>
          </table:table-cell>
        </table:table-row>
        <table:table-row table:style-name="TableRow249">
          <table:table-cell table:style-name="TableCell250">
            <text:list text:style-name="LFO10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諮詢輔導費</text:span></text:p>
          </table:table-cell>
          <table:table-cell table:style-name="TableCell255">
            <text:p text:style-name="P256"><text:span text:style-name="T257">邀請專家到校進行諮詢輔導課程，每人</text:span><text:span text:style-name="T258">/</text:span><text:span text:style-name="T259">次上限</text:span><text:span text:style-name="T260">2500</text:span><text:span text:style-name="T261">元。</text:span><text:span text:style-name="T262">2</text:span><text:span text:style-name="T263">次「</text:span><text:span text:style-name="T264">教學模組教學實施會議」及</text:span><text:span text:style-name="T265">2</text:span><text:span text:style-name="T266">次觀議課，每次得至少列入</text:span><text:span text:style-name="T267">1</text:span><text:span text:style-name="T268">位諮詢輔導費</text:span><text:span text:style-name="T269">。</text:span></text:p>
          </table:table-cell>
        </table:table-row>
        <table:table-row table:style-name="TableRow270">
          <table:table-cell table:style-name="TableCell271">
            <text:list text:style-name="LFO10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教材費</text:p>
          </table:table-cell>
          <table:table-cell table:style-name="TableCell275">
            <text:p text:style-name="P276">需與計畫直接有關者為限，並檢附附表提供項目、數量、單價、總價及用途，編列上限2萬元。</text:p>
          </table:table-cell>
        </table:table-row>
        <table:table-row table:style-name="TableRow277">
          <table:table-cell table:style-name="TableCell278">
            <text:list text:style-name="LFO10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膳費</text:span></text:p>
          </table:table-cell>
          <table:table-cell table:style-name="TableCell283">
            <text:list text:style-name="LFO14" text:continue-numbering="true">
              <text:list-item>
                <text:p text:style-name="P284">辦理計畫內活動之膳費。</text:p>
              </text:list-item>
              <text:list-item>
                <text:p text:style-name="P285">依教育部及所屬機關(構)辦理各類會議講習訓練與研討（習）會管理要點規定。</text:p>
              </text:list-item>
              <text:list-item>
                <text:p text:style-name="P286"><text:span text:style-name="T287">辦理半日者每人膳費上限</text:span><text:span text:style-name="T288">120</text:span><text:span text:style-name="T289">元。</text:span></text:p>
              </text:list-item>
            </text:list>
          </table:table-cell>
        </table:table-row>
        <table:table-row table:style-name="TableRow290">
          <table:table-cell table:style-name="TableCell291">
            <text:list text:style-name="LFO10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雜支</text:p>
          </table:table-cell>
          <table:table-cell table:style-name="TableCell295">
            <text:p text:style-name="P296"><text:span text:style-name="T297">凡前項未列之辦公事務費用屬之，如文具用品、紙張、資訊耗材、郵資等屬之，上限</text:span><text:span text:style-name="T298">2</text:span><text:span text:style-name="T299">萬元</text:span></text:p>
          </table:table-cell>
        </table:table-row>
        <table:table-row table:style-name="TableRow300">
          <table:table-cell table:style-name="TableCell301">
            <text:list text:style-name="LFO10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其他</text:p>
            <text:p text:style-name="P305"><text:span text:style-name="T306">(</text:span><text:span text:style-name="T307">請註明項目名稱</text:span><text:span text:style-name="T308">)</text:span></text:p>
          </table:table-cell>
          <table:table-cell table:style-name="TableCell309">
            <text:list text:style-name="LFO15" text:continue-numbering="true">
              <text:list-item>
                <text:p text:style-name="P310">需與計畫直接有關者為限。</text:p>
              </text:list-item>
              <text:list-item>
                <text:p text:style-name="P311">依行政院或計畫各項經費支用規定。</text:p>
              </text:list-item>
              <text:list-item>
                <text:p text:style-name="P312">依計畫各項支用用途說明。</text:p>
              </text:list-item>
            </text:list>
          </table:table-cell>
        </table:table-row>
      </table:table>
      <text:p text:style-name="P313"/>
      <text:list text:style-name="LFO9" text:continue-numbering="true">
        <text:list-item>
          <text:p text:style-name="P314">經費申請表之各經費項目說明欄位內應敘明用途、計算明細(包含計費基準與數量)，並符合計畫書內容。</text:p>
        </text:list-item>
        <text:list-item>
          <text:p text:style-name="P315">另辦理研習或相關課程活動，應檢附研習、課程及活動計畫，其中包含參加對象、人數、辦理日期、地點、各節次時間、各節次課程名稱及課程講師(姓名及任職單位與職稱)等內容之規劃，且計畫內容應與經費申請表所列次數(場次、節次、人數)相符。</text:p>
        </text:list-item>
        <text:list-item>
          <text:p text:style-name="P316">依據金管會「111年度金融基礎教育推廣合作計畫」，金管會委託承辦金融基礎教育推廣合作計畫之相關機構將至多擇定6個團隊做為來年推廣種子團隊，另補助1萬元。（相關工作事項說明，詳見附件3）。</text:p>
        </text:list-item>
      </text:list>
      <text:list text:style-name="LFO6" text:continue-numbering="true">
        <text:list-item>
          <text:p text:style-name="P317">補助原則及基準</text:p>
        </text:list-item>
      </text:list>
      <text:p text:style-name="P318">依據「教育部國民及學前教育署補（捐）助及委辦計畫經費編列基準表」規定辦理（成果報告書格式，詳見附件4）。</text:p>
      <text:list text:style-name="LFO6" text:continue-numbering="true">
        <text:list-item>
          <text:p text:style-name="P319">獎勵</text:p>
        </text:list-item>
      </text:list>
      <text:p text:style-name="P320"><text:span text:style-name="T321">辦理推廣金融教育績優人員，由本署擇優予以敘獎。</text:span></text:p>
      <text:soft-page-break/>
      <text:p text:style-name="P322">附件1</text:p>
      <text:p text:style-name="P324">111年度高級中等學校金融基礎教育課程模組推廣試辦計畫申請表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3" table:number-rows-spanned="2">
            <text:p text:style-name="P337"><text:span text:style-name="T338">學校名稱全銜</text:span></text:p>
          </table:table-cell>
          <table:covered-table-cell/>
          <table:covered-table-cell/>
          <table:table-cell table:style-name="TableCell339" table:number-columns-spanned="5" table:number-rows-spanned="2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 table:number-rows-spanned="2">
            <text:p text:style-name="P346">課程名稱</text:p>
          </table:table-cell>
          <table:covered-table-cell/>
          <table:covered-table-cell/>
          <table:table-cell table:style-name="TableCell347" table:number-columns-spanned="5" table:number-rows-spanned="2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able:table table:style-name="Table354">
              <table:table-columns>
                <table:table-column table:style-name="TableColumn355"/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P360">學校類型</text:p>
                </table:table-cell>
                <table:table-cell table:style-name="TableCell361" table:number-columns-spanned="2">
                  <text:p text:style-name="內文"><text:span text:style-name="T362">□</text:span><text:span text:style-name="T363">普通型高中</text:span><text:span text:style-name="T364"><text:s text:c="4"/></text:span><text:span text:style-name="T365">□</text:span><text:span text:style-name="T366">技術型高中</text:span><text:span text:style-name="T367"><text:s text:c="4"/></text:span><text:span text:style-name="T368">□</text:span><text:span text:style-name="T369">綜合型高中</text:span></text:p>
                </table:table-cell>
                <table:covered-table-cell/>
              </table:table-row>
              <table:table-row table:style-name="TableRow370">
                <table:table-cell table:style-name="TableCell371" table:number-rows-spanned="2">
                  <text:p text:style-name="P372">本課程類型</text:p>
                </table:table-cell>
                <table:table-cell table:style-name="TableCell373">
                  <text:p text:style-name="P374">部定課程</text:p>
                </table:table-cell>
                <table:table-cell table:style-name="TableCell375">
                  <text:p text:style-name="內文"><text:span text:style-name="T376">□</text:span><text:span text:style-name="T377">一般科目</text:span><text:span text:style-name="T378"><text:s text:c="4"/></text:span><text:span text:style-name="T379">□</text:span><text:span text:style-name="T380">專業科目</text:span><text:span text:style-name="T381"><text:s text:c="4"/></text:span><text:span text:style-name="T382">□</text:span><text:span text:style-name="T383">實習科目</text:span></text:p>
                </table:table-cell>
              </table:table-row>
              <table:table-row table:style-name="TableRow384">
                <table:covered-table-cell>
                  <text:p text:style-name="P385"/>
                </table:covered-table-cell>
                <table:table-cell table:style-name="TableCell386">
                  <text:p text:style-name="P387">校定課程</text:p>
                </table:table-cell>
                <table:table-cell table:style-name="TableCell388">
                  <text:p text:style-name="內文"><text:span text:style-name="T389">□</text:span><text:span text:style-name="T390">校訂必修課程</text:span><text:span text:style-name="T391"><text:s text:c="3"/></text:span><text:span text:style-name="T392">□</text:span><text:span text:style-name="T393">選修課程</text:span><text:span text:style-name="T394"><text:s text:c="3"/></text:span><text:span text:style-name="T395">□</text:span><text:span text:style-name="T396">團體活動時間</text:span><text:span text:style-name="T397"><text:s text:c="3"/></text:span></text:p>
                  <text:p text:style-name="內文"><text:span text:style-name="T398">□</text:span><text:span text:style-name="T399">彈性學習時間</text:span></text:p>
                </table:table-cell>
              </table:table-row>
              <table:table-row table:style-name="TableRow400">
                <table:table-cell table:style-name="TableCell401">
                  <text:p text:style-name="P402">預期受益班數及人數</text:p>
                </table:table-cell>
                <table:table-cell table:style-name="TableCell403" table:number-columns-spanned="2">
                  <text:p text:style-name="P404">預計____班；共_____人。</text:p>
                </table:table-cell>
                <table:covered-table-cell/>
              </table:table-row>
              <table:table-row table:style-name="TableRow405">
                <table:table-cell table:style-name="TableCell406">
                  <text:p text:style-name="P407">授課年段</text:p>
                </table:table-cell>
                <table:table-cell table:style-name="TableCell408" table:number-columns-spanned="2">
                  <text:p text:style-name="內文"><text:span text:style-name="T409">□</text:span><text:span text:style-name="T410">高一</text:span><text:span text:style-name="T411"><text:s text:c="3"/>□</text:span><text:span text:style-name="T412">高二</text:span><text:span text:style-name="T413"><text:s text:c="3"/>□</text:span><text:span text:style-name="T414">高三</text:span></text:p>
                </table:table-cell>
                <table:covered-table-cell/>
              </table:table-row>
              <table:table-row table:style-name="TableRow415">
                <table:table-cell table:style-name="TableCell416" table:number-rows-spanned="7">
                  <text:p text:style-name="P417">主題及學習目標</text:p>
                </table:table-cell>
                <table:table-cell table:style-name="TableCell418">
                  <text:p text:style-name="P419"><text:span text:style-name="T420">學習主題</text:span><text:span text:style-name="T421">（請勾選至少</text:span><text:span text:style-name="T422">1</text:span><text:span text:style-name="T423">項</text:span><text:span text:style-name="T424">學習主題）</text:span></text:p>
                </table:table-cell>
                <table:table-cell table:style-name="TableCell425">
                  <text:p text:style-name="P426"><text:span text:style-name="T427">學習目標</text:span><text:span text:style-name="T428">（課程安排應涵有下列學習目標）</text:span></text:p>
                </table:table-cell>
              </table:table-row>
              <table:table-row table:style-name="TableRow429">
                <table:covered-table-cell>
                  <text:p text:style-name="P430"/>
                </table:covered-table-cell>
                <table:table-cell table:style-name="TableCell431">
                  <text:p text:style-name="P432">□金錢規劃　</text:p>
                </table:table-cell>
                <table:table-cell table:style-name="TableCell433">
                  <text:list text:style-name="LFO16" text:continue-numbering="true">
                    <text:list-item>
                      <text:p text:style-name="P434">能分析消費行為。</text:p>
                    </text:list-item>
                    <text:list-item>
                      <text:p text:style-name="P435">能規劃及執行金錢規劃，並兼顧消費、儲蓄及公益的財務目標。</text:p>
                    </text:list-item>
                    <text:list-item>
                      <text:p text:style-name="P436">認同自己應為金錢規劃負責任。</text:p>
                    </text:list-item>
                  </text:list>
                </table:table-cell>
              </table:table-row>
              <table:table-row table:style-name="TableRow437">
                <table:covered-table-cell>
                  <text:p text:style-name="P438"/>
                </table:covered-table-cell>
                <table:table-cell table:style-name="TableCell439">
                  <text:p text:style-name="P440">□借貸與金融信用</text:p>
                </table:table-cell>
                <table:table-cell table:style-name="TableCell441">
                  <text:list text:style-name="LFO17" text:continue-numbering="true">
                    <text:list-item>
                      <text:p text:style-name="P442">知道金融機構評估個人金融信用的原則。</text:p>
                    </text:list-item>
                    <text:list-item>
                      <text:p text:style-name="P443">知道借(貸)款前的評估與規劃。</text:p>
                    </text:list-item>
                  </text:list>
                </table:table-cell>
              </table:table-row>
              <table:table-row table:style-name="TableRow444">
                <table:covered-table-cell>
                  <text:p text:style-name="P445"/>
                </table:covered-table-cell>
                <table:table-cell table:style-name="TableCell446">
                  <text:p text:style-name="P447">□保管與風險管理</text:p>
                </table:table-cell>
                <table:table-cell table:style-name="TableCell448">
                  <text:list text:style-name="LFO18" text:continue-numbering="true">
                    <text:list-item>
                      <text:p text:style-name="P449">知道保險與風險的關聯，並能列舉基本的保險種類及功能。</text:p>
                    </text:list-item>
                    <text:list-item>
                      <text:p text:style-name="P450">能因應不同風險，選擇適當保險。</text:p>
                    </text:list-item>
                    <text:list-item>
                      <text:p text:style-name="P451">探究珍惜保險資源的理由。</text:p>
                    </text:list-item>
                  </text:list>
                </table:table-cell>
              </table:table-row>
              <table:table-row table:style-name="TableRow452">
                <table:covered-table-cell>
                  <text:p text:style-name="P453"/>
                </table:covered-table-cell>
                <table:table-cell table:style-name="TableCell454">
                  <text:p text:style-name="P455">□理財投資</text:p>
                </table:table-cell>
                <table:table-cell table:style-name="TableCell456">
                  <text:list text:style-name="LFO19" text:continue-numbering="true">
                    <text:list-item>
                      <text:p text:style-name="P457">了解投資工具的概念與風險。</text:p>
                    </text:list-item>
                    <text:list-item>
                      <text:p text:style-name="P458">知道投資前的準備及自我檢視。</text:p>
                    </text:list-item>
                    <text:list-item>
                      <text:p text:style-name="P459">認同投資的原則與態度。</text:p>
                    </text:list-item>
                  </text:list>
                </table:table-cell>
              </table:table-row>
              <table:table-row table:style-name="TableRow460">
                <table:covered-table-cell>
                  <text:p text:style-name="P461"/>
                </table:covered-table-cell>
                <table:table-cell table:style-name="TableCell462">
                  <text:p text:style-name="P463">□金融消費者保護</text:p>
                </table:table-cell>
                <table:table-cell table:style-name="TableCell464">
                  <text:list text:style-name="LFO20" text:continue-numbering="true">
                    <text:list-item>
                      <text:p text:style-name="P465">知道金融消費者的基本權益。</text:p>
                    </text:list-item>
                    <text:list-item>
                      <text:p text:style-name="P466">知道消費者糾紛的申訴管道。</text:p>
                    </text:list-item>
                  </text:list>
                </table:table-cell>
              </table:table-row>
              <table:table-row table:style-name="TableRow467">
                <table:covered-table-cell>
                  <text:p text:style-name="P468"/>
                </table:covered-table-cell>
                <table:table-cell table:style-name="TableCell469">
                  <text:p text:style-name="P470">□防制洗錢與打擊資恐</text:p>
                </table:table-cell>
                <table:table-cell table:style-name="TableCell471">
                  <text:list text:style-name="LFO21" text:continue-numbering="true">
                    <text:list-item>
                      <text:p text:style-name="P472">知道防制洗錢與打擊資恐的內涵。</text:p>
                    </text:list-item>
                  </text:list>
                </table:table-cell>
              </table:table-row>
              <text:soft-page-break/>
              <table:table-row table:style-name="TableRow473">
                <table:table-cell table:style-name="TableCell474">
                  <text:p text:style-name="P475">簡述課程安排</text:p>
                </table:table-cell>
                <table:table-cell table:style-name="TableCell476" table:number-columns-spanned="2">
                  <text:p text:style-name="P477">(請敘明課程具體作為，例如：在課程發展與實施上，包含的課程目標、學習活動內容規劃、教學策略及時數、評量方式、學生學習預期成果或效益等。)</text:p>
                </table:table-cell>
                <table:covered-table-cell/>
              </table:table-row>
            </table:table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9">
          <table:table-cell table:style-name="TableCell480" table:number-rows-spanned="2">
            <text:p text:style-name="P481">校長</text:p>
          </table:table-cell>
          <table:table-cell table:style-name="TableCell482" table:number-columns-spanned="3">
            <text:p text:style-name="P483">姓名</text:p>
          </table:table-cell>
          <table:covered-table-cell/>
          <table:covered-table-cell/>
          <table:table-cell table:style-name="TableCell484">
            <text:p text:style-name="P485">單位名稱</text:p>
          </table:table-cell>
          <table:table-cell table:style-name="TableCell486">
            <text:p text:style-name="P487">聯絡電話</text:p>
          </table:table-cell>
          <table:table-cell table:style-name="TableCell488" table:number-columns-spanned="2">
            <text:p text:style-name="P489">e-mail</text:p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rows-spanned="9">
            <text:p text:style-name="P503">預計師資成員</text:p>
            <text:p text:style-name="P504">(可自行增列)</text:p>
          </table:table-cell>
          <table:table-cell table:style-name="TableCell505">
            <text:p text:style-name="P506">序號</text:p>
          </table:table-cell>
          <table:table-cell table:style-name="TableCell507" table:number-columns-spanned="2">
            <text:p text:style-name="P508">姓名</text:p>
          </table:table-cell>
          <table:covered-table-cell/>
          <table:table-cell table:style-name="TableCell509">
            <text:p text:style-name="P510">任教科目</text:p>
          </table:table-cell>
          <table:table-cell table:style-name="TableCell511">
            <text:p text:style-name="P512">職稱</text:p>
          </table:table-cell>
          <table:table-cell table:style-name="TableCell513">
            <text:p text:style-name="P514">聯絡電話</text:p>
          </table:table-cell>
          <table:table-cell table:style-name="TableCell515">
            <text:p text:style-name="P516">e-mail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rows-spanned="2">
            <text:p text:style-name="P520">1</text:p>
          </table:table-cell>
          <table:table-cell table:style-name="TableCell521" table:number-columns-spanned="2" table:number-rows-spanned="2">
            <text:p text:style-name="P522"/>
          </table:table-cell>
          <table:covered-table-cell/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>
            <text:p text:style-name="P528">(M)</text:p>
          </table:table-cell>
          <table:table-cell table:style-name="TableCell529" table:number-rows-spanned="2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(O)</text:p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><text:bookmark-start text:name="_Hlk99374884"/></text:p>
          </table:covered-table-cell>
          <table:table-cell table:style-name="TableCell542" table:number-rows-spanned="2">
            <text:p text:style-name="P543">2</text:p>
          </table:table-cell>
          <table:table-cell table:style-name="TableCell544" table:number-columns-spanned="2" table:number-rows-spanned="2">
            <text:p text:style-name="P545"/>
          </table:table-cell>
          <table:covered-table-cell/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>
            <text:p text:style-name="P551">(M)</text:p>
          </table:table-cell>
          <table:table-cell table:style-name="TableCell552" table:number-rows-spanned="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(O)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rows-spanned="2">
            <text:p text:style-name="P566">3</text:p>
          </table:table-cell>
          <table:table-cell table:style-name="TableCell567" table:number-columns-spanned="2" table:number-rows-spanned="2">
            <text:p text:style-name="P568"/>
          </table:table-cell>
          <table:covered-table-cell/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>
            <text:p text:style-name="P574">(M)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(O)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2">
            <text:p text:style-name="P589">4</text:p>
          </table:table-cell>
          <table:table-cell table:style-name="TableCell590" table:number-columns-spanned="2" table:number-rows-spanned="2">
            <text:p text:style-name="P591"/>
          </table:table-cell>
          <table:covered-table-cell/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>
            <text:p text:style-name="P597">(M)</text:p>
          </table:table-cell>
          <table:table-cell table:style-name="TableCell598" table:number-rows-spanned="2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(O)</text:p>
          </table:table-cell>
          <table:covered-table-cell>
            <text:p text:style-name="P608"/>
          </table:covered-table-cell>
        </table:table-row>
      </table:table>
      <text:p text:style-name="P609"><text:bookmark-start text:name="_Hlk100314312"/><text:bookmark-end text:name="_Hlk99374884"/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團隊主要代表人<text:bookmark-end text:name="_Hlk100314312"/>簽章</text:p>
          </table:table-cell>
          <table:table-cell table:style-name="TableCell617">
            <text:p text:style-name="P618">單位主管核章</text:p>
          </table:table-cell>
          <table:table-cell table:style-name="TableCell619">
            <text:p text:style-name="P620">校長核章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header-rows>
          <table:table-row table:style-name="TableRow640">
            <table:table-cell table:style-name="TableCell641" table:number-columns-spanned="3">
              <text:p text:style-name="P642"><text:span text:style-name="T643">附件一之一</text:span><text:span text:style-name="T644"><text:s text:c="22"/></text:span></text:p>
            </table:table-cell>
            <table:covered-table-cell/>
            <table:covered-table-cell/>
            <table:table-cell table:style-name="TableCell645">
              <text:p text:style-name="P646"/>
            </table:table-cell>
            <table:table-cell table:style-name="TableCell647" table:number-columns-spanned="3">
              <text:p text:style-name="P648"/>
            </table:table-cell>
            <table:covered-table-cell/>
            <table:covered-table-cell/>
            <table:table-cell table:style-name="TableCell649" table:number-columns-spanned="3">
              <text:p text:style-name="P650"><text:span text:style-name="T651"><text:s text:c="19"/></text:span><text:span text:style-name="T652">□</text:span><text:span text:style-name="T653">申請表</text:span></text:p>
            </table:table-cell>
            <table:covered-table-cell/>
            <table:covered-table-cell/>
          </table:table-row>
          <table:table-row table:style-name="TableRow654">
            <table:table-cell table:style-name="TableCell655" table:number-columns-spanned="10">
              <text:p text:style-name="P656"><text:span text:style-name="T657">教育部國民及學前教育署補</text:span><text:span text:style-name="T658">(</text:span><text:span text:style-name="T659">捐</text:span><text:span text:style-name="T660">)</text:span><text:span text:style-name="T661">助計畫項目經費表</text:span><text:span text:style-name="T662">(</text:span><text:span text:style-name="T663">非民間團體</text:span><text:span text:style-name="T664">)</text:span><text:span text:style-name="T665">□</text:span><text:span text:style-name="T666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7">
            <table:table-cell table:style-name="TableCell668" table:number-columns-spanned="6">
              <text:p text:style-name="P669"><text:span text:style-name="T670">申請單位：</text:span><text:span text:style-name="T671">XXX</text:span><text:span text:style-name="T67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73" table:number-columns-spanned="3">
              <text:p text:style-name="P674"><text:span text:style-name="T675">計畫名稱：</text:span><text:span text:style-name="T676">高級中等學校金融基礎教育課程模組推廣試辦計畫</text:span></text:p>
            </table:table-cell>
            <table:covered-table-cell/>
            <table:covered-table-cell/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 table:number-columns-spanned="9">
              <text:p text:style-name="P68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2">
              <text:p text:style-name="P683"/>
            </table:table-cell>
          </table:table-row>
          <table:table-row table:style-name="TableRow684">
            <table:table-cell table:style-name="TableCell685" table:number-columns-spanned="9">
              <text:p text:style-name="P686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 table:number-columns-spanned="9">
              <text:p text:style-name="P691">擬向其他機關與民間團體申請補(捐)助：□無□有</text:p>
              <text:p text:style-name="P692">（請註明其他機關與民間團體申請補(捐)助經費之項目及金額）</text:p>
              <text:p text:style-name="P693">國教署：<text:s text:c="14"/>元，補(捐)助項目及金額：</text:p>
              <text:p text:style-name="P694"><text:span text:style-name="T695">XXXX</text:span><text:span text:style-name="T696">部：</text:span><text:span text:style-name="T697">………………</text:span><text:span text:style-name="T698">元，</text:span><text:span text:style-name="T699">補</text:span><text:span text:style-name="T700">(</text:span><text:span text:style-name="T701">捐</text:span><text:span text:style-name="T702">)</text:span><text:span text:style-name="T703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 table:number-columns-spanned="2">
              <text:p text:style-name="P708">補(捐)助項目</text:p>
            </table:table-cell>
            <table:covered-table-cell/>
            <table:table-cell table:style-name="TableCell709">
              <text:p text:style-name="P710">申請金額</text:p>
              <text:p text:style-name="P711"/>
              <text:p text:style-name="P712">(元)</text:p>
            </table:table-cell>
            <table:table-cell table:style-name="TableCell713" table:number-columns-spanned="2">
              <text:p text:style-name="P714">核定計畫金額(國教署填列)</text:p>
              <text:p text:style-name="P715">(元)</text:p>
            </table:table-cell>
            <table:covered-table-cell/>
            <table:table-cell table:style-name="TableCell716" table:number-columns-spanned="3">
              <text:p text:style-name="P717">核定補助金額<text:line-break/>(國教署填列)</text:p>
              <text:p text:style-name="P718">(元)</text:p>
            </table:table-cell>
            <table:covered-table-cell/>
            <table:covered-table-cell/>
            <table:table-cell table:style-name="TableCell719">
              <text:p text:style-name="P720">說明</text:p>
            </table:table-cell>
            <table:table-cell table:style-name="TableCell721">
              <text:p text:style-name="P722"/>
            </table:table-cell>
          </table:table-row>
        </table:table-header-rows>
        <table:table-row table:style-name="TableRow723">
          <table:table-cell table:style-name="TableCell724" table:number-rows-spanned="3">
            <text:p text:style-name="P725">業務費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list text:style-name="WWNum5" text:continue-numbering="true">
              <text:list-item>
                <text:p text:style-name="P735"><text:span text:style-name="T736">出席費</text:span><text:span text:style-name="T737">、</text:span><text:span text:style-name="T738">稿費</text:span><text:span text:style-name="T739">、</text:span><text:span text:style-name="T740">講座鐘點費</text:span><text:span text:style-name="T741">及</text:span><text:span text:style-name="T742">工讀費</text:span><text:span text:style-name="T743">、</text:span><text:span text:style-name="T744">_____</text:span><text:span text:style-name="T745">、</text:span><text:span text:style-name="T746">______</text:span><text:span text:style-name="T747">、</text:span><text:span text:style-name="T748">______</text:span><text:span text:style-name="T749">等等訂有固定標準給付對象之費用。</text:span></text:p>
              </text:list-item>
              <text:list-item>
                <text:p text:style-name="P750"><text:span text:style-name="T751">依</text:span><text:span text:style-name="T752">國內</text:span><text:span text:style-name="T753">(</text:span><text:span text:style-name="T754">外</text:span><text:span text:style-name="T755">)</text:span><text:span text:style-name="T756">出差旅費</text:span><text:span text:style-name="T757">報支要點、聘請國外顧問、專家及學者來台工作期間支付費用最高標準表規定之相關費用</text:span><text:span text:style-name="T758"><text:s/></text:span><text:span text:style-name="T759">。</text:span></text:p>
              </text:list-item>
              <text:list-item>
                <text:p text:style-name="P760"><text:span text:style-name="T761">辦理業務所需</text:span><text:span text:style-name="T762"><text:s text:c="4"/></text:span><text:span text:style-name="T763">、</text:span><text:span text:style-name="T764"><text:s text:c="7"/></text:span><text:span text:style-name="T765">、</text:span></text:p>
              </text:list-item>
            </text:list>
            <text:p text:style-name="P766"><text:span text:style-name="T767"><text:s text:c="7"/></text:span><text:span text:style-name="T768">、</text:span><text:span text:style-name="T769"><text:s text:c="6"/></text:span><text:span text:style-name="T770">、</text:span><text:span text:style-name="T771"><text:s text:c="6"/></text:span><text:span text:style-name="T772">。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合<text:s text:c="2"/>計</text:p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8">
            <text:p text:style-name="P818">承辦<text:s text:c="13"/>主(會)計<text:s text:c="7"/>首長</text:p>
            <text:p text:style-name="P819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>國教署<text:s text:c="10"/>國教署</text:p>
            <text:p text:style-name="P822">承辦人<text:s text:c="10"/>單位主管</text:p>
            <text:p text:style-name="P823"/>
            <text:p text:style-name="P824"/>
            <text:p text:style-name="P825"/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5">
            <text:p text:style-name="P831">補(捐)助方式：</text:p>
            <text:p text:style-name="P832">□全額補(捐)助</text:p>
            <text:p text:style-name="P833">□部分補(捐)助</text:p>
            <text:p text:style-name="P834">指定項目補(捐)助□是□否</text:p>
            <text:p text:style-name="P835">【補(捐)助比率　　％】</text:p>
            <text:p text:style-name="P836"><text:span text:style-name="T837">地方政府經費辦理方式：</text:span></text:p>
            <text:p text:style-name="P838">□納入預算</text:p>
            <text:p text:style-name="P839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4">
            <text:p text:style-name="P841"><text:span text:style-name="T842">餘款繳回方式</text:span><text:span text:style-name="T843">：</text:span></text:p>
            <text:p text:style-name="P844">□繳回</text:p>
            <text:p text:style-name="P845">□不繳回</text:p>
            <text:p text:style-name="P846"><text:span text:style-name="T847">□</text:span><text:span text:style-name="T848">依教育部補</text:span><text:span text:style-name="T849">(</text:span><text:span text:style-name="T850">捐</text:span><text:span text:style-name="T851">)</text:span><text:span text:style-name="T852">助及委辦經費核撥結報作業要點辦理，未執行項目經費（含人事費未依學歷職級或期程聘用人員致剩餘款）應按補助比率繳回。</text:span></text:p>
            <text:p text:style-name="P853"><text:span text:style-name="T854">□</text:span><text:span text:style-name="T855">執行率未達</text:span><text:span text:style-name="T856">　　</text:span><text:span text:style-name="T857">%</text:span><text:span text:style-name="T858">，計畫餘款仍應按補助比率繳回。</text:span></text:p>
            <text:p text:style-name="P859"><text:span text:style-name="T860">□</text:span><text:span text:style-name="T861">補助款賸餘數逾</text:span><text:span text:style-name="T862">　　　　　</text:span><text:span text:style-name="T863">元，仍應繳回。</text:span><text:span text:style-name="T864"><text:line-break/></text:span></text:p>
          </table:table-cell>
          <table:covered-table-cell/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9" table:number-rows-spanned="2">
            <text:p text:style-name="P869">備註：</text:p>
            <text:list text:style-name="WWNum71" text:continue-numbering="true">
              <text:list-item>
                <text:p text:style-name="P870">本表適用政府機關(構)、公私立學校、特種基金及行政法人。</text:p>
              </text:list-item>
              <text:list-item>
                <text:p text:style-name="P871"><text:span text:style-name="T872">各計畫執行單位應事先擬訂經費支用項目</text:span><text:span text:style-name="T873">，並於本表說明欄詳實敘明。</text:span></text:p>
              </text:list-item>
              <text:list-item>
                <text:p text:style-name="P874"><text:span text:style-name="T875">各執行單位經費動支應依中央政府各項經費支用規定、本署各計畫補</text:span><text:span text:style-name="T876">(</text:span><text:span text:style-name="T877">捐</text:span><text:span text:style-name="T878">)</text:span><text:span text:style-name="T879">助要點及本要點經費編列基準表規定辦理。</text:span></text:p>
              </text:list-item>
              <text:list-item>
                <text:p text:style-name="P880"><text:span text:style-name="T881">上述中央政府經費支用規定</text:span><text:span text:style-name="T882">，得逕於「行政院主計總處網站</text:span><text:span text:style-name="T883">-</text:span><text:span text:style-name="T884">友善經費報支專區</text:span><text:span text:style-name="T885">-</text:span><text:span text:style-name="T886">內審規定」查詢參考</text:span><text:span text:style-name="T887">。</text:span></text:p>
              </text:list-item>
              <text:list-item>
                <text:p text:style-name="P888"><text:span text:style-name="T889">非指定項目補</text:span><text:span text:style-name="T890">(</text:span><text:span text:style-name="T891">捐</text:span><text:span text:style-name="T892">)</text:span><text:span text:style-name="T893">助</text:span><text:span text:style-name="T894">，</text:span><text:span text:style-name="T895">說明欄位新增支用項目</text:span><text:span text:style-name="T896">，</text:span><text:span text:style-name="T897">得由執行單位循內部行政程序自行辦理。</text:span></text:p>
              </text:list-item>
              <text:list-item>
                <text:p text:style-name="P89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899">補(捐)助計畫除依本要點第4點規定之情形外，以不補(捐)助人事費、加班費、內部場地使用費及行政管理費為原則。</text:p>
              </text:list-item>
              <text:list-item>
                <text:p text:style-name="P900"><text:span text:style-name="T901">申請</text:span><text:span text:style-name="T902">補</text:span><text:span text:style-name="T903">(</text:span><text:span text:style-name="T904">捐</text:span><text:span text:style-name="T905">)</text:span><text:span text:style-name="T906">助經費，其計畫執行涉及須依「政府機關政策文宣規劃執行注意事項」、預算法第</text:span><text:span text:style-name="T907">62</text:span><text:span text:style-name="T908">條之</text:span><text:span text:style-name="T909">1</text:span><text:span text:style-name="T910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</table:table>
      <text:soft-page-break/>
      <text:p text:style-name="P917">附件2</text:p>
      <text:p text:style-name="P919">計畫期程表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rows-spanned="2">
            <text:p text:style-name="P949">年度</text:p>
          </table:table-cell>
          <table:table-cell table:style-name="TableCell950" table:number-rows-spanned="2">
            <text:p text:style-name="P951"><text:s text:c="16"/>執行時程</text:p>
            <text:p text:style-name="P952">執行項目</text:p>
          </table:table-cell>
          <table:table-cell table:style-name="TableCell953" table:number-columns-spanned="12">
            <text:p text:style-name="P954">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2">
            <text:p text:style-name="P956">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1月</text:p>
          </table:table-cell>
          <table:table-cell table:style-name="TableCell962">
            <text:p text:style-name="P963">2月</text:p>
          </table:table-cell>
          <table:table-cell table:style-name="TableCell964">
            <text:p text:style-name="P965">3月</text:p>
          </table:table-cell>
          <table:table-cell table:style-name="TableCell966">
            <text:p text:style-name="P967">4月</text:p>
          </table:table-cell>
          <table:table-cell table:style-name="TableCell968">
            <text:p text:style-name="P969">5月</text:p>
          </table:table-cell>
          <table:table-cell table:style-name="TableCell970">
            <text:p text:style-name="P971">6月</text:p>
          </table:table-cell>
          <table:table-cell table:style-name="TableCell972">
            <text:p text:style-name="P973">7月</text:p>
          </table:table-cell>
          <table:table-cell table:style-name="TableCell974">
            <text:p text:style-name="P975">8月</text:p>
          </table:table-cell>
          <table:table-cell table:style-name="TableCell976">
            <text:p text:style-name="P977">9月</text:p>
          </table:table-cell>
          <table:table-cell table:style-name="TableCell978">
            <text:p text:style-name="P979">10月</text:p>
          </table:table-cell>
          <table:table-cell table:style-name="TableCell980">
            <text:p text:style-name="P981">11月</text:p>
          </table:table-cell>
          <table:table-cell table:style-name="TableCell982">
            <text:p text:style-name="P983">12月</text:p>
          </table:table-cell>
          <table:table-cell table:style-name="TableCell984">
            <text:p text:style-name="P985">1月</text:p>
          </table:table-cell>
          <table:table-cell table:style-name="TableCell986">
            <text:p text:style-name="P987">2月</text:p>
          </table:table-cell>
          <table:table-cell table:style-name="TableCell988">
            <text:p text:style-name="P989">3月</text:p>
          </table:table-cell>
          <table:table-cell table:style-name="TableCell990">
            <text:p text:style-name="P991">4月</text:p>
          </table:table-cell>
          <table:table-cell table:style-name="TableCell992">
            <text:p text:style-name="P993">5月</text:p>
          </table:table-cell>
          <table:table-cell table:style-name="TableCell994">
            <text:p text:style-name="P995">6月</text:p>
          </table:table-cell>
          <table:table-cell table:style-name="TableCell996">
            <text:p text:style-name="P997">7月</text:p>
          </table:table-cell>
          <table:table-cell table:style-name="TableCell998">
            <text:p text:style-name="P999">8月</text:p>
          </table:table-cell>
          <table:table-cell table:style-name="TableCell1000">
            <text:p text:style-name="P1001">9月</text:p>
          </table:table-cell>
          <table:table-cell table:style-name="TableCell1002">
            <text:p text:style-name="P1003">10月</text:p>
          </table:table-cell>
          <table:table-cell table:style-name="TableCell1004">
            <text:p text:style-name="P1005">11月</text:p>
          </table:table-cell>
          <table:table-cell table:style-name="TableCell1006">
            <text:p text:style-name="P1007">12月</text:p>
          </table:table-cell>
        </table:table-row>
        <table:table-row table:style-name="TableRow1008">
          <table:table-cell table:style-name="TableCell1009" table:number-rows-spanned="15">
            <text:p text:style-name="P1010">111學年度</text:p>
            <text:p text:style-name="P1011"/>
          </table:table-cell>
          <table:table-cell table:style-name="TableCell1012">
            <text:p text:style-name="P1013">計畫擬定及部會協調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高級中等學校</text:p>
            <text:p text:style-name="P1066">計畫暨經費申請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計畫審查及核定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計畫執行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金管會諮詢團隊</text:p>
            <text:p text:style-name="P1223">現場輔導與追蹤會議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計畫核結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columns-spanned="25">
            <text:p text:style-name="P1327"><text:span text:style-name="T1328">金管會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金融基礎教育教學實施成果徵選活動公告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金融基礎教育教學實施成果徵選活動辦理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金融基礎教育教學實施成果徵選活動收件及評選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金融基礎教育跨領域教學行動計畫公告、報名及評選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金融基礎教育跨領域教學行動計畫辦理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高級中等以下學校金融基礎教育融入教學精進推廣計畫檢討交流會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校園金融基礎教育專刊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金融基礎教育<text:bookmark-start text:name="_Hlk93409568"/>成果發表研討會<text:bookmark-end text:name="_Hlk93409568"/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ext:p text:style-name="P1745"/>
      <text:soft-page-break/>
      <text:p text:style-name="P1746">附件3</text:p>
      <text:p text:style-name="P1748"><text:bookmark-start text:name="_Hlk100313913"/>課程模組計畫種子團隊<text:bookmark-start text:name="_Hlk100314003"/><text:bookmark-end text:name="_Hlk100313913"/>審件方式及獎勵辦法<text:bookmark-end text:name="_Hlk100314003"/>說明</text:p>
      <text:p text:style-name="P1749"/>
      <text:list text:style-name="LFO22" text:continue-numbering="true">
        <text:list-item>
          <text:p text:style-name="P1750">目的</text:p>
        </text:list-item>
      </text:list>
      <text:p text:style-name="P1751">為擴大金融基礎教育課程模組推廣效益，透過本獎勵培育種子教師或團隊，發展更多融入各領域或多元選修之金融教育課程。</text:p>
      <text:list text:style-name="LFO22" text:continue-numbering="true">
        <text:list-item>
          <text:p text:style-name="P1752">審件方式及獎勵辦法</text:p>
        </text:list-item>
      </text:list>
      <text:p text:style-name="P1753">金管會於審核通過之高級中等學校中至多擇6組團隊，將綜合考量金融基礎教育主題、學校／課程類型及學習階段等選擇不同面向之團隊，補助每組1萬元之教學費予授課教師，以利推廣工作之多元性。</text:p>
      <text:list text:style-name="LFO22" text:continue-numbering="true">
        <text:list-item>
          <text:p text:style-name="P1754">辦理事項</text:p>
        </text:list-item>
      </text:list>
      <text:list text:style-name="LFO23" text:continue-numbering="true">
        <text:list-item>
          <text:p text:style-name="P1755"><text:span text:style-name="T1756">同意加入種子團隊之教師需與</text:span><text:span text:style-name="T1757">金管會委託承辦金融基礎教育推廣合作計畫之相關機構</text:span><text:span text:style-name="T1758">簽訂</text:span><text:bookmark-start text:name="_Hlk100313847"/><text:span text:style-name="T1759">合作協議書</text:span><text:bookmark-end text:name="_Hlk100313847"/><text:span text:style-name="T1760">（如附件</text:span><text:span text:style-name="T1761">3-1</text:span><text:span text:style-name="T1762">）。</text:span></text:p>
        </text:list-item>
        <text:list-item>
          <text:p text:style-name="P1763"><text:bookmark-start text:name="_Hlk100313598"/>協助製作金融基礎教育推廣教案PPT，並同意授權公開（同意書如附件5）。</text:p>
        </text:list-item>
        <text:list-item>
          <text:p text:style-name="P1764"><text:span text:style-name="T1765">於「金融基礎教育成果發表研討會」及其他相關推廣會分享金融基礎教育教學模組使用經驗。</text:span></text:p>
        </text:list-item>
      </text:list>
      <text:list text:style-name="LFO22" text:continue-numbering="true">
        <text:list-item>
          <text:p text:style-name="P1766"><text:bookmark-end text:name="_Hlk100313598"/>其他</text:p>
        </text:list-item>
      </text:list>
      <text:p text:style-name="P1767">金管會保有修改或暫停本活動及教學費之權利。若有其他未盡事宜，悉依金管會相關規定與解釋。</text:p>
      <text:p text:style-name="P1768"><text:bookmark-start text:name="_Hlk100314568"/><text:soft-page-break/>附件3-1<text:bookmark-end text:name="_Hlk100314568"/></text:p>
      <text:p text:style-name="P1770">111年度高級中等學校金融基礎教育課程模組推廣試辦計畫</text:p>
      <text:p text:style-name="P1771">【種子團隊】合作協議書</text:p>
      <text:p text:style-name="P1772"><text:span text:style-name="T1773">　　</text:span><text:span text:style-name="T1774">茲同意</text:span><text:span text:style-name="T1775">本人</text:span><text:span text:style-name="T1776">/</text:span><text:span text:style-name="T1777">教學團隊</text:span><text:span text:style-name="T1778"><text:s text:c="13"/></text:span><text:span text:style-name="T1779">成為課程模組計畫種子團隊。</text:span><text:span text:style-name="T1780">本人</text:span><text:span text:style-name="T1781">/</text:span><text:span text:style-name="T1782">教學團隊</text:span><text:span text:style-name="T1783">已詳細閱讀並瞭解審件方式及獎勵辦法，且</text:span><text:span text:style-name="T1784">於簽定合作協議書後，即不得以任何理由取消或撤回。</text:span><text:span text:style-name="T1785"><text:s/></text:span><text:span text:style-name="T1786"><text:line-break/></text:span><text:span text:style-name="T1787">　　</text:span><text:span text:style-name="T1788">本人</text:span><text:span text:style-name="T1789">/</text:span><text:span text:style-name="T1790">教學團隊</text:span><text:span text:style-name="T1791">同意配合以下事項：</text:span></text:p>
      <text:list text:style-name="LFO24" text:continue-numbering="true">
        <text:list-item>
          <text:p text:style-name="P1792"><text:span text:style-name="T1793">協助製作金融基礎教育</text:span><text:span text:style-name="T1794">課程模組</text:span><text:span text:style-name="T1795">推廣教案</text:span><text:span text:style-name="T1796">PPT</text:span><text:span text:style-name="T1797">，並同意授權公開。</text:span></text:p>
        </text:list-item>
        <text:list-item>
          <text:p text:style-name="P1798">於「金融基礎教育成果發表研討會」及其他相關推廣活動分享金融基礎教育教學模組使用經驗。</text:p>
        </text:list-item>
      </text:list>
      <text:p text:style-name="P1799"><text:line-break/>　　此<text:s/>致<text:s/></text:p>
      <text:p text:style-name="P1800">金融監督管理委員會</text:p>
      <text:p text:style-name="P1801"><text:span text:style-name="T1802">社團法人台灣公益團體自律聯盟　</text:span></text:p>
      <text:p text:style-name="P1803"/>
      <text:p text:style-name="P1804">團隊主要代表人：　　　　　　　　　　（簽章）</text:p>
      <text:p text:style-name="P1805">　<text:tab/></text:p>
      <text:p text:style-name="P1806"/>
      <text:p text:style-name="P1807"/>
      <text:p text:style-name="P1808">中華民國　　　　　　年　　　　月　　　　日</text:p>
      <text:p text:style-name="P1809"/>
      <text:p text:style-name="P1810"/>
      <text:p text:style-name="P1811">附件4</text:p>
      <text:p text:style-name="P1812"><text:s text:c="34"/><text:bookmark-start text:name="_Hlk34313523"/></text:p>
      <text:p text:style-name="P1813"/>
      <text:p text:style-name="P1814"/>
      <text:p text:style-name="P1815">教育部國民及學前教育署</text:p>
      <text:p text:style-name="P1816">111年度高級中等學校金融基礎教育課程模組推廣試辦計畫</text:p>
      <text:p text:style-name="P1817">成果報告書</text:p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>學校名稱：</text:p>
      <text:p text:style-name="P1830">聯<text:s/>絡<text:s/>人：</text:p>
      <text:p text:style-name="P1831">聯絡電話：</text:p>
      <text:p text:style-name="P1832"/>
      <text:p text:style-name="P1833"/>
      <text:p text:style-name="P1834"/>
      <text:p text:style-name="P1835"><text:span text:style-name="T1836">中</text:span><text:span text:style-name="T1837"><text:s text:c="3"/></text:span><text:span text:style-name="T1838">華</text:span><text:span text:style-name="T1839"><text:s text:c="3"/></text:span><text:span text:style-name="T1840">民</text:span><text:span text:style-name="T1841"><text:s text:c="3"/></text:span><text:span text:style-name="T1842">國</text:span><text:span text:style-name="T1843"><text:s text:c="5"/></text:span><text:span text:style-name="T1844">年</text:span><text:span text:style-name="T1845"><text:s text:c="4"/></text:span><text:span text:style-name="T1846">月</text:span><text:span text:style-name="T1847"><text:s text:c="4"/></text:span><text:span text:style-name="T1848">日</text:span></text:p>
      <text:p text:style-name="P1849"/>
      <text:p text:style-name="P1850"/>
      <text:p text:style-name="P1851"/>
      <text:p text:style-name="P1852"/>
      <text:p text:style-name="P1853">目錄</text:p>
      <text:list text:style-name="LFO25" text:continue-numbering="true">
        <text:list-item>
          <text:list>
            <text:list-item>
              <text:p text:style-name="P1854"><text:span text:style-name="T1855">執行成效說明</text:span></text:p>
            </text:list-item>
            <text:list-item>
              <text:p text:style-name="P1856"><text:span text:style-name="T1857">計畫檢討</text:span><text:span text:style-name="T1858">與建議</text:span></text:p>
            </text:list-item>
            <text:list-item>
              <text:p text:style-name="P1859"><text:bookmark-end text:name="_Hlk34313523"/><text:span text:style-name="T1860">成果報告書附件</text:span></text:p>
            </text:list-item>
          </text:list>
        </text:list-item>
      </text:list>
      <text:list text:style-name="LFO26" text:continue-numbering="true">
        <text:list-item>
          <text:p text:style-name="P1861">原活動計畫書。</text:p>
        </text:list-item>
        <text:list-item>
          <text:p text:style-name="P1862">發展教案。</text:p>
        </text:list-item>
        <text:list-item>
          <text:p text:style-name="P1863">照片等其他補充資料。</text:p>
        </text:list-item>
      </text:list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><text:span text:style-name="T1885">一、</text:span><text:span text:style-name="T1886">執行成效說明</text:span></text:p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P1895">週次</text:p>
          </table:table-cell>
          <table:table-cell table:style-name="TableCell1896">
            <text:p text:style-name="P1897">課程主題</text:p>
          </table:table-cell>
          <table:table-cell table:style-name="TableCell1898">
            <text:p text:style-name="P1899">模組及時間</text:p>
          </table:table-cell>
          <table:table-cell table:style-name="TableCell1900">
            <text:p text:style-name="P1901">學習目標</text:p>
          </table:table-cell>
          <table:table-cell table:style-name="TableCell1902">
            <text:p text:style-name="P1903">執行困難處與檢討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</table:table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><text:span text:style-name="T1972">三</text:span><text:span text:style-name="T1973">、整體</text:span><text:span text:style-name="T1974">檢討與</text:span><text:span text:style-name="T1975">建議</text:span></text:p>
      <table:table table:style-name="Table1976">
        <table:table-columns>
          <table:table-column table:style-name="TableColumn1977"/>
        </table:table-columns>
        <table:table-row table:style-name="TableRow1978">
          <table:table-cell table:style-name="TableCell1979">
            <text:p text:style-name="P1980">計畫整體成效與問題檢討</text:p>
          </table:table-cell>
        </table:table-row>
        <table:table-row table:style-name="TableRow1981"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建議事項與回饋</text:p>
          </table:table-cell>
        </table:table-row>
        <table:table-row table:style-name="TableRow1987">
          <table:table-cell table:style-name="TableCell1988">
            <text:p text:style-name="P1989"/>
          </table:table-cell>
        </table:table-row>
      </table:table>
      <text:p text:style-name="P1990"/>
      <text:p text:style-name="P1991"><text:span text:style-name="T1992">四</text:span><text:span text:style-name="T1993">、</text:span><text:span text:style-name="T1994">成果報告書附件</text:span></text:p>
      <text:list text:style-name="LFO27" text:continue-numbering="true">
        <text:list-item>
          <text:p text:style-name="P1995">原活動計畫書。</text:p>
        </text:list-item>
        <text:list-item>
          <text:p text:style-name="P1996">發展教案。</text:p>
        </text:list-item>
        <text:list-item>
          <text:p text:style-name="P1997">照片等其他補充資料。</text:p>
        </text:list-item>
      </text:list>
      <text:soft-page-break/>
      <text:p text:style-name="P1998">附件5</text:p>
      <text:p text:style-name="P2000"><text:span text:style-name="T2001">111</text:span><text:span text:style-name="T2002">年度高級中等學校金融基礎教育課程模組推廣試辦計畫</text:span><text:span text:style-name="T2003"><text:s text:c="4"/></text:span></text:p>
      <text:p text:style-name="P2004">成果報告書及相關教案資源授權書</text:p>
      <table:table table:style-name="Table2005">
        <table:table-columns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學校名稱全銜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課程名稱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columns-spanned="2">
            <text:p text:style-name="P2020"><text:span text:style-name="T2021">茲授權教育部國民及學前教育署、金融監督管理委員會及金融監督管理委員會委託</text:span><text:span text:style-name="T2022">承辦金融基礎教育推廣合作計畫之相關機構，</text:span><text:span text:style-name="T2023">為宣傳活動得以各種方式、永久、不限地區，重製、編輯、改作、引用、公開展示、公開陳列、公開播送、公開上映、公開傳輸、重新格式化成果報告書及相關教案資源，並推廣成果報告書及相關教案資源分享他人使用。</text:span></text:p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>授權人簽章：</text:p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><text:s text:c="22"/>中<text:s/>華<text:s/>民<text:s/>國<text:s text:c="5"/>年<text:s text:c="4"/>月<text:s text:c="4"/>日</text:p>
          </table:table-cell>
          <table:covered-table-cell/>
        </table:table-row>
      </table:table>
      <text:p text:style-name="P2040"><text:s text:c="4"/>備註：</text:p>
      <text:list text:style-name="LFO28" text:continue-numbering="true">
        <text:list-item>
          <text:p text:style-name="P2041">請以正楷文字填寫資料於表格空白處</text:p>
        </text:list-item>
        <text:list-item>
          <text:p text:style-name="P2042">授權人請填本課程主要代表人員。</text:p>
        </text:list-item>
      </text:list>
      <text:p text:style-name="P2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+mn-cs" svg:font-family="+mn-cs" style:font-family-generic="roman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c14" style:display-name="c1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16" style:display-name="c1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c18" style:display-name="c1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c20" style:display-name="c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c22" style:display-name="c2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c24" style:display-name="c2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c26" style:display-name="c2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c28" style:display-name="c2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8pt" style:font-size-asian="28pt" style:font-size-complex="28pt" fo:hyphenate="false"/>
    </style:style>
    <style:style style:name="c32" style:display-name="c3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2pt" style:font-size-asian="32pt" style:font-size-complex="32pt" fo:hyphenate="false"/>
    </style:style>
    <style:style style:name="c36" style:display-name="c3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6pt" style:font-size-asian="36pt" style:font-size-complex="36pt" fo:hyphenate="false"/>
    </style:style>
    <style:style style:name="c40" style:display-name="c4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40pt" style:font-size-asian="40pt" style:font-size-complex="40pt" fo:hyphenate="false"/>
    </style:style>
    <style:style style:name="c100" style:display-name="c10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00pt" style:font-size-asian="100pt" style:font-size-complex="100pt" fo:hyphenate="false"/>
    </style:style>
    <style:style style:name="c120" style:display-name="c1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20pt" style:font-size-asian="120pt" style:font-size-complex="120pt" fo:hyphenate="false"/>
    </style:style>
    <style:style style:name="c9" style:display-name="c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c10" style:display-name="c10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fo:hyphenate="false"/>
    </style:style>
    <style:style style:name="co12" style:display-name="co1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c14p2" style:display-name="c14p2" style:family="paragraph" style:parent-style-name="內文">
      <style:paragraph-properties fo:margin-top="0.0694in" fo:margin-bottom="0.0694in" fo:text-indent="0.4333in"/>
      <style:text-properties fo:font-size="14pt" style:font-size-asian="14pt" style:font-size-complex="14pt" fo:hyphenate="false"/>
    </style:style>
    <style:style style:name="p1" style:display-name="p1" style:family="paragraph" style:parent-style-name="內文">
      <style:paragraph-properties fo:margin-top="0.0694in" fo:margin-bottom="0.0694in" fo:text-indent="0.2in"/>
      <style:text-properties fo:hyphenate="false"/>
    </style:style>
    <style:style style:name="p-1" style:display-name="p-1" style:family="paragraph" style:parent-style-name="內文">
      <style:paragraph-properties fo:margin-top="0.0694in" fo:margin-bottom="0.0694in" fo:margin-left="0.2in" fo:text-indent="-0.2in">
        <style:tab-stops/>
      </style:paragraph-properties>
      <style:text-properties fo:hyphenate="false"/>
    </style:style>
    <style:style style:name="pm1" style:display-name="pm1" style:family="paragraph" style:parent-style-name="內文">
      <style:paragraph-properties fo:margin-top="0.0694in" fo:margin-bottom="0.0694in" fo:margin-left="0.2in">
        <style:tab-stops/>
      </style:paragraph-properties>
      <style:text-properties fo:hyphenate="false"/>
    </style:style>
    <style:style style:name="p2" style:display-name="p2" style:family="paragraph" style:parent-style-name="內文">
      <style:paragraph-properties fo:margin-top="0.0694in" fo:margin-bottom="0.0694in" fo:text-indent="0.3833in"/>
      <style:text-properties fo:hyphenate="false"/>
    </style:style>
    <style:style style:name="p-2" style:display-name="p-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m2" style:display-name="pm2" style:family="paragraph" style:parent-style-name="內文">
      <style:paragraph-properties fo:margin-top="0.0694in" fo:margin-bottom="0.0694in" fo:margin-left="0.3833in">
        <style:tab-stops/>
      </style:paragraph-properties>
      <style:text-properties fo:hyphenate="false"/>
    </style:style>
    <style:style style:name="p2m2" style:display-name="p2m2" style:family="paragraph" style:parent-style-name="內文">
      <style:paragraph-properties fo:margin-top="0.0694in" fo:margin-bottom="0.0694in" fo:margin-left="0.3833in" fo:text-indent="0.3833in">
        <style:tab-stops/>
      </style:paragraph-properties>
      <style:text-properties fo:hyphenate="false"/>
    </style:style>
    <style:style style:name="p-2m2" style:display-name="p-2m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-2m4" style:display-name="p-2m4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-2m6" style:display-name="p-2m6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3" style:display-name="p3" style:family="paragraph" style:parent-style-name="內文">
      <style:paragraph-properties fo:margin-top="0.0694in" fo:margin-bottom="0.0694in" fo:text-indent="0.5833in"/>
      <style:text-properties fo:hyphenate="false"/>
    </style:style>
    <style:style style:name="p-3" style:display-name="p-3" style:family="paragraph" style:parent-style-name="內文">
      <style:paragraph-properties fo:margin-top="0.0694in" fo:margin-bottom="0.0694in" fo:margin-left="0.5833in" fo:text-indent="-0.5833in">
        <style:tab-stops/>
      </style:paragraph-properties>
      <style:text-properties fo:hyphenate="false"/>
    </style:style>
    <style:style style:name="pm3" style:display-name="pm3" style:family="paragraph" style:parent-style-name="內文">
      <style:paragraph-properties fo:margin-top="0.0694in" fo:margin-bottom="0.0694in" fo:margin-left="0.5833in">
        <style:tab-stops/>
      </style:paragraph-properties>
      <style:text-properties fo:hyphenate="false"/>
    </style:style>
    <style:style style:name="p4" style:display-name="p4" style:family="paragraph" style:parent-style-name="內文">
      <style:paragraph-properties fo:margin-top="0.0694in" fo:margin-bottom="0.0694in" fo:text-indent="0.7666in"/>
      <style:text-properties fo:hyphenate="false"/>
    </style:style>
    <style:style style:name="p-4" style:display-name="p-4" style:family="paragraph" style:parent-style-name="內文">
      <style:paragraph-properties fo:margin-top="0.0694in" fo:margin-bottom="0.0694in" fo:margin-left="0.7666in" fo:text-indent="-0.7666in">
        <style:tab-stops/>
      </style:paragraph-properties>
      <style:text-properties fo:hyphenate="false"/>
    </style:style>
    <style:style style:name="pm4" style:display-name="pm4" style:family="paragraph" style:parent-style-name="內文">
      <style:paragraph-properties fo:margin-top="0.0694in" fo:margin-bottom="0.0694in" fo:margin-left="0.7666in">
        <style:tab-stops/>
      </style:paragraph-properties>
      <style:text-properties fo:hyphenate="false"/>
    </style:style>
    <style:style style:name="表頭" style:display-name="表頭" style:family="paragraph" style:parent-style-name="內文">
      <style:paragraph-properties style:vertical-align="middle" fo:margin-top="0.0694in" fo:margin-bottom="0.0694in" fo:margin-left="0.0555in" fo:margin-right="0.0555in">
        <style:tab-stops/>
      </style:paragraph-properties>
      <style:text-properties fo:hyphenate="false"/>
    </style:style>
    <style:style style:name="表頭1" style:display-name="表頭1" style:family="paragraph" style:parent-style-name="內文">
      <style:paragraph-properties style:vertical-align="middle" fo:margin-top="0.0694in" fo:margin-bottom="0.0694in" fo:margin-left="0.1388in" fo:margin-right="0.1388in">
        <style:tab-stops/>
      </style:paragraph-properties>
      <style:text-properties fo:hyphenate="false"/>
    </style:style>
    <style:style style:name="名" style:display-name="名" style:family="paragraph" style:parent-style-name="內文">
      <style:paragraph-properties style:vertical-align="middle" fo:margin-top="0.0694in" fo:margin-bottom="0.0694in" fo:margin-left="0.1666in" fo:margin-right="0.1666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bottom="0.0277in" fo:margin-left="0.3833in" fo:text-indent="-0.3833in">
        <style:tab-stops/>
      </style:paragraph-properties>
      <style:text-properties fo:hyphenate="false"/>
    </style:style>
    <style:style style:name="項" style:display-name="項" style:family="paragraph" style:parent-style-name="內文">
      <style:paragraph-properties fo:margin-bottom="0.0277in" fo:margin-left="0.3833in">
        <style:tab-stops/>
      </style:paragraph-properties>
      <style:text-properties fo:hyphenate="false"/>
    </style:style>
    <style:style style:name="款" style:display-name="款" style:family="paragraph" style:parent-style-name="內文">
      <style:paragraph-properties fo:margin-left="0.7666in" fo:text-indent="-0.3833in">
        <style:tab-stops/>
      </style:paragraph-properties>
      <style:text-properties fo:hyphenate="false"/>
    </style:style>
    <style:style style:name="款項" style:display-name="款項" style:family="paragraph" style:parent-style-name="內文">
      <style:paragraph-properties fo:margin-left="0.7666in">
        <style:tab-stops/>
      </style:paragraph-properties>
      <style:text-properties fo:hyphenate="false"/>
    </style:style>
    <style:style style:name="次款" style:display-name="次款" style:family="paragraph" style:parent-style-name="內文">
      <style:paragraph-properties fo:margin-left="1.1333in" fo:text-indent="-0.3833in">
        <style:tab-stops/>
      </style:paragraph-properties>
      <style:text-properties fo:hyphenate="false"/>
    </style:style>
    <style:style style:name="次款項" style:display-name="次款項" style:family="paragraph" style:parent-style-name="內文">
      <style:paragraph-properties fo:margin-left="1.1333in">
        <style:tab-stops/>
      </style:paragraph-properties>
      <style:text-properties fo:hyphenate="false"/>
    </style:style>
    <style:style style:name="sub" style:display-name="sub" style:family="paragraph" style:parent-style-name="內文">
      <style:paragraph-properties fo:margin-top="0.0694in" fo:margin-bottom="0.0694in"/>
      <style:text-properties text:display="none" fo:hyphenate="false"/>
    </style:style>
    <style:style style:name="subexp" style:display-name="subexp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c141" style:display-name="c141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yiv553113300c24" style:display-name="yiv553113300c24" style:family="paragraph" style:parent-style-name="內文">
      <style:paragraph-properties fo:margin-top="0.0694in" fo:margin-bottom="0.0694in"/>
      <style:text-properties fo:hyphenate="false"/>
    </style:style>
    <style:style style:name="yiv553113300c18" style:display-name="yiv553113300c18" style:family="paragraph" style:parent-style-name="內文">
      <style:paragraph-properties fo:margin-top="0.0694in" fo:margin-bottom="0.0694in"/>
      <style:text-properties fo:hyphenate="false"/>
    </style:style>
    <style:style style:name="yiv553113300msonormal" style:display-name="yiv553113300msonormal" style:family="paragraph" style:parent-style-name="內文">
      <style:paragraph-properties fo:margin-top="0.0694in" fo:margin-bottom="0.0694in"/>
      <style:text-properties fo:hyphenate="false"/>
    </style:style>
    <style:style style:name="yiv553113300c16" style:display-name="yiv553113300c16" style:family="paragraph" style:parent-style-name="內文">
      <style:paragraph-properties fo:margin-top="0.0694in" fo:margin-bottom="0.0694in"/>
      <style:text-properties fo:hyphenate="false"/>
    </style:style>
    <style:style style:name="yiv553113300pm2" style:display-name="yiv553113300pm2" style:family="paragraph" style:parent-style-name="內文">
      <style:paragraph-properties fo:margin-top="0.0694in" fo:margin-bottom="0.0694in"/>
      <style:text-properties fo:hyphenate="false"/>
    </style:style>
    <style:style style:name="yiv553113300p2" style:display-name="yiv553113300p2" style:family="paragraph" style:parent-style-name="內文">
      <style:paragraph-properties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text-underline-type="none" style:text-underline-color="font-color" fo:language="en" fo:country="US"/>
    </style:style>
    <text:list-style style:name="WWNum71" style:display-name="WWNum71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2LVL2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2" style:parent-style-name="內文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323" style:parent-style-name="內文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18" style:parent-style-name="內文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1747" style:parent-style-name="內文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69" style:parent-style-name="內文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99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7</text:page-number><text:s/>-</text:p>
      </style:footer>
    </style:master-page>
    <style:master-page style:name="MP1" style:page-layout-name="PL1">
      <style:footer>
        <text:p text:style-name="P323">-<text:s/><text:page-number text:fixed="false">7</text:page-number><text:s/>-</text:p>
      </style:footer>
    </style:master-page>
    <style:master-page style:name="MP2" style:page-layout-name="PL2">
      <style:footer>
        <text:p text:style-name="P918">-<text:s/><text:page-number text:fixed="false">7</text:page-number><text:s/>-</text:p>
      </style:footer>
    </style:master-page>
    <style:master-page style:name="MP3" style:page-layout-name="PL3">
      <style:footer>
        <text:p text:style-name="P1747">-<text:s/><text:page-number text:fixed="false">7</text:page-number><text:s/>-</text:p>
      </style:footer>
    </style:master-page>
    <style:master-page style:name="MP4" style:page-layout-name="PL4">
      <style:footer>
        <text:p text:style-name="P1769">-<text:s/><text:page-number text:fixed="false">7</text:page-number><text:s/>-</text:p>
      </style:footer>
    </style:master-page>
    <style:master-page style:name="MP5" style:page-layout-name="PL5">
      <style:footer>
        <text:p text:style-name="P1999">-<text:s/><text:page-number text:fixed="false">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供施組長資料</dc:title>
    <meta:initial-creator>white</meta:initial-creator>
    <dc:creator>user</dc:creator>
    <meta:creation-date>2022-04-14T04:31:00Z</meta:creation-date>
    <dc:date>2022-04-14T04:31:00Z</dc:date>
    <meta:print-date>2022-01-26T01:07:00Z</meta:print-date>
    <meta:template xlink:href="Normal" xlink:type="simple"/>
    <meta:editing-cycles>2</meta:editing-cycles>
    <meta:editing-duration>PT0S</meta:editing-duration>
    <meta:document-statistic meta:page-count="17" meta:paragraph-count="14" meta:word-count="1049" meta:character-count="7020" meta:row-count="49" meta:non-whitespace-character-count="5985"/>
  </office:meta>
</office:document-meta>
</file>