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1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1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4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57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25cm"/>
    </style:style>
    <style:style style:name="表格1.9" style:family="table-row">
      <style:table-row-properties style:min-row-height="1.071cm"/>
    </style:style>
    <style:style style:name="表格1.10" style:family="table-row">
      <style:table-row-properties style:min-row-height="1.312cm" fo:keep-together="always"/>
    </style:style>
    <style:style style:name="表格1.11" style:family="table-row">
      <style:table-row-properties style:min-row-height="1.427cm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.72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1.748cm" fo:margin-right="0cm" fo:line-height="0.882cm" fo:text-align="justify" style:justify-single-word="false" fo:text-indent="-1.74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1.75cm" fo:margin-right="0cm" fo:line-height="0.882cm" fo:text-align="justify" style:justify-single-word="false" fo:text-indent="-0.75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1.75cm" fo:margin-right="0cm" fo:line-height="0.882cm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Text_20_body">
      <style:paragraph-properties fo:margin-left="1.642cm" fo:margin-right="0cm" fo:line-height="0.882cm" fo:text-align="justify" style:justify-single-word="false" fo:text-indent="-0.644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asian="新細明體" style:font-name-complex="Times New Roman" style:font-size-complex="12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1 1年 暑 期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><text:s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3" table:number-columns-spanned="2" office:value-type="string">
            <text:p text:style-name="P6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生日期</text:p>
          </table:table-cell>
          <table:table-cell table:style-name="表格1.B4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身分證字號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用餐</text:p>
          </table:table-cell>
          <table:table-cell table:style-name="表格1.B7" table:number-columns-spanned="2" office:value-type="string">
            <text:p text:style-name="Text_20_body"><text:span text:style-name="預設段落字型"><text:span text:style-name="T2"><text:s text:c="7"/>□ 葷 <text:s text:c="11"/>□ 素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3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通訊地址</text:p>
          </table:table-cell>
          <table:table-cell table:style-name="表格1.B11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2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7">註：1、以上各欄位請詳實填寫，俾利聯繫通知相關事宜。</text:p>
      <text:p text:style-name="P8">2、如報名人數超過錄取名額，將以抽籤方式決定，並於本館網站公告錄取、備取名單。</text:p>
      <text:p text:style-name="P9"><text:span text:style-name="預設段落字型"><text:span text:style-name="T2">3、</text:span></text:span><text:span text:style-name="預設段落字型"><text:span text:style-name="T3">如欲與他人同組抽籤（一組至多不超過4人），請務必來電（049-2316881分機403）告知</text:span></text:span><text:span text:style-name="預設段落字型"><text:span text:style-name="T2">，俾便安排。</text:span></text:span></text:p>
      <text:p text:style-name="P10"><draw:frame draw:style-name="fr1" draw:name="Text Box 4" text:anchor-type="paragraph" svg:x="0.03cm" svg:y="1.482cm" svg:width="0.871cm" style:rel-width="scale" svg:height="1.552cm" style:rel-height="scale" draw:z-index="0"><draw:text-box><text:p text:style-name="P5">★</text:p></draw:text-box></draw:frame><text:span text:style-name="預設段落字型"><text:span text:style-name="T2">4、錄取人員仍請依本館公告時間繳費，始完成錄取手續；倘逾期未繳視同放棄，由備取人員依序遞補。</text:span></text:span></text:p>
      <text:p text:style-name="P9"><text:span text:style-name="預設段落字型"><text:span text:style-name="T2">5、本次研習營</text:span></text:span><text:span text:style-name="預設段落字型"><text:span text:style-name="T3">課程為2日，不提供住宿，請學員自理（</text:span></text:span><text:span text:style-name="預設段落字型"><text:span text:style-name="T2">倘研習前有調整，本館再另行公告通知）；另膳食部分，</text:span></text:span><text:span text:style-name="預設段落字型"><text:span text:style-name="T3">由本館提供研習營2日之午餐便當，早、晚餐則請學員自理</text:span></text:span><text:span text:style-name="預設段落字型"><text:span text:style-name="T2">，如有不</text:span></text:span><text:soft-page-break/><text:span text:style-name="預設段落字型"><text:span text:style-name="T2">便，尚請見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操作說明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ASUSPRO1</meta:initial-creator>
    <dc:creator>陳靜芝</dc:creator>
    <meta:creation-date>2022-04-26T01:52:00Z</meta:creation-date>
    <dc:date>2022-04-26T01:52:00Z</dc:date>
    <meta:editing-cycles>2</meta:editing-cycles>
    <meta:editing-duration>PT60S</meta:editing-duration>
    <meta:document-statistic meta:table-count="1" meta:image-count="0" meta:object-count="0" meta:page-count="2" meta:paragraph-count="23" meta:word-count="311" meta:character-count="390" meta:non-whitespace-character-count="324"/>
    <meta:template xlink:type="simple" xlink:actuate="onRequest" xlink:title="" xlink:href="../../../Downloads/0054221a00_attch5.odt/Normal"/>
  </office:meta>
</office:document-meta>
</file>