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.0833in" fo:margin-bottom="0in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" style:parent-style-name="Standard" style:family="paragraph">
      <style:paragraph-properties fo:widows="0" fo:orphans="0" fo:text-align="center" fo:margin-top="0.0833in" fo:margin-bottom="0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5" style:parent-style-name="Standard" style:family="paragraph">
      <style:paragraph-properties fo:widows="0" fo:orphans="0" fo:text-align="center" fo:margin-top="0.0833in" fo:margin-bottom="0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7" style:parent-style-name="Standard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1.3652in" style:use-optimal-column-width="false"/>
    </style:style>
    <style:style style:name="TableColumn11" style:family="table-column">
      <style:table-column-properties style:column-width="1.736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3798in" style:use-optimal-column-width="false"/>
    </style:style>
    <style:style style:name="Table8" style:family="table">
      <style:table-properties style:width="7.493in" style:rel-width="100%" fo:margin-left="0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justify" fo:margin-bottom="0in" fo:line-height="0.3055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0.3055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 fo:line-height="0.3055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0.3055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margin-bottom="0in" fo:line-height="0.305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9" style:family="table-row">
      <style:table-row-properties style:min-row-height="0.559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margin-bottom="0in" fo:line-height="0.3055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bottom="0in"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 fo:line-height="0.305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bottom="0in" fo:line-height="0.305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2" style:family="table-row">
      <style:table-row-properties style:min-row-height="0.445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 fo:line-height="0.3055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bottom="0in" fo:line-height="0.305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bottom="0in" fo:line-height="0.3055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 fo:line-height="0.3055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bottom="0in" fo:line-height="0.305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in" fo:line-height="0.3055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 fo:line-height="0.3055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bottom="0in" fo:line-height="0.3055in"/>
    </style:style>
    <style:style style:name="T9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Standard" style:family="paragraph">
      <style:paragraph-properties fo:widows="0" fo:orphans="0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 fo:margin-bottom="0in" fo:line-height="0.3055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bottom="0in" fo:line-height="0.3055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 fo:line-height="0.3055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fo:margin-bottom="0in" fo:line-height="0.305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0.3055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in" fo:line-height="0.3055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margin-bottom="0in" fo:line-height="0.3055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 fo:margin-bottom="0in" fo:line-height="0.3055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margin-bottom="0in" fo:line-height="0.3055in"/>
    </style:style>
    <style:style style:name="T1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8" style:parent-style-name="Standard" style:family="paragraph">
      <style:paragraph-properties fo:widows="0" fo:orphans="0" fo:text-align="justify" fo:margin-bottom="0in" fo:line-height="0.3055in"/>
    </style:style>
    <style:style style:name="T1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margin-bottom="0in" fo:line-height="0.3055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margin-bottom="0in" fo:line-height="0.3055in"/>
    </style:style>
    <style:style style:name="T1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2" style:parent-style-name="Standard" style:family="paragraph">
      <style:paragraph-properties fo:widows="0" fo:orphans="0" fo:text-align="justify" fo:margin-bottom="0in" fo:line-height="0.3055in"/>
    </style:style>
    <style:style style:name="T1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Standard" style:family="paragraph">
      <style:paragraph-properties fo:widows="0" fo:orphans="0" fo:text-align="justify" fo:margin-bottom="0in" fo:line-height="0.3055in"/>
    </style:style>
    <style:style style:name="T16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8" style:parent-style-name="Standard" style:family="paragraph">
      <style:paragraph-properties fo:widows="0" fo:orphans="0" fo:text-align="justify" fo:margin-bottom="0in" fo:line-height="0.3055in"/>
    </style:style>
    <style:style style:name="T1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2" style:parent-style-name="Standard" style:family="paragraph">
      <style:paragraph-properties fo:widows="0" fo:orphans="0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73" style:parent-style-name="Standard" style:family="paragraph">
      <style:paragraph-properties fo:widows="0" fo:orphans="0" fo:text-align="justify" fo:margin-bottom="0in" fo:line-height="150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Standard" style:family="paragraph">
      <style:paragraph-properties fo:widows="0" fo:orphans="0" fo:text-align="justify" fo:margin-bottom="0in" fo:line-height="150%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Standard" style:family="paragraph">
      <style:paragraph-properties fo:widows="0" fo:orphans="0" fo:text-align="justify" fo:margin-bottom="0in" fo:line-height="0.3055in"/>
    </style:style>
  </office:automatic-styles>
  <office:body>
    <office:text text:use-soft-page-breaks="true">
      <text:h text:style-name="P1" text:outline-level="1"><text:span text:style-name="T2">附件二</text:span><text:bookmark-start text:name="_Toc54858527"/><text:bookmark-end text:name="_Toc54858527"/></text:h>
      <text:h text:style-name="P3" text:outline-level="1"><text:span text:style-name="T4">國立屏東科技大學工作犬訓練中心</text:span></text:h>
      <text:h text:style-name="P5" text:outline-level="1"><text:span text:style-name="T6">學生實習申請表</text:span>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pan text:style-name="T17">申請人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<text:span text:style-name="T31">生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連絡電話</text:span>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><text:span text:style-name="T48">E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就讀學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就讀科系級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聯絡地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緊急聯絡人</text:span></text:p>
          </table:table-cell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與申請人關係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連絡電話</text:span></text:p>
          </table:table-cell>
          <table:table-cell table:style-name="TableCell86" table:number-columns-spanned="3">
            <text:p text:style-name="P87"><text:span text:style-name="T88">(</text:span><text:span text:style-name="T89">公司</text:span><text:span text:style-name="T90">) <text:s text:c="40"/>(</text:span><text:span text:style-name="T91">手機</text:span><text:span text:style-name="T92">)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聯絡地址</text:span></text:p>
          </table:table-cell>
          <table:table-cell table:style-name="TableCell97" table:number-columns-spanned="3">
            <text:p text:style-name="P98"><text:span text:style-name="T99">□</text:span><text:span text:style-name="T100">同申請人地址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<text:span text:style-name="T105">校方聯絡人</text:span></text:p>
          </table:table-cell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職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連絡電話</text:span>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<text:span text:style-name="T125">傳真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Email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住宿</text:span></text:p>
          </table:table-cell>
          <table:table-cell table:style-name="TableCell144" table:number-columns-spanned="4">
            <text:p text:style-name="P145"><text:span text:style-name="T146">□</text:span><text:span text:style-name="T147">需要申請住宿</text:span></text:p>
            <text:p text:style-name="P148"><text:span text:style-name="T149">□</text:span><text:span text:style-name="T150">自理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檢附資料</text:span></text:p>
          </table:table-cell>
          <table:table-cell table:style-name="TableCell155" table:number-columns-spanned="4">
            <text:p text:style-name="P156"><text:span text:style-name="T157">□</text:span><text:span text:style-name="T158">自傳</text:span><text:span text:style-name="T159">(</text:span><text:span text:style-name="T160">含實習動機</text:span><text:span text:style-name="T161"><text:s/>)</text:span></text:p>
            <text:p text:style-name="P162"><text:span text:style-name="T163">□</text:span><text:span text:style-name="T164">學經歷證明</text:span></text:p>
            <text:p text:style-name="P165"><text:span text:style-name="T166">□</text:span><text:span text:style-name="T167">校外實習合約書</text:span></text:p>
            <text:p text:style-name="P168"><text:span text:style-name="T169">□</text:span><text:span text:style-name="T170">其他</text:span><text:span text:style-name="T171">_____________________</text:span></text:p>
          </table:table-cell>
          <table:covered-table-cell/>
          <table:covered-table-cell/>
          <table:covered-table-cell/>
        </table:table-row>
      </table:table>
      <text:p text:style-name="P172"/>
      <text:p text:style-name="P173"><text:span text:style-name="T174">申</text:span><text:span text:style-name="T175"><text:s text:c="2"/></text:span><text:span text:style-name="T176">請</text:span><text:span text:style-name="T177"><text:s text:c="2"/></text:span><text:span text:style-name="T178">人：</text:span><text:span text:style-name="T179"><text:s text:c="32"/>(</text:span><text:span text:style-name="T180">簽名</text:span><text:span text:style-name="T181">)</text:span></text:p>
      <text:p text:style-name="P182"><text:span text:style-name="T183">法定代理人</text:span><text:span text:style-name="T184">(</text:span><text:span text:style-name="T185">申請者已成年免簽</text:span><text:span text:style-name="T186">)</text:span><text:span text:style-name="T187">：</text:span><text:span text:style-name="T188"><text:s text:c="18"/>(</text:span><text:span text:style-name="T189">簽名</text:span><text:span text:style-name="T190">)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4-21T08:27:00Z</meta:creation-date>
    <dc:date>2022-04-21T08:2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1" meta:row-count="2" meta:non-whitespace-character-count="334"/>
  </office:meta>
</office:document-meta>
</file>