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5in"/>
      <style:text-properties style:font-name="標楷體" style:font-name-asian="標楷體" style:font-name-complex="微軟正黑體" style:letter-kerning="false" fo:font-size="14pt" style:font-size-asian="14pt" style:font-size-complex="14pt"/>
    </style:style>
    <style:style style:name="P2" style:parent-style-name="內文" style:family="paragraph">
      <style:paragraph-properties fo:text-align="center" fo:line-height="0.25in"/>
      <style:text-properties style:font-name="標楷體" style:font-name-asian="標楷體" style:font-name-complex="微軟正黑體" style:letter-kerning="false" fo:font-size="10pt" style:font-size-asian="10pt" style:font-size-complex="10pt"/>
    </style:style>
    <style:style style:name="P3" style:parent-style-name="內文" style:family="paragraph">
      <style:paragraph-properties style:text-autospace="none" fo:line-height="0.1666in"/>
    </style:style>
    <style:style style:name="T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 style:parent-style-name="預設段落字型" style:family="text">
      <style:text-properties style:font-name="標楷體" style:font-name-asian="標楷體" style:font-name-complex="璅扑擃?" style:letter-kerning="false" fo:font-size="10pt" style:font-size-asian="10pt" style:font-size-complex="10pt"/>
    </style:style>
    <style:style style:name="T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 style:parent-style-name="預設段落字型" style:family="text">
      <style:text-properties style:font-name="標楷體" style:font-name-asian="標楷體" style:font-name-complex="璅扑擃?" style:letter-kerning="false" fo:font-size="10pt" style:font-size-asian="10pt" style:font-size-complex="10pt"/>
    </style:style>
    <style:style style:name="T8" style:parent-style-name="預設段落字型" style:family="text">
      <style:text-properties style:font-name="標楷體" style:font-name-asian="標楷體" style:font-name-complex="璅扑擃?" style:letter-kerning="false" fo:font-size="10pt" style:font-size-asian="10pt" style:font-size-complex="10pt"/>
    </style:style>
    <style:style style:name="T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 style:parent-style-name="預設段落字型" style:family="text">
      <style:text-properties style:font-name="標楷體" style:font-name-asian="標楷體" style:font-name-complex="璅扑擃?" style:letter-kerning="false" fo:font-size="10pt" style:font-size-asian="10pt" style:font-size-complex="10pt"/>
    </style:style>
    <style:style style:name="T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5" style:parent-style-name="內文" style:family="paragraph">
      <style:paragraph-properties style:text-autospace="none" fo:line-height="0.1666in"/>
    </style:style>
    <style:style style:name="T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9" style:parent-style-name="內文" style:family="paragraph">
      <style:paragraph-properties style:text-autospace="none" fo:line-height="0.1666in"/>
    </style:style>
    <style:style style:name="T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9" style:parent-style-name="內文" style:family="paragraph">
      <style:paragraph-properties style:text-autospace="none" fo:line-height="0.1666in"/>
    </style:style>
    <style:style style:name="T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6" style:parent-style-name="內文" style:family="paragraph">
      <style:paragraph-properties style:text-autospace="none" fo:line-height="0.1666in"/>
    </style:style>
    <style:style style:name="T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40" style:parent-style-name="內文" style:family="paragraph">
      <style:paragraph-properties style:text-autospace="none" fo:text-align="justify" fo:line-height="0.1666in" fo:margin-left="0.4916in" fo:text-indent="0.0736in">
        <style:tab-stops/>
      </style:paragraph-properties>
    </style:style>
    <style:style style:name="T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6" style:parent-style-name="預設段落字型" style:family="text">
      <style:text-properties style:font-name="標楷體" style:font-name-asian="標楷體" style:font-name-complex="璅扑擃?" style:letter-kerning="false" fo:font-size="10pt" style:font-size-asian="10pt" style:font-size-complex="10pt"/>
    </style:style>
    <style:style style:name="T47" style:parent-style-name="預設段落字型" style:family="text">
      <style:text-properties style:font-name="標楷體" style:font-name-asian="標楷體" style:font-name-complex="璅扑擃?" style:letter-kerning="false" fo:font-size="10pt" style:font-size-asian="10pt" style:font-size-complex="10pt"/>
    </style:style>
    <style:style style:name="T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9" style:parent-style-name="預設段落字型" style:family="text">
      <style:text-properties style:font-name="標楷體" style:font-name-asian="標楷體" style:font-name-complex="璅扑擃?" style:letter-kerning="false" fo:font-size="10pt" style:font-size-asian="10pt" style:font-size-complex="10pt"/>
    </style:style>
    <style:style style:name="T5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54" style:parent-style-name="內文" style:family="paragraph">
      <style:paragraph-properties style:text-autospace="none" fo:text-align="justify" fo:line-height="0.1666in" fo:margin-left="0.4916in" fo:text-indent="0.0736in">
        <style:tab-stops/>
      </style:paragraph-properties>
    </style:style>
    <style:style style:name="T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6" style:parent-style-name="預設段落字型" style:family="text">
      <style:text-properties style:font-name="標楷體" style:font-name-asian="標楷體" style:font-name-complex="璅扑擃?" style:letter-kerning="false" fo:font-size="10pt" style:font-size-asian="10pt" style:font-size-complex="10pt"/>
    </style:style>
    <style:style style:name="T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8" style:parent-style-name="預設段落字型" style:family="text">
      <style:text-properties style:font-name="標楷體" style:font-name-asian="標楷體" style:font-name-complex="璅扑擃?" style:letter-kerning="false" fo:font-size="10pt" style:font-size-asian="10pt" style:font-size-complex="10pt"/>
    </style:style>
    <style:style style:name="T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0" style:parent-style-name="預設段落字型" style:family="text">
      <style:text-properties style:font-name="標楷體" style:font-name-asian="標楷體" style:font-name-complex="璅扑擃?" style:letter-kerning="false" fo:font-size="10pt" style:font-size-asian="10pt" style:font-size-complex="10pt"/>
    </style:style>
    <style:style style:name="T6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2" style:parent-style-name="預設段落字型" style:family="text">
      <style:text-properties style:font-name="標楷體" style:font-name-asian="標楷體" style:font-name-complex="璅扑擃?" style:letter-kerning="false" fo:font-size="10pt" style:font-size-asian="10pt" style:font-size-complex="10pt"/>
    </style:style>
    <style:style style:name="T63" style:parent-style-name="預設段落字型" style:family="text">
      <style:text-properties style:font-name="標楷體" style:font-name-asian="標楷體" style:font-name-complex="璅扑擃?" style:letter-kerning="false" fo:font-size="10pt" style:font-size-asian="10pt" style:font-size-complex="10pt"/>
    </style:style>
    <style:style style:name="T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65" style:parent-style-name="內文" style:family="paragraph">
      <style:paragraph-properties style:text-autospace="none" fo:text-align="justify" fo:line-height="0.1666in" fo:margin-left="0.4166in" fo:text-indent="0.15in">
        <style:tab-stops/>
      </style:paragraph-properties>
    </style:style>
    <style:style style:name="T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68" style:parent-style-name="內文" style:family="paragraph">
      <style:paragraph-properties style:text-autospace="none" fo:line-height="0.1666in"/>
    </style:style>
    <style:style style:name="T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76" style:parent-style-name="內文" style:family="paragraph">
      <style:paragraph-properties style:text-autospace="none" fo:line-height="0.1666in"/>
    </style:style>
    <style:style style:name="T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85" style:parent-style-name="內文" style:family="paragraph">
      <style:paragraph-properties style:text-autospace="none" fo:line-height="0.1666in"/>
    </style:style>
    <style:style style:name="T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94" style:parent-style-name="內文" style:family="paragraph">
      <style:paragraph-properties style:text-autospace="none" fo:line-height="0.1666in"/>
    </style:style>
    <style:style style:name="T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3" style:parent-style-name="內文" style:family="paragraph">
      <style:paragraph-properties style:text-autospace="none" fo:line-height="0.1666in"/>
    </style:style>
    <style:style style:name="T1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8" style:parent-style-name="內文" style:family="paragraph">
      <style:paragraph-properties style:text-autospace="none" fo:line-height="0.1666in"/>
    </style:style>
    <style:style style:name="T109" style:parent-style-name="預設段落字型" style:family="text">
      <style:text-properties style:font-name="標楷體" style:font-name-asian="標楷體" style:font-name-complex="璅扑擃?" style:letter-kerning="false" fo:font-size="10pt" style:font-size-asian="10pt" style:font-size-complex="10pt"/>
    </style:style>
    <style:style style:name="T1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2" style:parent-style-name="預設段落字型" style:family="text">
      <style:text-properties style:font-name="標楷體" style:font-name-asian="標楷體" style:font-name-complex="璅扑擃?" style:letter-kerning="false" fo:font-size="10pt" style:font-size-asian="10pt" style:font-size-complex="10pt"/>
    </style:style>
    <style:style style:name="T1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6" style:parent-style-name="預設段落字型" style:family="text">
      <style:text-properties style:font-name="標楷體" style:font-name-asian="標楷體" style:font-name-complex="璅扑擃?" style:letter-kerning="false" fo:font-size="10pt" style:font-size-asian="10pt" style:font-size-complex="10pt"/>
    </style:style>
    <style:style style:name="T1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8" style:parent-style-name="預設段落字型" style:family="text">
      <style:text-properties style:font-name="標楷體" style:font-name-asian="標楷體" style:font-name-complex="璅扑擃?" style:letter-kerning="false" fo:font-size="10pt" style:font-size-asian="10pt" style:font-size-complex="10pt"/>
    </style:style>
    <style:style style:name="T1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23" style:parent-style-name="內文" style:family="paragraph">
      <style:paragraph-properties style:text-autospace="none" fo:line-height="0.1666in" fo:text-indent="1.1805in"/>
    </style:style>
    <style:style style:name="T1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6" style:parent-style-name="內文" style:family="paragraph">
      <style:paragraph-properties style:text-autospace="none" fo:line-height="0.1666in" fo:text-indent="1.1805in"/>
    </style:style>
    <style:style style:name="T1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9" style:parent-style-name="內文" style:family="paragraph">
      <style:paragraph-properties style:text-autospace="none" fo:line-height="0.1666in"/>
    </style:style>
    <style:style style:name="T140" style:parent-style-name="預設段落字型" style:family="text">
      <style:text-properties style:font-name="標楷體" style:font-name-asian="標楷體" style:font-name-complex="璅扑擃?" style:letter-kerning="false" fo:font-size="10pt" style:font-size-asian="10pt" style:font-size-complex="10pt"/>
    </style:style>
    <style:style style:name="T141" style:parent-style-name="預設段落字型" style:family="text">
      <style:text-properties style:font-name="標楷體" style:font-name-asian="標楷體" style:font-name-complex="璅扑擃?" style:letter-kerning="false" fo:font-size="10pt" style:font-size-asian="10pt" style:font-size-complex="10pt"/>
    </style:style>
    <style:style style:name="T1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3" style:parent-style-name="預設段落字型" style:family="text">
      <style:text-properties style:font-name="標楷體" style:font-name-asian="標楷體" style:font-name-complex="璅扑擃?" style:letter-kerning="false" fo:font-size="10pt" style:font-size-asian="10pt" style:font-size-complex="10pt"/>
    </style:style>
    <style:style style:name="T1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5" style:parent-style-name="預設段落字型" style:family="text">
      <style:text-properties style:font-name="標楷體" style:font-name-asian="標楷體" style:font-name-complex="璅扑擃?" style:letter-kerning="false" fo:font-size="10pt" style:font-size-asian="10pt" style:font-size-complex="10pt"/>
    </style:style>
    <style:style style:name="T1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7" style:parent-style-name="預設段落字型" style:family="text">
      <style:text-properties style:font-name="標楷體" style:font-name-asian="標楷體" style:font-name-complex="璅扑擃?" style:letter-kerning="false" fo:font-size="10pt" style:font-size-asian="10pt" style:font-size-complex="10pt"/>
    </style:style>
    <style:style style:name="T1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53" style:parent-style-name="內文" style:family="paragraph">
      <style:paragraph-properties style:text-autospace="none" fo:line-height="0.1666in"/>
    </style:style>
    <style:style style:name="T1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2" style:parent-style-name="內文" style:family="paragraph">
      <style:paragraph-properties style:text-autospace="none" fo:line-height="0.1666in"/>
    </style:style>
    <style:style style:name="T1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66" style:parent-style-name="內文" style:family="paragraph">
      <style:paragraph-properties style:text-autospace="none" fo:line-height="0.1666in"/>
    </style:style>
    <style:style style:name="T1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9" style:parent-style-name="內文" style:family="paragraph">
      <style:paragraph-properties style:text-autospace="none" fo:line-height="0.1666in"/>
    </style:style>
    <style:style style:name="T1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82" style:parent-style-name="內文" style:family="paragraph">
      <style:paragraph-properties style:text-autospace="none" fo:line-height="0.1666in"/>
    </style:style>
    <style:style style:name="T1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93" style:parent-style-name="內文" style:family="paragraph">
      <style:paragraph-properties style:text-autospace="none" fo:line-height="0.1666in"/>
    </style:style>
    <style:style style:name="T19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5" style:parent-style-name="預設段落字型" style:family="text">
      <style:text-properties style:font-name="標楷體" style:font-name-asian="標楷體" style:font-name-complex="璅扑擃?" style:letter-kerning="false" fo:font-size="10pt" style:font-size-asian="10pt" style:font-size-complex="10pt"/>
    </style:style>
    <style:style style:name="T1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7" style:parent-style-name="預設段落字型" style:family="text">
      <style:text-properties style:font-name="標楷體" style:font-name-asian="標楷體" style:font-name-complex="璅扑擃?" style:letter-kerning="false" fo:font-size="10pt" style:font-size-asian="10pt" style:font-size-complex="10pt"/>
    </style:style>
    <style:style style:name="T19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9" style:parent-style-name="預設段落字型" style:family="text">
      <style:text-properties style:font-name="標楷體" style:font-name-asian="標楷體" style:font-name-complex="璅扑擃?" style:letter-kerning="false" fo:font-size="10pt" style:font-size-asian="10pt" style:font-size-complex="10pt"/>
    </style:style>
    <style:style style:name="T2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05" style:parent-style-name="內文" style:family="paragraph">
      <style:paragraph-properties style:text-autospace="none" fo:line-height="0.1666in"/>
    </style:style>
    <style:style style:name="T2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7" style:parent-style-name="預設段落字型" style:family="text">
      <style:text-properties style:font-name="標楷體" style:font-name-asian="標楷體" style:font-name-complex="璅扑擃?" style:letter-kerning="false" fo:font-size="10pt" style:font-size-asian="10pt" style:font-size-complex="10pt"/>
    </style:style>
    <style:style style:name="T20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0" style:parent-style-name="預設段落字型" style:family="text">
      <style:text-properties style:font-name="標楷體" style:font-name-asian="標楷體" style:font-name-complex="璅扑擃?" style:letter-kerning="false" fo:font-size="10pt" style:font-size-asian="10pt" style:font-size-complex="10pt"/>
    </style:style>
    <style:style style:name="T2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2" style:parent-style-name="預設段落字型" style:family="text">
      <style:text-properties style:font-name="標楷體" style:font-name-asian="標楷體" style:font-name-complex="璅扑擃?" style:letter-kerning="false" fo:font-size="10pt" style:font-size-asian="10pt" style:font-size-complex="10pt"/>
    </style:style>
    <style:style style:name="T213" style:parent-style-name="預設段落字型" style:family="text">
      <style:text-properties style:font-name="標楷體" style:font-name-asian="標楷體" style:font-name-complex="璅扑擃?" style:letter-kerning="false" fo:font-size="10pt" style:font-size-asian="10pt" style:font-size-complex="10pt"/>
    </style:style>
    <style:style style:name="P214" style:parent-style-name="內文" style:family="paragraph">
      <style:paragraph-properties style:text-autospace="none" fo:line-height="0.1666in"/>
    </style:style>
    <style:style style:name="T2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6" style:parent-style-name="預設段落字型" style:family="text">
      <style:text-properties style:font-name="標楷體" style:font-name-asian="標楷體" style:font-name-complex="璅扑擃?" style:letter-kerning="false" fo:font-size="10pt" style:font-size-asian="10pt" style:font-size-complex="10pt"/>
    </style:style>
    <style:style style:name="T2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8" style:parent-style-name="預設段落字型" style:family="text">
      <style:text-properties style:font-name="標楷體" style:font-name-asian="標楷體" style:font-name-complex="璅扑擃?" style:letter-kerning="false" fo:font-size="10pt" style:font-size-asian="10pt" style:font-size-complex="10pt"/>
    </style:style>
    <style:style style:name="T2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0" style:parent-style-name="預設段落字型" style:family="text">
      <style:text-properties style:font-name="標楷體" style:font-name-asian="標楷體" style:font-name-complex="璅扑擃?" style:letter-kerning="false" fo:font-size="10pt" style:font-size-asian="10pt" style:font-size-complex="10pt"/>
    </style:style>
    <style:style style:name="T2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8" style:parent-style-name="預設段落字型" style:family="text">
      <style:text-properties style:font-name="標楷體" style:font-name-asian="標楷體" style:font-name-complex="璅扑擃?" style:letter-kerning="false" fo:font-size="10pt" style:font-size-asian="10pt" style:font-size-complex="10pt"/>
    </style:style>
    <style:style style:name="P229" style:parent-style-name="內文" style:family="paragraph">
      <style:paragraph-properties style:text-autospace="none" fo:line-height="0.1666in"/>
    </style:style>
    <style:style style:name="T2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3" style:parent-style-name="內文" style:family="paragraph">
      <style:paragraph-properties style:text-autospace="none" fo:line-height="0.1666in"/>
    </style:style>
    <style:style style:name="T2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9" style:parent-style-name="內文" style:family="paragraph">
      <style:paragraph-properties style:text-autospace="none" fo:line-height="0.1666in"/>
    </style:style>
    <style:style style:name="T24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50" style:parent-style-name="內文" style:family="paragraph">
      <style:paragraph-properties style:text-autospace="none" fo:line-height="0.1666in"/>
    </style:style>
    <style:style style:name="T2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54" style:parent-style-name="內文" style:family="paragraph">
      <style:paragraph-properties style:text-autospace="none" fo:line-height="0.1666in"/>
    </style:style>
    <style:style style:name="T2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61" style:parent-style-name="內文" style:family="paragraph">
      <style:paragraph-properties style:text-autospace="none" fo:line-height="0.1666in"/>
    </style:style>
    <style:style style:name="T26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69" style:parent-style-name="內文" style:family="paragraph">
      <style:paragraph-properties style:text-autospace="none" fo:line-height="0.1666in"/>
    </style:style>
    <style:style style:name="T2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74" style:parent-style-name="內文" style:family="paragraph">
      <style:paragraph-properties style:text-autospace="none" fo:line-height="0.1666in"/>
      <style:text-properties style:font-name="標楷體" style:font-name-asian="標楷體" style:font-name-complex="Malgun Gothic Semilight" style:letter-kerning="false" fo:font-size="10pt" style:font-size-asian="10pt" style:font-size-complex="10pt"/>
    </style:style>
    <style:style style:name="P275" style:parent-style-name="內文" style:family="paragraph">
      <style:paragraph-properties style:text-autospace="none" fo:line-height="0.1666in"/>
    </style:style>
    <style:style style:name="T2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77" style:parent-style-name="內文" style:family="paragraph">
      <style:paragraph-properties style:text-autospace="none" fo:line-height="0.1666in"/>
      <style:text-properties style:font-name="標楷體" style:font-name-asian="標楷體" style:font-name-complex="微軟正黑體" style:letter-kerning="false" fo:font-size="10pt" style:font-size-asian="10pt" style:font-size-complex="10pt"/>
    </style:style>
    <style:style style:name="P278" style:parent-style-name="內文" style:family="paragraph">
      <style:paragraph-properties style:text-autospace="none" fo:line-height="115%"/>
    </style:style>
    <style:style style:name="T2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3" style:parent-style-name="預設段落字型" style:family="text">
      <style:text-properties style:font-name="標楷體" style:font-name-asian="標楷體" style:font-name-complex="璅扑擃?" style:letter-kerning="false" fo:font-size="10pt" style:font-size-asian="10pt" style:font-size-complex="10pt"/>
    </style:style>
    <style:style style:name="T284" style:parent-style-name="預設段落字型" style:family="text">
      <style:text-properties style:font-name="標楷體" style:font-name-asian="標楷體" style:font-name-complex="璅扑擃?" style:letter-kerning="false" fo:font-size="10pt" style:font-size-asian="10pt" style:font-size-complex="10pt"/>
    </style:style>
    <style:style style:name="T2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6" style:parent-style-name="預設段落字型" style:family="text">
      <style:text-properties style:font-name="標楷體" style:font-name-asian="標楷體" style:font-name-complex="璅扑擃?" style:letter-kerning="false" fo:font-size="10pt" style:font-size-asian="10pt" style:font-size-complex="10pt"/>
    </style:style>
    <style:style style:name="T287" style:parent-style-name="預設段落字型" style:family="text">
      <style:text-properties style:font-name="標楷體" style:font-name-asian="標楷體" style:font-name-complex="璅扑擃?" style:letter-kerning="false" fo:font-size="10pt" style:font-size-asian="10pt" style:font-size-complex="10pt"/>
    </style:style>
    <style:style style:name="P288" style:parent-style-name="內文" style:family="paragraph">
      <style:paragraph-properties style:text-autospace="none" fo:line-height="115%"/>
    </style:style>
    <style:style style:name="T2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1" style:parent-style-name="預設段落字型" style:family="text">
      <style:text-properties style:font-name="標楷體" style:font-name-asian="標楷體" style:font-name-complex="璅扑擃?" style:letter-kerning="false" fo:font-size="10pt" style:font-size-asian="10pt" style:font-size-complex="10pt"/>
    </style:style>
    <style:style style:name="T292" style:parent-style-name="預設段落字型" style:family="text">
      <style:text-properties style:font-name="標楷體" style:font-name-asian="標楷體" style:font-name-complex="璅扑擃?" style:letter-kerning="false" fo:font-size="10pt" style:font-size-asian="10pt" style:font-size-complex="10pt"/>
    </style:style>
    <style:style style:name="T2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95" style:parent-style-name="內文" style:family="paragraph">
      <style:paragraph-properties style:text-autospace="none" fo:line-height="115%"/>
    </style:style>
    <style:style style:name="T2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8" style:parent-style-name="預設段落字型" style:family="text">
      <style:text-properties style:font-name="標楷體" style:font-name-asian="標楷體" style:font-name-complex="璅扑擃?" style:letter-kerning="false" fo:font-size="10pt" style:font-size-asian="10pt" style:font-size-complex="10pt"/>
    </style:style>
    <style:style style:name="T299" style:parent-style-name="預設段落字型" style:family="text">
      <style:text-properties style:font-name="標楷體" style:font-name-asian="標楷體" style:font-name-complex="璅扑擃?" style:letter-kerning="false" fo:font-size="10pt" style:font-size-asian="10pt" style:font-size-complex="10pt"/>
    </style:style>
    <style:style style:name="T300" style:parent-style-name="預設段落字型" style:family="text">
      <style:text-properties style:font-name="標楷體" style:font-name-asian="標楷體" style:font-name-complex="璅扑擃?" style:letter-kerning="false" fo:font-size="10pt" style:font-size-asian="10pt" style:font-size-complex="10pt"/>
    </style:style>
    <style:style style:name="T3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2" style:parent-style-name="預設段落字型" style:family="text">
      <style:text-properties style:font-name="標楷體" style:font-name-asian="標楷體" style:font-name-complex="璅扑擃?" style:letter-kerning="false" fo:font-size="10pt" style:font-size-asian="10pt" style:font-size-complex="10pt"/>
    </style:style>
    <style:style style:name="T3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4" style:parent-style-name="預設段落字型" style:family="text">
      <style:text-properties style:font-name="標楷體" style:font-name-asian="標楷體" style:font-name-complex="璅扑擃?" style:letter-kerning="false" fo:font-size="10pt" style:font-size-asian="10pt" style:font-size-complex="10pt"/>
    </style:style>
    <style:style style:name="T3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07" style:parent-style-name="預設段落字型" style:family="text">
      <style:text-properties style:font-name="標楷體" style:font-name-asian="標楷體" style:font-name-complex="璅扑擃?" style:letter-kerning="false" fo:font-size="10pt" style:font-size-asian="10pt" style:font-size-complex="10pt"/>
    </style:style>
    <style:style style:name="P308" style:parent-style-name="內文" style:family="paragraph">
      <style:paragraph-properties style:text-autospace="none" fo:line-height="115%"/>
    </style:style>
    <style:style style:name="T30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0" style:parent-style-name="預設段落字型" style:family="text">
      <style:text-properties style:font-name="標楷體" style:font-name-asian="標楷體" style:font-name-complex="璅扑擃?" style:letter-kerning="false" fo:font-size="10pt" style:font-size-asian="10pt" style:font-size-complex="10pt"/>
    </style:style>
    <style:style style:name="T3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2" style:parent-style-name="預設段落字型" style:family="text">
      <style:text-properties style:font-name="標楷體" style:font-name-asian="標楷體" style:font-name-complex="璅扑擃?" style:letter-kerning="false" fo:font-size="10pt" style:font-size-asian="10pt" style:font-size-complex="10pt"/>
    </style:style>
    <style:style style:name="T31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14" style:parent-style-name="預設段落字型" style:family="text">
      <style:text-properties style:font-name="標楷體" style:font-name-asian="標楷體" style:font-name-complex="璅扑擃?" style:letter-kerning="false" fo:font-size="10pt" style:font-size-asian="10pt" style:font-size-complex="10pt"/>
    </style:style>
    <style:style style:name="T315" style:parent-style-name="預設段落字型" style:family="text">
      <style:text-properties style:font-name="標楷體" style:font-name-asian="標楷體" style:font-name-complex="璅扑擃?" style:letter-kerning="false" fo:font-size="10pt" style:font-size-asian="10pt" style:font-size-complex="10pt"/>
    </style:style>
    <style:style style:name="T316" style:parent-style-name="預設段落字型" style:family="text">
      <style:text-properties style:font-name="標楷體" style:font-name-asian="標楷體" style:font-name-complex="璅扑擃?" style:letter-kerning="false" fo:font-size="10pt" style:font-size-asian="10pt" style:font-size-complex="10pt"/>
    </style:style>
    <style:style style:name="T3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19" style:parent-style-name="內文" style:family="paragraph">
      <style:paragraph-properties style:text-autospace="none" fo:line-height="115%"/>
    </style:style>
    <style:style style:name="T3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22"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323" style:parent-style-name="內文" style:family="paragraph">
      <style:paragraph-properties style:text-autospace="none" fo:line-height="150%"/>
    </style:style>
    <style:style style:name="T324" style:parent-style-name="預設段落字型" style:family="text">
      <style:text-properties style:font-name="標楷體" style:font-name-asian="標楷體" style:font-name-complex="璅扑擃?" style:letter-kerning="false" fo:font-size="10pt" style:font-size-asian="10pt" style:font-size-complex="10pt"/>
    </style:style>
    <style:style style:name="T3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8" style:parent-style-name="預設段落字型" style:family="text">
      <style:text-properties style:font-name="標楷體" style:font-name-asian="標楷體" style:font-name-complex="璅扑擃?" style:letter-kerning="false" fo:font-size="10pt" style:font-size-asian="10pt" style:font-size-complex="10pt"/>
    </style:style>
    <style:style style:name="T32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0" style:parent-style-name="預設段落字型" style:family="text">
      <style:text-properties style:font-name="標楷體" style:font-name-asian="標楷體" style:font-name-complex="璅扑擃?" style:letter-kerning="false" fo:font-size="10pt" style:font-size-asian="10pt" style:font-size-complex="10pt"/>
    </style:style>
    <style:style style:name="P331" style:parent-style-name="內文" style:family="paragraph">
      <style:paragraph-properties style:text-autospace="none" fo:line-height="150%"/>
    </style:style>
    <style:style style:name="T3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3" style:parent-style-name="預設段落字型" style:family="text">
      <style:text-properties style:font-name="標楷體" style:font-name-asian="標楷體" style:font-name-complex="璅扑擃?" style:letter-kerning="false" fo:font-size="10pt" style:font-size-asian="10pt" style:font-size-complex="10pt"/>
    </style:style>
    <style:style style:name="T3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5" style:parent-style-name="預設段落字型" style:family="text">
      <style:text-properties style:font-name="標楷體" style:font-name-asian="標楷體" style:font-name-complex="璅扑擃?" style:letter-kerning="false" fo:font-size="10pt" style:font-size-asian="10pt" style:font-size-complex="10pt"/>
    </style:style>
    <style:style style:name="T3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38" style:parent-style-name="預設段落字型" style:family="text">
      <style:text-properties style:font-name="標楷體" style:font-name-asian="標楷體" style:font-name-complex="璅扑擃?" style:letter-kerning="false" fo:font-size="10pt" style:font-size-asian="10pt" style:font-size-complex="10pt"/>
    </style:style>
    <style:style style:name="T3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1" style:parent-style-name="預設段落字型" style:family="text">
      <style:text-properties style:font-name="標楷體" style:font-name-asian="標楷體" style:font-name-complex="璅扑擃?" style:letter-kerning="false" fo:font-size="10pt" style:font-size-asian="10pt" style:font-size-complex="10pt"/>
    </style:style>
    <style:style style:name="P342" style:parent-style-name="內文" style:family="paragraph">
      <style:paragraph-properties fo:text-align="end" fo:line-height="150%"/>
    </style:style>
    <style:style style:name="T3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5" style:parent-style-name="預設段落字型" style:family="text">
      <style:text-properties style:font-name="標楷體" style:font-name-asian="標楷體" style:font-name-complex="璅扑擃?" style:letter-kerning="false" fo:font-size="10pt" style:font-size-asian="10pt" style:font-size-complex="10pt"/>
    </style:style>
    <style:style style:name="T3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7" style:parent-style-name="預設段落字型" style:family="text">
      <style:text-properties style:font-name="標楷體" style:font-name-asian="標楷體" style:font-name-complex="璅扑擃?" style:letter-kerning="false" fo:font-size="10pt" style:font-size-asian="10pt" style:font-size-complex="10pt"/>
    </style:style>
    <style:style style:name="T3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9" style:parent-style-name="預設段落字型" style:family="text">
      <style:text-properties style:font-name="標楷體" style:font-name-asian="標楷體" style:font-name-complex="璅扑擃?" style:letter-kerning="false" fo:font-size="10pt" style:font-size-asian="10pt" style:font-size-complex="10pt"/>
    </style:style>
    <style:style style:name="T3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0學年度高級中等學校應屆畢業生申請接受政府就業服務提供個人資料同意書</text:p>
      <text:p text:style-name="P2"/>
      <text:p text:style-name="P3"><text:span text:style-name="T4">教育部國民及學前教育署</text:span><text:span text:style-name="T5">(</text:span><text:span text:style-name="T6">以下簡稱本署</text:span><text:span text:style-name="T7">)</text:span><text:span text:style-name="T8">，</text:span><text:span text:style-name="T9">本署謹依個人資料保護法第</text:span><text:span text:style-name="T10">8</text:span><text:span text:style-name="T11">條第</text:span><text:span text:style-name="T12">1</text:span><text:span text:style-name="T13">項規定向您進行下列事項之告知</text:span><text:span text:style-name="T14">：</text:span></text:p>
      <text:p text:style-name="P15"><text:span text:style-name="T16">第一條</text:span><text:span text:style-name="T17">：</text:span><text:span text:style-name="T18">蒐集之目的</text:span></text:p>
      <text:p text:style-name="P19"><text:span text:style-name="T20">　　　　為協助勞動部各地就業中心</text:span><text:span text:style-name="T21">，</text:span><text:span text:style-name="T22">於您畢業後未繼續升學或就業時</text:span><text:span text:style-name="T23">，</text:span><text:span text:style-name="T24">主動提供您就業情報</text:span><text:span text:style-name="T25">、</text:span><text:span text:style-name="T26">職涯規劃</text:span><text:span text:style-name="T27">、</text:span><text:span text:style-name="T28">求職</text:span></text:p>
      <text:p text:style-name="P29"><text:span text:style-name="T30">　　　　登記及就業市場訓練課程等客製化專業協助</text:span><text:span text:style-name="T31">，</text:span><text:span text:style-name="T32">所為個人資料之蒐集</text:span><text:span text:style-name="T33">、</text:span><text:span text:style-name="T34">處理及利用</text:span><text:span text:style-name="T35">。</text:span></text:p>
      <text:p text:style-name="P36"><text:span text:style-name="T37">第二條</text:span><text:span text:style-name="T38">：</text:span><text:span text:style-name="T39">蒐集之資料類別</text:span></text:p>
      <text:p text:style-name="P40"><text:span text:style-name="T41">本次蒐集與使用您的個人資料包括</text:span><text:span text:style-name="T42">：</text:span><text:span text:style-name="T43">姓名</text:span><text:span text:style-name="T44">、</text:span><text:span text:style-name="T45">身分證字號</text:span><text:span text:style-name="T46">(</text:span><text:span text:style-name="T47">或</text:span><text:span text:style-name="T48">統一證號</text:span><text:span text:style-name="T49">)</text:span><text:span text:style-name="T50">、</text:span><text:span text:style-name="T51">出生年月日、性別</text:span><text:span text:style-name="T52">、</text:span><text:span text:style-name="T53">就讀學校名</text:span></text:p>
      <text:p text:style-name="P54"><text:span text:style-name="T55">稱、科別</text:span><text:span text:style-name="T56">(</text:span><text:span text:style-name="T57">學程</text:span><text:span text:style-name="T58">)</text:span><text:span text:style-name="T59">名稱、手機號碼</text:span><text:span text:style-name="T60">(</text:span><text:span text:style-name="T61">或市話號碼</text:span><text:span text:style-name="T62">)</text:span><text:span text:style-name="T63">、</text:span><text:span text:style-name="T64">聯絡地址、電子郵件及後續其他合於本次活動之特定目的</text:span></text:p>
      <text:p text:style-name="P65"><text:span text:style-name="T66">所須蒐集之個人資料等</text:span><text:span text:style-name="T67">。</text:span></text:p>
      <text:p text:style-name="P68"><text:span text:style-name="T69">第三條</text:span><text:span text:style-name="T70">：</text:span><text:span text:style-name="T71">利用期間</text:span><text:span text:style-name="T72">、</text:span><text:span text:style-name="T73">地區</text:span><text:span text:style-name="T74">、</text:span><text:span text:style-name="T75">對象及方式</text:span></text:p>
      <text:p text:style-name="P76"><text:span text:style-name="T77">　　　　一</text:span><text:span text:style-name="T78">、</text:span><text:span text:style-name="T79">期間</text:span><text:span text:style-name="T80">︰</text:span><text:span text:style-name="T81">自您同意提供個人資料日起</text:span><text:span text:style-name="T82">，</text:span><text:span text:style-name="T83">至您不願意再接受服務為止</text:span><text:span text:style-name="T84">。</text:span></text:p>
      <text:p text:style-name="P85"><text:span text:style-name="T86">　　　　二</text:span><text:span text:style-name="T87">、</text:span><text:span text:style-name="T88">地區</text:span><text:span text:style-name="T89">：</text:span><text:span text:style-name="T90">本署</text:span><text:span text:style-name="T91">、</text:span><text:span text:style-name="T92">勞動部各地就業中心所在地區與提供服務地區</text:span><text:span text:style-name="T93">。</text:span></text:p>
      <text:p text:style-name="P94"><text:span text:style-name="T95">　　　　三</text:span><text:span text:style-name="T96">、</text:span><text:span text:style-name="T97">對象</text:span><text:span text:style-name="T98">：</text:span><text:span text:style-name="T99">本署</text:span><text:span text:style-name="T100">、</text:span><text:span text:style-name="T101">勞動部各地就業中心</text:span><text:span text:style-name="T102">。</text:span></text:p>
      <text:p text:style-name="P103"><text:span text:style-name="T104">　　　　四</text:span><text:span text:style-name="T105">、</text:span><text:span text:style-name="T106">方式</text:span><text:span text:style-name="T107">：</text:span></text:p>
      <text:p text:style-name="P108"><text:span text:style-name="T109">　　　　　　</text:span><text:span text:style-name="T110">(</text:span><text:span text:style-name="T111">一</text:span><text:span text:style-name="T112">)<text:s/></text:span><text:span text:style-name="T113">本署將以您所提供的個人資料</text:span><text:span text:style-name="T114">，</text:span><text:span text:style-name="T115">於</text:span><text:span text:style-name="T116">112</text:span><text:span text:style-name="T117">年</text:span><text:span text:style-name="T118">3</text:span><text:span text:style-name="T119">月比對您是否有取得大專校院學籍</text:span><text:span text:style-name="T120">，</text:span><text:span text:style-name="T121">或有參加公保</text:span><text:span text:style-name="T122">、</text:span></text:p>
      <text:p text:style-name="P123"><text:span text:style-name="T124">軍保</text:span><text:span text:style-name="T125">、</text:span><text:span text:style-name="T126">替代役團保</text:span><text:span text:style-name="T127">、</text:span><text:span text:style-name="T128">農保</text:span><text:span text:style-name="T129">，</text:span><text:span text:style-name="T130">勞保等保險紀錄</text:span><text:span text:style-name="T131">；</text:span><text:span text:style-name="T132">如您已取得大專校院學籍</text:span><text:span text:style-name="T133">，</text:span><text:span text:style-name="T134">或有相關保險紀錄</text:span><text:span text:style-name="T135">，</text:span></text:p>
      <text:p text:style-name="P136"><text:span text:style-name="T137">則本署將不會提供您的資料予勞動部</text:span><text:span text:style-name="T138">。</text:span></text:p>
      <text:p text:style-name="P139"><text:span text:style-name="T140">　　　　　　</text:span><text:span text:style-name="T141">(</text:span><text:span text:style-name="T142">二</text:span><text:span text:style-name="T143">)<text:s/></text:span><text:span text:style-name="T144">自</text:span><text:span text:style-name="T145">112</text:span><text:span text:style-name="T146">年</text:span><text:span text:style-name="T147">6</text:span><text:span text:style-name="T148">月起</text:span><text:span text:style-name="T149">，</text:span><text:span text:style-name="T150">勞動部各地就業中心將安排適當時間主動致電給您</text:span><text:span text:style-name="T151">，</text:span><text:span text:style-name="T152">以您所提供的個人資料</text:span></text:p>
      <text:p text:style-name="P153"><text:span text:style-name="T154">　　　　　　　　</text:span><text:span text:style-name="T155"><text:s/></text:span><text:span text:style-name="T156">確認您的身分</text:span><text:span text:style-name="T157">，</text:span><text:span text:style-name="T158">與您進行聯絡</text:span><text:span text:style-name="T159">，</text:span><text:span text:style-name="T160">並提供您客製化就業服務</text:span><text:span text:style-name="T161">。</text:span></text:p>
      <text:p text:style-name="P162"><text:span text:style-name="T163">第四條</text:span><text:span text:style-name="T164">：</text:span><text:span text:style-name="T165">個人資料之權利</text:span></text:p>
      <text:p text:style-name="P166"><text:span text:style-name="T167">　　　　您可依照個人資料保護法第三條行使以下權利</text:span><text:span text:style-name="T168">：</text:span></text:p>
      <text:p text:style-name="P169"><text:span text:style-name="T170">　　　　一</text:span><text:span text:style-name="T171">、</text:span><text:span text:style-name="T172">查詢或請求閱覽</text:span><text:span text:style-name="T173">。　　　　　　　　　</text:span><text:span text:style-name="T174">二</text:span><text:span text:style-name="T175">、</text:span><text:span text:style-name="T176">請求製給複製本</text:span><text:span text:style-name="T177">。　　　　　　　</text:span><text:span text:style-name="T178">三</text:span><text:span text:style-name="T179">、</text:span><text:span text:style-name="T180">請求補充或更正</text:span><text:span text:style-name="T181">。</text:span></text:p>
      <text:p text:style-name="P182"><text:span text:style-name="T183">　　　　四</text:span><text:span text:style-name="T184">、</text:span><text:span text:style-name="T185">請求停止蒐集</text:span><text:span text:style-name="T186">、</text:span><text:span text:style-name="T187">處理或利用</text:span><text:span text:style-name="T188">。　　　　</text:span><text:span text:style-name="T189">五</text:span><text:span text:style-name="T190">、</text:span><text:span text:style-name="T191">請求刪除</text:span><text:span text:style-name="T192">。</text:span></text:p>
      <text:p text:style-name="P193"><text:span text:style-name="T194">　　　　如您於即日起至</text:span><text:span text:style-name="T195">112</text:span><text:span text:style-name="T196">年</text:span><text:span text:style-name="T197">2</text:span><text:span text:style-name="T198">月</text:span><text:span text:style-name="T199">28</text:span><text:span text:style-name="T200">日前</text:span><text:span text:style-name="T201">，</text:span><text:span text:style-name="T202">欲行使上述相關權利</text:span><text:span text:style-name="T203">，</text:span><text:span text:style-name="T204">請逕洽國立暨南國際大學教育行政資訊系統研</text:span></text:p>
      <text:p text:style-name="P205"><text:span text:style-name="T206">　　　　發中心</text:span><text:span text:style-name="T207">(</text:span><text:span text:style-name="T208">電話</text:span><text:span text:style-name="T209">：</text:span><text:span text:style-name="T210">049-2910960#3790</text:span><text:span text:style-name="T211">至</text:span><text:span text:style-name="T212">3793)</text:span><text:span text:style-name="T213">。</text:span></text:p>
      <text:p text:style-name="P214"><text:span text:style-name="T215">　　　　如您於</text:span><text:span text:style-name="T216">112</text:span><text:span text:style-name="T217">年</text:span><text:span text:style-name="T218">3</text:span><text:span text:style-name="T219">月</text:span><text:span text:style-name="T220">1</text:span><text:span text:style-name="T221">日後</text:span><text:span text:style-name="T222">，</text:span><text:span text:style-name="T223">欲行使上述相關權利</text:span><text:span text:style-name="T224">，</text:span><text:span text:style-name="T225">請您於勞動部各地就業中心來電時</text:span><text:span text:style-name="T226">，</text:span><text:span text:style-name="T227">主動告知服務人員</text:span><text:span text:style-name="T228">)</text:span></text:p>
      <text:p text:style-name="P229"><text:span text:style-name="T230">第五條</text:span><text:span text:style-name="T231">：</text:span><text:span text:style-name="T232">不提供個人資料所致權益之影響</text:span></text:p>
      <text:p text:style-name="P233"><text:span text:style-name="T234">　　　　您可自由選擇是否提供本署您的個人資料</text:span><text:span text:style-name="T235">，</text:span><text:span text:style-name="T236">但若您所提供之個人資料</text:span><text:span text:style-name="T237">，</text:span><text:span text:style-name="T238">經本署發現不足以確認您的身</text:span></text:p>
      <text:p text:style-name="P239"><text:span text:style-name="T240">　　　　分真實性</text:span><text:span text:style-name="T241">，</text:span><text:span text:style-name="T242">本署</text:span><text:span text:style-name="T243">、</text:span><text:span text:style-name="T244">勞動部各地就業中心</text:span><text:span text:style-name="T245">，</text:span><text:span text:style-name="T246">有權不提供您就業服務</text:span><text:span text:style-name="T247">，</text:span><text:span text:style-name="T248">尚祈見諒</text:span><text:span text:style-name="T249">。</text:span></text:p>
      <text:p text:style-name="P250"><text:span text:style-name="T251">第六條</text:span><text:span text:style-name="T252">：</text:span><text:span text:style-name="T253">其他</text:span></text:p>
      <text:p text:style-name="P254"><text:span text:style-name="T255">　　　　一</text:span><text:span text:style-name="T256">、</text:span><text:span text:style-name="T257">本同意書如有未盡事宜</text:span><text:span text:style-name="T258">，</text:span><text:span text:style-name="T259">依個人資料保護法或其他相關法規之規定辦理</text:span><text:span text:style-name="T260">。</text:span></text:p>
      <text:p text:style-name="P261"><text:span text:style-name="T262">　　　　二</text:span><text:span text:style-name="T263">、</text:span><text:span text:style-name="T264">您瞭解本同意書符合個人資料保護法及相關法規之要求</text:span><text:span text:style-name="T265">，</text:span><text:span text:style-name="T266">具有書面同意本署</text:span><text:span text:style-name="T267">、</text:span><text:span text:style-name="T268">勞動部台灣就業通</text:span></text:p>
      <text:p text:style-name="P269"><text:span text:style-name="T270">　　　　　　客服中心及各地就業中心就業服務蒐集</text:span><text:span text:style-name="T271">、</text:span><text:span text:style-name="T272">處理及使用您的個人資料之效果</text:span><text:span text:style-name="T273">。</text:span></text:p>
      <text:p text:style-name="P274"/>
      <text:p text:style-name="P275"><text:span text:style-name="T276">本人已詳細閱讀上列告知事項且完全明瞭其內容</text:span></text:p>
      <text:p text:style-name="P277"/>
      <text:p text:style-name="P278"><text:span text:style-name="T279">姓名</text:span><text:span text:style-name="T280">：</text:span><text:span text:style-name="T281"><text:s text:c="41"/></text:span><text:span text:style-name="T282">身分證字號</text:span><text:span text:style-name="T283">(</text:span><text:span text:style-name="T284">或</text:span><text:span text:style-name="T285">統一證號</text:span><text:span text:style-name="T286">)</text:span><text:span text:style-name="T287">：</text:span></text:p>
      <text:p text:style-name="P288"><text:span text:style-name="T289">出生年月日</text:span><text:span text:style-name="T290">：</text:span><text:span text:style-name="T291">　　　　　　　</text:span><text:span text:style-name="T292"><text:s text:c="21"/></text:span><text:span text:style-name="T293">性別</text:span><text:span text:style-name="T294">：</text:span></text:p>
      <text:p text:style-name="P295"><text:span text:style-name="T296">就讀學校名稱</text:span><text:span text:style-name="T297">：</text:span><text:span text:style-name="T298"><text:s/></text:span><text:span text:style-name="T299">　　　　　　</text:span><text:span text:style-name="T300"><text:s text:c="20"/></text:span><text:span text:style-name="T301">科別</text:span><text:span text:style-name="T302">(</text:span><text:span text:style-name="T303">學程</text:span><text:span text:style-name="T304">)</text:span><text:span text:style-name="T305">名稱</text:span><text:span text:style-name="T306">：</text:span><text:span text:style-name="T307"><text:s/></text:span></text:p>
      <text:p text:style-name="P308"><text:span text:style-name="T309">手機號碼</text:span><text:span text:style-name="T310">(</text:span><text:span text:style-name="T311">或市話號碼</text:span><text:span text:style-name="T312">)</text:span><text:span text:style-name="T313">：</text:span><text:span text:style-name="T314"><text:s/></text:span><text:span text:style-name="T315">　　　　　　　　</text:span><text:span text:style-name="T316"><text:s text:c="8"/></text:span><text:span text:style-name="T317">聯絡地址</text:span><text:span text:style-name="T318">：</text:span></text:p>
      <text:p text:style-name="P319"><text:span text:style-name="T320">電子郵件</text:span><text:span text:style-name="T321">：</text:span></text:p>
      <text:p text:style-name="P322"/>
      <text:p text:style-name="P323"><text:span text:style-name="T324">□<text:s/></text:span><text:span text:style-name="T325">我已詳閱本同意書</text:span><text:span text:style-name="T326">，</text:span><text:span text:style-name="T327">瞭解並同意受同意書之拘束</text:span><text:span text:style-name="T328">(</text:span><text:span text:style-name="T329">請打勾</text:span><text:span text:style-name="T330">)</text:span></text:p>
      <text:p text:style-name="P331"><text:span text:style-name="T332">立書人</text:span><text:span text:style-name="T333">(</text:span><text:span text:style-name="T334">學生本人</text:span><text:span text:style-name="T335">)</text:span><text:span text:style-name="T336">簽名</text:span><text:span text:style-name="T337">：</text:span><text:span text:style-name="T338">______________________<text:s/></text:span><text:span text:style-name="T339">立書人法定代理人簽名</text:span><text:span text:style-name="T340">：</text:span><text:span text:style-name="T341">______________________</text:span></text:p>
      <text:p text:style-name="P342"><text:span text:style-name="T343">立書年月日</text:span><text:span text:style-name="T344">：</text:span><text:span text:style-name="T345">__________</text:span><text:span text:style-name="T346">年</text:span><text:span text:style-name="T347">__________</text:span><text:span text:style-name="T348">月</text:span><text:span text:style-name="T349">__________</text:span><text:span text:style-name="T350">日</text:span></text:p>
      <text:p text:style-name="內文"><text:span text:style-name="T351">※</text:span><text:span text:style-name="T352">同意書填寫完畢後，請將正本掛號寄至</text:span><text:span text:style-name="T353">54561</text:span><text:span text:style-name="T354">南投縣埔里鎮大學路</text:span><text:span text:style-name="T355">1</text:span><text:span text:style-name="T356">號</text:span><text:span text:style-name="T357"><text:s/></text:span><text:span text:style-name="T358">國立暨南國際大學資工系教育行政資訊系統研發中心申請就業服務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06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瑀靚</meta:initial-creator>
    <dc:creator>user</dc:creator>
    <meta:creation-date>2022-05-03T05:07:00Z</meta:creation-date>
    <dc:date>2022-05-03T05:07:00Z</dc:date>
    <meta:template xlink:href="Normal" xlink:type="simple"/>
    <meta:editing-cycles>2</meta:editing-cycles>
    <meta:editing-duration>PT0S</meta:editing-duration>
    <meta:document-statistic meta:page-count="1" meta:paragraph-count="3" meta:word-count="231" meta:character-count="1549" meta:row-count="11" meta:non-whitespace-character-count="1321"/>
  </office:meta>
</office:document-meta>
</file>