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楷書" svg:font-family="華康儷楷書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華康儷楷書" style:font-name-asian="華康儷楷書"/>
    </style:style>
    <style:style style:name="P2" style:family="paragraph" style:parent-style-name="清單段落">
      <style:paragraph-properties fo:margin-left="0.847cm" fo:margin-right="0cm" fo:text-indent="0cm" style:auto-text-indent="false">
        <style:tab-stops/>
      </style:paragraph-properties>
      <style:text-properties style:font-name="華康儷楷書" style:font-name-asian="華康儷楷書"/>
    </style:style>
    <style:style style:name="P3" style:family="paragraph" style:parent-style-name="清單段落">
      <style:paragraph-properties fo:margin-left="0.847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4.233cm" fo:margin-right="0cm" fo:text-indent="-3.387cm" style:auto-text-indent="false">
        <style:tab-stops/>
      </style:paragraph-properties>
      <style:text-properties style:font-name="華康儷楷書" style:font-name-asian="華康儷楷書"/>
    </style:style>
    <style:style style:name="P5" style:family="paragraph" style:parent-style-name="清單段落">
      <style:text-properties style:font-name="華康儷楷書" style:font-name-asian="華康儷楷書"/>
    </style:style>
    <style:style style:name="P6" style:family="paragraph" style:parent-style-name="清單段落">
      <style:paragraph-properties fo:margin-left="2.117cm" fo:margin-right="0cm" fo:text-align="justify" style:justify-single-word="false" fo:text-indent="-1.27cm" style:auto-text-indent="false">
        <style:tab-stops/>
      </style:paragraph-properties>
      <style:text-properties style:font-name="華康儷楷書" style:font-name-asian="華康儷楷書"/>
    </style:style>
    <style:style style:name="P7" style:family="paragraph" style:parent-style-name="清單段落">
      <style:paragraph-properties fo:margin-left="2.117cm" fo:margin-right="0cm" fo:text-align="justify" style:justify-single-word="false" fo:text-indent="-2.117cm" style:auto-text-indent="false">
        <style:tab-stops/>
      </style:paragraph-properties>
      <style:text-properties style:font-name="華康儷楷書" style:font-name-asian="華康儷楷書"/>
    </style:style>
    <style:style style:name="P8" style:family="paragraph" style:parent-style-name="清單段落">
      <style:paragraph-properties fo:margin-left="2.117cm" fo:margin-right="0cm" fo:text-indent="-2.117cm" style:auto-text-indent="false">
        <style:tab-stops/>
      </style:paragraph-properties>
      <style:text-properties style:font-name="華康儷楷書" style:font-name-asian="華康儷楷書"/>
    </style:style>
    <style:style style:name="P9" style:family="paragraph" style:parent-style-name="清單段落">
      <style:paragraph-properties fo:margin-left="2.117cm" fo:margin-right="0cm" fo:text-indent="-2.117cm" style:auto-text-indent="false">
        <style:tab-stops/>
      </style:paragraph-properties>
    </style:style>
    <style:style style:name="P10" style:family="paragraph" style:parent-style-name="清單段落">
      <style:paragraph-properties fo:margin-left="2.963cm" fo:margin-right="0cm" fo:text-indent="-2.117cm" style:auto-text-indent="false">
        <style:tab-stops/>
      </style:paragraph-properties>
      <style:text-properties style:font-name="華康儷楷書" style:font-name-asian="華康儷楷書"/>
    </style:style>
    <style:style style:name="P11" style:family="paragraph" style:parent-style-name="Text_20_body">
      <style:text-properties style:font-name="華康儷楷書" fo:font-weight="bold" style:font-name-asian="華康儷楷書" style:font-weight-asian="bold"/>
    </style:style>
    <style:style style:name="P12" style:family="paragraph" style:parent-style-name="清單段落" style:list-style-name="L1">
      <style:paragraph-properties fo:margin-left="0.9cm" fo:margin-right="0cm" fo:text-indent="0cm" style:auto-text-indent="false">
        <style:tab-stops/>
      </style:paragraph-properties>
      <style:text-properties style:font-name="華康儷楷書" fo:font-weight="bold" style:font-name-asian="華康儷楷書" style:font-weight-asian="bold"/>
    </style:style>
    <style:style style:name="P13" style:family="paragraph" style:parent-style-name="清單段落" style:list-style-name="L2">
      <style:paragraph-properties fo:margin-left="2.501cm" fo:margin-right="0cm" fo:text-align="justify" style:justify-single-word="false" fo:text-indent="-0.808cm" style:auto-text-indent="false">
        <style:tab-stops/>
      </style:paragraph-properties>
      <style:text-properties style:font-name="華康儷楷書" style:font-name-asian="華康儷楷書"/>
    </style:style>
    <style:style style:name="P14" style:family="paragraph" style:parent-style-name="清單段落" style:list-style-name="L2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華康儷楷書" style:font-name-asian="華康儷楷書"/>
    </style:style>
    <style:style style:name="P15" style:family="paragraph" style:parent-style-name="清單段落" style:list-style-name="L3">
      <style:paragraph-properties fo:margin-left="2.117cm" fo:margin-right="0cm" fo:text-indent="0cm" style:auto-text-indent="false">
        <style:tab-stops/>
      </style:paragraph-properties>
      <style:text-properties style:font-name="華康儷楷書" style:font-name-asian="華康儷楷書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華康儷楷書" fo:font-size="14pt" style:font-name-asian="華康儷楷書" style:font-size-asian="14pt"/>
    </style:style>
    <style:style style:name="T2" style:family="text">
      <style:text-properties style:font-name="華康儷楷書" fo:font-size="14pt" fo:font-weight="bold" style:font-name-asian="華康儷楷書" style:font-size-asian="14pt" style:font-weight-asian="bold"/>
    </style:style>
    <style:style style:name="T3" style:family="text">
      <style:text-properties style:font-name="華康儷楷書" style:font-name-asian="華康儷楷書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「</text:span></text:span><text:span text:style-name="預設段落字型"><text:span text:style-name="T2">文言文教學的當代意義</text:span></text:span><text:span text:style-name="預設段落字型"><text:span text:style-name="T1">」專文徵稿</text:span></text:span></text:p>
      <text:list xml:id="list3540752801" text:style-name="L1">
        <text:list-item>
          <text:p text:style-name="P12">目的</text:p>
        </text:list-item>
      </text:list>
      <text:p text:style-name="P1">近年來，各界對於中學教育文言文教學的討論不斷，此次徵稿擬徵集百位高中國文科教師專文，傾聽第一線教育工作者的看法，並將百篇專文集結為「文言文教學的當代意義」專書出版。藉此探討文言文教學的可能性和現實意義，並讓社會大眾得以了解現場專業教師們的觀點。</text:p>
      <text:list xml:id="list111502872222904" text:continue-numbering="true" text:style-name="L1">
        <text:list-item>
          <text:p text:style-name="P12">執行單位</text:p>
        </text:list-item>
      </text:list>
      <text:p text:style-name="P1">（一）主辦單位：國立臺灣師範大學高等教育深耕計畫</text:p>
      <text:p text:style-name="P4">（二）協辦單位：國立臺灣師範大學國文學系、國立彰化師範大學國文學系、國立高雄師範大學國文學系、國教署普通型高中國語文學科中心</text:p>
      <text:list xml:id="list111502040488129" text:continue-numbering="true" text:style-name="L1">
        <text:list-item>
          <text:p text:style-name="P12">徵稿對象與範圍</text:p>
        </text:list-item>
      </text:list>
      <text:p text:style-name="P2">（一）身分對象：各型高中、五專學制國文科現任教師。</text:p>
      <text:p text:style-name="P5">（二）本次徵稿分為下列四類子題：</text:p>
      <text:list xml:id="list1898871838" text:style-name="L2">
        <text:list-item>
          <text:p text:style-name="P13">綜論類：從文化背景及教育發展，探討中學文言文教學的相關背景與意義。</text:p>
        </text:list-item>
        <text:list-item>
          <text:p text:style-name="P14">議題類：應明確融入108課綱十九項議題的解讀方式或相關範疇。</text:p>
        </text:list-item>
        <text:list-item>
          <text:p text:style-name="P14">教學類：為高中教師實際的教材教法實況運用的反應。</text:p>
        </text:list-item>
        <text:list-item>
          <text:p text:style-name="P14">應用類：以學習遷移的概念討論文言實用的程度，包含語言文字的當代意義與應用，以及文本內涵思想議題的當代應用。</text:p>
        </text:list-item>
      </text:list>
      <text:p text:style-name="P6">（三）材料運用上，教學篇限定為108課綱普高、技高的推薦選文。綜論篇、議題篇及應用篇，建議使用108課綱推薦選文以外的文言材料，包含文化基本教材、各種古典文學作品、名句佳句等。</text:p>
      <text:list xml:id="list111434286556533" text:style-name="L1">
        <text:list-item>
          <text:p text:style-name="P12">投稿需知</text:p>
        </text:list-item>
      </text:list>
      <text:p text:style-name="P7">　　（一）徵稿主題：綜論、議題、教學、應用等四類中擇一撰稿，並於文首標註類別。題目自訂，惟內容應符合「文言文教學的當代意義」主題。</text:p>
      <text:p text:style-name="P8">　　（二）字數限制：1500字以內。</text:p>
      <text:p text:style-name="P9"><text:soft-page-break/><text:span text:style-name="預設段落字型"><text:span text:style-name="T3"><text:s text:c="4"/>（三）投稿信箱：</text:span></text:span><text:a xlink:type="simple" xlink:href="mailto:projectntnuedu@gmail.com" office:target-frame-name="_top" xlink:show="replace" text:style-name="Internet_20_link" text:visited-style-name="Visited_20_Internet_20_Link"><text:span text:style-name="超連結"><text:span text:style-name="T3">projectntnuedu@gmail.com</text:span></text:span></text:a><text:span text:style-name="預設段落字型"><text:span text:style-name="T3">。（請勿以書面郵寄）</text:span></text:span></text:p>
      <text:p text:style-name="P10">（四）投稿文章不得為已出版者。</text:p>
      <text:p text:style-name="P10">（五）稿件若經錄取，則視同作者可授權主辦單位出版。</text:p>
      <text:list xml:id="list111503294912925" text:continue-numbering="true" text:style-name="L1">
        <text:list-item>
          <text:p text:style-name="P12">獎勵與錄取名額</text:p>
        </text:list-item>
      </text:list>
      <text:p text:style-name="P2">本次徵稿採審核制。稿件經採用後，有以下獎勵：</text:p>
      <text:list xml:id="list3154243390" text:style-name="L3">
        <text:list-item>
          <text:p text:style-name="P15">獲選作品將由主辦單位以每10篇為原則安排發表會，並邀請作者出席進行交流座談。</text:p>
        </text:list-item>
        <text:list-item>
          <text:p text:style-name="P15">錄取即致贈發表證明；遺珠另致贈感謝狀。</text:p>
        </text:list-item>
        <text:list-item>
          <text:p text:style-name="P15">錄取稿費另計。</text:p>
        </text:list-item>
      </text:list>
      <text:p text:style-name="P11">六、重要時程</text:p>
      <text:p text:style-name="P2">（一）截稿日：2022年9月25日。</text:p>
      <text:p text:style-name="P2">（二）發表會：預計於2022年10月至12月分區擇期舉辦。</text:p>
      <text:p text:style-name="P11">七、聯絡方式</text:p>
      <text:p text:style-name="P2">（一）聯絡人：臺師大深耕計畫中等文化教育專案助理陳小姐</text:p>
      <text:p text:style-name="P2">（二）電話：(02)7749-1748</text:p>
      <text:p text:style-name="P3"><text:span text:style-name="預設段落字型"><text:span text:style-name="T3">（三）信箱：projectntnuedu@g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楷書" svg:font-family="華康儷楷書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WW_5f_CharLFO8LVL2" style:display-name="WW_CharLFO8LVL2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User</meta:initial-creator>
    <dc:creator>USER</dc:creator>
    <meta:creation-date>2022-06-30T04:24:00Z</meta:creation-date>
    <dc:date>2022-06-30T04:24:00Z</dc:date>
    <meta:print-date>2022-06-30T04:23:00Z</meta:print-date>
    <meta:editing-cycles>2</meta:editing-cycles>
    <meta:editing-duration>PT0S</meta:editing-duration>
    <meta:document-statistic meta:table-count="0" meta:image-count="0" meta:object-count="0" meta:page-count="2" meta:paragraph-count="32" meta:word-count="845" meta:character-count="934" meta:non-whitespace-character-count="926"/>
    <meta:template xlink:type="simple" xlink:actuate="onRequest" xlink:title="" xlink:href="../../../Downloads/1111017966-0-0.odt/Normal.dotm"/>
  </office:meta>
</office:document-meta>
</file>