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8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2.345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2.7222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9" style:family="table">
      <style:table-properties style:width="10.111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fo:font-weight="bold" style:font-weight-asian="bold" style:letter-kerning="false" style:font-size-complex="12pt"/>
    </style:style>
    <style:style style:name="T3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52" style:parent-style-name="Textbody" style:family="paragraph">
      <style:paragraph-properties fo:widows="2" fo:orphans="2" fo:text-align="justify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7" style:parent-style-name="Textbody" style:family="paragraph">
      <style:paragraph-properties fo:text-align="justify" fo:line-height="0.2777in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59" style:parent-style-name="預設段落字型" style:family="text">
      <style:text-properties fo:color="#000000" style:letter-kerning="false"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7" style:parent-style-name="Textbody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2" style:parent-style-name="Textbody" style:family="paragraph">
      <style:paragraph-properties fo:text-align="justify" fo:line-height="0.2777in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2777in"/>
      <style:text-properties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 fo:line-height="0.2777in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justify" fo:line-height="0.2777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104" style:family="table-row">
      <style:table-row-properties style:min-row-height="0.58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21" style:family="table-row">
      <style:table-row-properties style:min-row-height="0.58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138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139" style:parent-style-name="Textbody" style:family="paragraph">
      <style:paragraph-properties fo:text-indent="0.0986in"/>
      <style:text-properties style:font-size-complex="12pt"/>
    </style:style>
    <style:style style:name="P140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41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42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　</text:span><text:span text:style-name="T6">21</text:span><text:span text:style-name="T7">世紀核心素養縣市課程推動工作坊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順序</text:p>
            </table:table-cell>
            <table:table-cell table:style-name="TableCell21">
              <text:p text:style-name="P22">辦理形式</text:p>
            </table:table-cell>
            <table:table-cell table:style-name="TableCell23">
              <text:p text:style-name="P24">機關名稱</text:p>
            </table:table-cell>
            <table:table-cell table:style-name="TableCell25">
              <text:p text:style-name="P26">預計人數</text:p>
            </table:table-cell>
            <table:table-cell table:style-name="TableCell27">
              <text:p text:style-name="P28">場地（含地址）</text:p>
            </table:table-cell>
            <table:table-cell table:style-name="TableCell29">
              <text:p text:style-name="P30">辦理日期及時間</text:p>
            </table:table-cell>
            <table:table-cell table:style-name="TableCell31">
              <text:p text:style-name="P32"><text:span text:style-name="T33">各校</text:span><text:span text:style-name="T34">承辦人聯絡資訊</text:span>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線上</text:p>
          </table:table-cell>
          <table:table-cell table:style-name="TableCell42">
            <text:p text:style-name="P43">台中市政府教育局課程教學科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線上</text:span></text:p>
          </table:table-cell>
          <table:table-cell table:style-name="TableCell50">
            <text:p text:style-name="P51">111年10月28日（五）</text:p>
            <text:p text:style-name="P52"><text:span text:style-name="T53">0900-1200</text:span></text:p>
          </table:table-cell>
          <table:table-cell table:style-name="TableCell54">
            <text:p text:style-name="P55">姓名：賴婉君</text:p>
            <text:p text:style-name="P56">電話：（04）2218-3526</text:p>
            <text:p text:style-name="P57"><text:span text:style-name="T58">Email</text:span><text:span text:style-name="T59">：</text:span><text:span text:style-name="T60">cps.edu.tw@mail.ntcu.edu.tw</text:span></text:p>
          </table:table-cell>
          <table:table-cell table:style-name="TableCell61" table:number-rows-spanned="2">
            <text:p text:style-name="P62">兩場擇一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實體</text:p>
          </table:table-cell>
          <table:table-cell table:style-name="TableCell68">
            <text:p text:style-name="P69">台中市政府教育局課程教學科</text:p>
          </table:table-cell>
          <table:table-cell table:style-name="TableCell70">
            <text:p text:style-name="P71"><text:span text:style-name="T72">60</text:span></text:p>
          </table:table-cell>
          <table:table-cell table:style-name="TableCell73">
            <text:p text:style-name="P74">國立臺中教育大學求真樓2樓電腦教室（403臺中市西區民生路140號）</text:p>
          </table:table-cell>
          <table:table-cell table:style-name="TableCell75">
            <text:p text:style-name="P76">111年10月28日（五）</text:p>
            <text:p text:style-name="P77"><text:span text:style-name="T78">0900-1200</text:span></text:p>
          </table:table-cell>
          <table:table-cell table:style-name="TableCell79">
            <text:p text:style-name="P80">姓名：賴婉君</text:p>
            <text:p text:style-name="P81">電話：（04）2218-3526</text:p>
            <text:p text:style-name="P82"><text:span text:style-name="T83">Email</text:span><text:span text:style-name="T84">：</text:span><text:span text:style-name="T85">cps.edu.tw@mail.ntcu.edu.tw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141">因有線上操作課程，實體工作坊場地需為電腦教室。</text:p>
                    </text:list-item>
                    <text:list-item>
                      <text:p text:style-name="P142"><text:span text:style-name="T143">如有相關疑問，請逕向計畫聯絡人洽詢：李宜靚小姐、賴婉君小姐、蔡如嵐小姐，電話：</text:span><text:span text:style-name="T144">04-22183526</text:span><text:span text:style-name="T145">，</text:span><text:span text:style-name="T146">e-mail</text:span><text:span text:style-name="T147">：</text:span><text:span text:style-name="T148">cps.edu.tw@mail.ntcu.edu.tw</text:span><text:span text:style-name="T149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nice</meta:initial-creator>
    <dc:creator>user</dc:creator>
    <meta:creation-date>2022-08-04T02:29:00Z</meta:creation-date>
    <dc:date>2022-08-04T02:29:00Z</dc:date>
    <meta:print-date>2019-02-22T01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7" meta:row-count="4" meta:non-whitespace-character-count="484"/>
  </office:meta>
</office:document-meta>
</file>