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39cm" fo:margin-left="0.191cm" table:align="left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7.92cm"/>
    </style:style>
    <style:style style:name="表格1.C" style:family="table-column">
      <style:table-column-properties style:column-width="6.779cm"/>
    </style:style>
    <style:style style:name="表格1.1" style:family="table-row">
      <style:table-row-properties style:min-row-height="0.7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6cm"/>
    </style:style>
    <style:style style:name="表格1.3" style:family="table-row">
      <style:table-row-properties style:min-row-height="2.258cm"/>
    </style:style>
    <style:style style:name="表格1.6" style:family="table-row">
      <style:table-row-properties style:min-row-height="1.494cm"/>
    </style:style>
    <style:style style:name="表格1.7" style:family="table-row">
      <style:table-row-properties style:min-row-height="3.023cm"/>
    </style:style>
    <style:style style:name="P1" style:family="paragraph" style:parent-style-name="Text_20_body">
      <style:paragraph-properties fo:orphans="2" fo:widows="2" fo:break-before="page"/>
      <style:text-properties style:font-name="Times New Roman" style:font-name-asian="標楷體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811cm"/>
      <style:text-properties style:font-name="Times New Roman" style:font-name-asian="標楷體"/>
    </style:style>
    <style:style style:name="P9" style:family="paragraph" style:parent-style-name="Text_20_body">
      <style:paragraph-properties fo:line-height="0.811cm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end" style:justify-single-word="false" style:line-break="normal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811cm" fo:text-align="end" style:justify-single-word="false" style:line-break="normal"/>
    </style:style>
    <style:style style:name="P14" style:family="paragraph" style:parent-style-name="清單段落">
      <style:paragraph-properties fo:margin-left="1.27cm" fo:margin-right="-0.423cm" fo:text-indent="0cm" style:auto-text-indent="false">
        <style:tab-stops/>
      </style:paragraph-properties>
      <style:text-properties style:font-name="Times New Roman" style:font-name-asian="標楷體"/>
    </style:style>
    <style:style style:name="P15" style:family="paragraph" style:parent-style-name="Text_20_body">
      <style:paragraph-properties fo:margin-left="0.051cm" fo:margin-right="0cm" fo:text-align="justify" style:justify-single-word="false" fo:text-indent="0.002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/>
    </style:style>
    <style:style style:name="P17" style:family="paragraph" style:parent-style-name="Text_20_body">
      <style:paragraph-properties fo:margin-left="0cm" fo:margin-right="0cm" fo:text-indent="0.427cm" style:auto-text-indent="false"/>
    </style:style>
    <style:style style:name="P18" style:family="paragraph" style:parent-style-name="Text_20_body">
      <style:paragraph-properties fo:margin-left="0cm" fo:margin-right="0cm" fo:text-indent="0.427cm" style:auto-text-indent="false"/>
      <style:text-properties style:font-name="Times New Roman" style:font-name-asian="標楷體"/>
    </style:style>
    <style:style style:name="P19" style:family="paragraph" style:parent-style-name="Text_20_body">
      <style:paragraph-properties fo:margin-left="0cm" fo:margin-right="0cm" fo:text-align="justify" style:justify-single-word="false" fo:text-indent="0.427cm" style:auto-text-indent="false"/>
      <style:text-properties style:font-name="Times New Roman" style:font-name-asian="標楷體"/>
    </style:style>
    <style:style style:name="P20" style:family="paragraph" style:parent-style-name="清單段落">
      <style:paragraph-properties fo:margin-left="1.845cm" fo:margin-right="0cm" fo:text-indent="0cm" style:auto-text-indent="false">
        <style:tab-stops/>
      </style:paragraph-properties>
    </style:style>
    <style:style style:name="P21" style:family="paragraph" style:parent-style-name="清單段落" style:list-style-name="L1"/>
    <style:style style:name="P22" style:family="paragraph" style:parent-style-name="清單段落" style:list-style-name="L1">
      <style:text-properties style:font-name="Times New Roman" style:font-name-asian="標楷體"/>
    </style:style>
    <style:style style:name="P23" style:family="paragraph" style:parent-style-name="清單段落" style:list-style-name="L2">
      <style:text-properties style:font-name="Times New Roman" style:font-name-asian="標楷體"/>
    </style:style>
    <style:style style:name="P24" style:family="paragraph" style:parent-style-name="清單段落" style:list-style-name="L3">
      <style:text-properties style:font-name="Times New Roman" style:font-name-asian="標楷體"/>
    </style:style>
    <style:style style:name="P25" style:family="paragraph" style:parent-style-name="清單段落" style:list-style-name="L4">
      <style:text-properties style:font-name="Times New Roman" style:font-name-asian="標楷體"/>
    </style:style>
    <style:style style:name="P26" style:family="paragraph" style:parent-style-name="清單段落" style:list-style-name="L5">
      <style:paragraph-properties fo:text-align="justify" style:justify-single-word="false"/>
      <style:text-properties style:font-name="Times New Roman" style:font-name-asian="標楷體"/>
    </style:style>
    <style:style style:name="P27" style:family="paragraph" style:parent-style-name="清單段落" style:list-style-name="L6">
      <style:paragraph-properties fo:text-align="justify" style:justify-single-word="false"/>
      <style:text-properties style:font-name="Times New Roman" style:font-name-asian="標楷體"/>
    </style:style>
    <style:style style:name="P28" style:family="paragraph" style:parent-style-name="清單段落" style:list-style-name="L7">
      <style:paragraph-properties fo:line-height="0.811cm"/>
      <style:text-properties style:font-name="Times New Roman" style:font-name-asian="標楷體"/>
    </style:style>
    <style:style style:name="P29" style:family="paragraph" style:parent-style-name="清單段落" style:list-style-name="L6"/>
    <style:style style:name="P30" style:family="paragraph" style:parent-style-name="清單段落" style:list-style-name="L1">
      <style:paragraph-properties fo:margin-left="0cm" fo:margin-right="-0.423cm" fo:text-indent="0cm" style:auto-text-indent="false"/>
      <style:text-properties style:font-name="Times New Roman" style:font-name-asian="標楷體"/>
    </style:style>
    <style:style style:name="P31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imes New Roman" style:font-name-asian="標楷體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新細明體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附件二</text:p>
      <text:p text:style-name="P3"><text:span text:style-name="預設段落字型"><text:span text:style-name="T1">111年度高中職師生暑期營「無人機智慧農林應用與操作實務研習營」 <text:s/>防疫應變計畫書</text:span></text:span></text:p>
      <text:p text:style-name="P4"/>
      <text:p text:style-name="P6">活動名稱： 111年度高中職師生暑期營「無人機智慧農林應用與操作實務研習營」</text:p>
      <text:list xml:id="list1914249072" text:style-name="L1">
        <text:list-item>
          <text:p text:style-name="P21"><text:span text:style-name="預設段落字型"><text:span text:style-name="T3">主辦單位：國立屏東科技大學 <text:s text:c="2"/></text:span></text:span><text:span text:style-name="預設段落字型"><text:span text:style-name="T5">《研究總中心~無人載具應用研發中心》</text:span></text:span></text:p>
        </text:list-item>
        <text:list-item>
          <text:p text:style-name="P22">開班目的： </text:p>
        </text:list-item>
        <text:list-item>
          <text:p text:style-name="P22">辦理時間：111年 10月22日至 111年 10月23日</text:p>
        </text:list-item>
        <text:list-item>
          <text:p text:style-name="P22">參加對象：校外人士或師生(共 <text:s/>40 <text:s/>人)</text:p>
        </text:list-item>
        <text:list-item>
          <text:p text:style-name="P22">上課地點：國立屏東科技大學資源工程館RE146、大草原</text:p>
        </text:list-item>
        <text:list-item>
          <text:p text:style-name="P30">依指揮中心公布之「COVID-19(武漢肺炎)因應指引：公眾集會」進行風險評估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風險評估指標</text:p>
          </table:table-cell>
          <table:table-cell table:style-name="表格1.A1" office:value-type="string">
            <text:p text:style-name="P3"><text:span text:style-name="預設段落字型"><text:span text:style-name="T3">因應措施(**參考</text:span></text:span><text:span text:style-name="預設段落字型"><text:span text:style-name="T4">，</text:span></text:span><text:span text:style-name="預設段落字型"><text:span text:style-name="T3">可修改)</text:span></text:span>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能否事先掌握參加者資訊</text:p>
          </table:table-cell>
          <table:table-cell table:style-name="表格1.A1" office:value-type="string">
            <text:p text:style-name="P11"><text:span text:style-name="預設段落字型"><text:span text:style-name="T3">能事先掌握參加人員名單。</text:span></text:span>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活動空間之通風換氣情況</text:p>
          </table:table-cell>
          <table:table-cell table:style-name="表格1.A1" office:value-type="string">
            <text:p text:style-name="P15"><text:span text:style-name="預設段落字型"><text:span text:style-name="T4">教室冷氣開放，每扇</text:span></text:span><text:span text:style-name="預設段落字型"><text:span text:style-name="T3">窗戶會打開15公分，保持室內空氣流通。</text:span></text:span>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活動參加者之間的距離</text:p>
          </table:table-cell>
          <table:table-cell table:style-name="表格1.A1" office:value-type="string">
            <text:p text:style-name="Text_20_body"><text:span text:style-name="預設段落字型"><text:span text:style-name="T3">保持適當社交安全距離。</text:span></text:span></text:p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活動期間參加者為固定位置或不固定位置</text:p>
          </table:table-cell>
          <table:table-cell table:style-name="表格1.A1" office:value-type="string">
            <text:p text:style-name="P4">各學員採固定位置。</text:p>
          </table:table-cell>
        </table:table-row>
        <table:table-row table:style-name="表格1.6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活動持續時間</text:p>
          </table:table-cell>
          <table:table-cell table:style-name="表格1.A1" office:value-type="string">
            <text:p text:style-name="P4">分為兩梯次上課，學員分批練習。</text:p>
          </table:table-cell>
        </table:table-row>
        <table:table-row table:style-name="表格1.7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活動期間可否落實手部衛生及配戴口罩</text:p>
          </table:table-cell>
          <table:table-cell table:style-name="表格1.A1" office:value-type="string">
            <text:p text:style-name="P11"><text:span text:style-name="預設段落字型"><text:span text:style-name="T3">所有人員進入教室需落實體溫量測、實名制，全程配戴口罩，並提</text:span></text:span><text:soft-page-break/><text:span text:style-name="預設段落字型"><text:span text:style-name="T3">供足夠酒精清潔雙手及器具。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0">111.08.04 版</text:p>
      <text:p text:style-name="P7"/>
      <text:p text:style-name="P1"/>
      <text:list xml:id="list122918478959108" text:continue-numbering="true" text:style-name="L1">
        <text:list-item>
          <text:p text:style-name="P22">依指揮中心公布之「COVID-19(武漢肺炎)因應指引：公眾集會」規劃防疫措拖</text:p>
        </text:list-item>
      </text:list>
      <text:p text:style-name="P16">一、 開班前</text:p>
      <text:p text:style-name="P17"><text:span text:style-name="預設段落字型"><text:span text:style-name="T3">(一) 建立應變機制 <text:s/></text:span></text:span></text:p>
      <text:list xml:id="list3920085234" text:style-name="L2">
        <text:list-item>
          <text:p text:style-name="P23">持續關注國內外疫情現況，適時將資訊提供相關人員。</text:p>
        </text:list-item>
        <text:list-item>
          <text:p text:style-name="P23">與健康中心及校安中心建立聯繫管道。</text:p>
        </text:list-item>
      </text:list>
      <text:p text:style-name="P18"/>
      <text:p text:style-name="P18">(二) 宣導生病在家休息不參加訓練班</text:p>
      <text:list xml:id="list4046046710" text:style-name="L3">
        <text:list-item>
          <text:p text:style-name="P24">寄發防疫通知，告知學員防疫注意事項(如附件一)。</text:p>
        </text:list-item>
        <text:list-item>
          <text:p text:style-name="P24">有發燒、呼吸道不適、喉嚨痛或腹瀉等症狀者，應儘速就醫後在家休養，不可參加訓練班。</text:p>
        </text:list-item>
        <text:list-item>
          <text:p text:style-name="P24">維持手部清潔，保持經常洗手習慣，或使用酒精等進行手部消毒。</text:p>
        </text:list-item>
      </text:list>
      <text:p text:style-name="P18"/>
      <text:p text:style-name="P18">(三) 場地清潔消毒及物資準備</text:p>
      <text:list xml:id="list89620080" text:style-name="L4">
        <text:list-item>
          <text:p text:style-name="P25">先行完成教室空間及相關用具(如桌椅等)清潔、消毒作業。</text:p>
        </text:list-item>
        <text:list-item>
          <text:p text:style-name="P25">準備足夠之個人清潔用品及口罩等物資。</text:p>
        </text:list-item>
      </text:list>
      <text:p text:style-name="P4"/>
      <text:p text:style-name="P4">二、 開班期間</text:p>
      <text:p text:style-name="P18">(一) 加強防範衛教溝通及環境衛生</text:p>
      <text:list xml:id="list3510412495" text:style-name="L5">
        <text:list-item>
          <text:p text:style-name="P26">進入教室前所有學員需量測體溫，酒精清潔雙手及簽名，未配戴口罩不得進入教室。</text:p>
        </text:list-item>
        <text:list-item>
          <text:p text:style-name="P26">上課或練習中須全程配戴口罩，教室中不得飲食，並於各實驗桌擺放75%酒精供學員使用。</text:p>
        </text:list-item>
        <text:list-item>
          <text:p text:style-name="P26">教室冷氣開放，每扇窗戶會打開15公分，保持室內空氣流通。</text:p>
        </text:list-item>
        <text:list-item>
          <text:p text:style-name="P26"><text:soft-page-break/>學員個人練習時保持安全距離，減少接觸。</text:p>
        </text:list-item>
        <text:list-item>
          <text:p text:style-name="P26">定時對人員會經常接觸之表面(如門把、置物櫃)進行清消。</text:p>
        </text:list-item>
      </text:list>
      <text:p text:style-name="P19"><text:s/>(三) 持續加強關注疫情現況</text:p>
      <text:list xml:id="list1603737115" text:style-name="L6">
        <text:list-item>
          <text:p text:style-name="P27">於開班期間持續注意疫情狀況，適時提供資訊給所有全體師生。</text:p>
        </text:list-item>
        <text:list-item>
          <text:p text:style-name="P27">若有發燒（耳溫≧38℃；額溫≧37.5℃）、呼吸道症狀及具感染風險民眾追蹤管理機制之各類人員（居家隔離、居家檢疫、自主防疫）不可參加。</text:p>
        </text:list-item>
        <text:list-item>
          <text:p text:style-name="P27">生病之師生應儘速就醫後在家休養，不可參加活動。</text:p>
        </text:list-item>
        <text:list-item>
          <text:p text:style-name="P29"><text:span text:style-name="預設段落字型"><text:span text:style-name="T3">請全體師生落實自我健康狀況監測，倘有發燒(耳溫</text:span></text:span><text:span text:style-name="預設段落字型"><text:span text:style-name="T6">≧</text:span></text:span><text:span text:style-name="預設段落字型"><text:span text:style-name="T3">38℃；額溫</text:span></text:span><text:span text:style-name="預設段落字型"><text:span text:style-name="T6">≧</text:span></text:span><text:span text:style-name="預設段落字型"><text:span text:style-name="T3">37.5℃)、呼吸道症狀或腹瀉等，立即通知健康中心或校安中心。</text:span></text:span></text:p>
        </text:list-item>
      </text:list>
      <text:p text:style-name="P20"><text:s text:c="7"/></text:p>
      <text:p text:style-name="P2"><draw:frame draw:style-name="fr1" draw:name="文字方塊 4" text:anchor-type="paragraph" svg:x="12.594cm" svg:y="-0.935cm" svg:width="2.046cm" style:rel-width="scale" svg:height="0.915cm" style:rel-height="scale" draw:z-index="0"><draw:text-box><text:p text:style-name="P12">附件一</text:p></draw:text-box></draw:frame><text:span text:style-name="預設段落字型"><text:span text:style-name="T3">各位師生您好：</text:span></text:span></text:p>
      <text:p text:style-name="P8"><text:s text:c="4"/>依據中央流行防疫指揮中心公告資訊，雖疫情解戒等級下降，但大家仍須提高警覺，為維護全體師生的健康，敬請大家配合以下事項：</text:p>
      <text:p text:style-name="P8"/>
      <text:list xml:id="list2466116430" text:style-name="L7">
        <text:list-item>
          <text:p text:style-name="P28">請隨時留意中央流行防疫指揮中心公告資訊，若曾有高風險地區旅遊史或接觸史，或身體不適者，請勿參與此次訓練班。</text:p>
        </text:list-item>
        <text:list-item>
          <text:p text:style-name="P28">有發燒、呼吸道不適、喉嚨痛或腹瀉等症狀者，應儘速就醫後在家休養，不可參加訓練班。</text:p>
        </text:list-item>
        <text:list-item>
          <text:p text:style-name="P28">進入教室上課或練習前，請配合量測體溫、酒精噴手，教室內皆備有酒精，請自行取用。</text:p>
        </text:list-item>
        <text:list-item>
          <text:p text:style-name="P28">全體師生於教室內嚴禁飲食，且全程配戴口罩，並保持安全距離，儘量減少相互接觸。</text:p>
        </text:list-item>
        <text:list-item>
          <text:p text:style-name="P28">請全體師生落實自我健康狀況監測，倘有有發燒、呼吸道不適、喉嚨痛或腹瀉等症狀，請立即請助教通報健康中心或校安中心。</text:p>
        </text:list-item>
        <text:list-item>
          <text:p text:style-name="P28">本訓練班之相關規定，將依據指揮中心指示進行調整，若造成您的不便，敬請見諒，謝謝！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3"><text:span text:style-name="預設段落字型"><text:span text:style-name="T2"><text:s/>111.08.04 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251cm" fo:margin-left="3.175cm" fo:margin-right="2.237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Yu Yu</meta:initial-creator>
    <dc:creator>user</dc:creator>
    <meta:creation-date>2022-09-22T09:31:00Z</meta:creation-date>
    <dc:date>2022-09-22T09:31:00Z</dc:date>
    <meta:editing-cycles>2</meta:editing-cycles>
    <meta:editing-duration>PT60S</meta:editing-duration>
    <meta:document-statistic meta:table-count="1" meta:image-count="0" meta:object-count="0" meta:page-count="6" meta:paragraph-count="66" meta:word-count="1392" meta:character-count="1524" meta:non-whitespace-character-count="1486"/>
    <meta:template xlink:type="simple" xlink:actuate="onRequest" xlink:title="" xlink:href="../../../Downloads/111bp01810_2_26100805940.odt/Normal.dotm"/>
  </office:meta>
</office:document-meta>
</file>