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6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985cm"/>
    </style:style>
    <style:style style:name="表格2.D" style:family="table-column">
      <style:table-column-properties style:column-width="5.267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77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5.985cm"/>
    </style:style>
    <style:style style:name="表格3.D" style:family="table-column">
      <style:table-column-properties style:column-width="5.267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77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5.985cm"/>
    </style:style>
    <style:style style:name="表格4.D" style:family="table-column">
      <style:table-column-properties style:column-width="5.267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77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752cm" fo:margin-left="0.942cm" table:align="left"/>
    </style:style>
    <style:style style:name="表格5.A" style:family="table-column">
      <style:table-column-properties style:column-width="3.75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5.985cm"/>
    </style:style>
    <style:style style:name="表格5.D" style:family="table-column">
      <style:table-column-properties style:column-width="5.267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277cm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6.752cm" fo:margin-left="0.942cm" table:align="left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5.985cm"/>
    </style:style>
    <style:style style:name="表格6.D" style:family="table-column">
      <style:table-column-properties style:column-width="5.267cm"/>
    </style:style>
    <style:style style:name="表格6.1" style:family="table-row">
      <style:table-row-properties style:min-row-height="0.847cm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277cm"/>
    </style:style>
    <style:style style:name="表格6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6.752cm" fo:margin-left="0.942cm" table:align="left"/>
    </style:style>
    <style:style style:name="表格7.A" style:family="table-column">
      <style:table-column-properties style:column-width="3.75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6.302cm"/>
    </style:style>
    <style:style style:name="表格7.D" style:family="table-column">
      <style:table-column-properties style:column-width="4.949cm"/>
    </style:style>
    <style:style style:name="表格7.1" style:family="table-row">
      <style:table-row-properties style:min-row-height="0.847cm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277cm"/>
    </style:style>
    <style:style style:name="表格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00%" fo:orphans="2" fo:widows="2" fo:break-before="page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/>
    </style:style>
    <style:style style:name="P3" style:family="paragraph" style:parent-style-name="Text_20_body">
      <style:paragraph-properties fo:line-height="100%" fo:orphans="2" fo:widows="2" fo:hyphenation-ladder-count="no-limit" fo:break-before="page"/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 fo:hyphenate="true"/>
    </style:style>
    <style:style style:name="P4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background-color="#ffffff" style:font-name-complex="Arial" style:font-size-complex="9pt"/>
    </style:style>
    <style:style style:name="P17" style:family="paragraph" style:parent-style-name="Text_20_body">
      <style:text-properties fo:color="#222222" style:font-name="標楷體" fo:background-color="#ffffff" style:font-name-asian="標楷體" style:font-name-complex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line-height="100%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orphans="2" fo:widows="2" fo:hyphenation-ladder-count="no-limit"/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 fo:hyphenate="true"/>
    </style:style>
    <style:style style:name="P24" style:family="paragraph" style:parent-style-name="Text_20_body">
      <style:paragraph-properties fo:line-height="100%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Text_20_body">
      <style:text-properties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7" style:family="paragraph" style:parent-style-name="Text_20_body"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line-height="100%" fo:orphans="2" fo:widows="2"/>
    </style:style>
    <style:style style:name="P30" style:family="paragraph" style:parent-style-name="Text_20_body">
      <style:paragraph-properties fo:line-height="0.494cm"/>
    </style:style>
    <style:style style:name="P3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3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139cm" fo:margin-right="0cm" fo:line-height="0.706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清單段落13">
      <style:paragraph-properties fo:margin-left="-0.018cm" fo:margin-right="-0.191cm" fo:line-height="0.494cm" fo:text-align="center" style:justify-single-word="false" fo:text-indent="0.018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6" style:family="paragraph" style:parent-style-name="清單段落13">
      <style:paragraph-properties fo:margin-left="-0.018cm" fo:margin-right="-0.191cm" fo:line-height="0.494cm" fo:text-align="center" style:justify-single-word="false" fo:text-indent="0.018cm" style:auto-text-indent="false" style:snap-to-layout-grid="false">
        <style:tab-stops/>
      </style:paragraph-properties>
    </style:style>
    <style:style style:name="P37" style:family="paragraph" style:parent-style-name="清單段落13">
      <style:paragraph-properties fo:margin-left="-0.018cm" fo:margin-right="-0.191cm" fo:line-height="0.494cm" fo:text-indent="0.018cm" style:auto-text-indent="false" style:snap-to-layout-grid="false">
        <style:tab-stops/>
      </style:paragraph-properties>
    </style:style>
    <style:style style:name="P38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9" style:family="paragraph" style:parent-style-name="清單段落13">
      <style:paragraph-properties fo:margin-left="0cm" fo:margin-right="-0.191cm" fo:line-height="0.459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indent="0.423cm" style:auto-text-indent="false"/>
    </style:style>
    <style:style style:name="P42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43" style:family="paragraph" style:parent-style-name="Text_20_body">
      <style:paragraph-properties fo:margin-left="0.212cm" fo:margin-right="0cm" fo:line-height="0.635cm" fo:text-align="justify" style:justify-single-word="false" fo:text-indent="0.635cm" style:auto-text-indent="false">
        <style:tab-stops/>
      </style:paragraph-properties>
    </style:style>
    <style:style style:name="P44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  <style:text-properties style:font-name-asian="標楷體" style:font-name-complex="標楷體"/>
    </style:style>
    <style:style style:name="P45" style:family="paragraph" style:parent-style-name="清單段落" style:list-style-name="L2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  <style:text-properties style:font-name-asian="標楷體" style:font-name-complex="標楷體"/>
    </style:style>
    <style:style style:name="P46" style:family="paragraph" style:parent-style-name="清單段落" style:list-style-name="L2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47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font-weight="bold" fo:background-color="#ffffff" loext:char-shading-value="0" style:font-name-asian="標楷體" style:font-weight-asian="bold" style:font-name-complex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/>
    </style:style>
    <style:style style:name="T14" style:family="text"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background-color="#ffffff" loext:char-shading-value="0" style:font-name-asian="標楷體" style:font-name-complex="標楷體"/>
    </style:style>
    <style:style style:name="T17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8" style:family="text">
      <style:text-properties style:font-name="標楷體" fo:background-color="#ffffff" loext:char-shading-value="0" style:font-name-asian="標楷體" style:font-weight-complex="bold"/>
    </style:style>
    <style:style style:name="T19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0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7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8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29" style:family="text">
      <style:text-properties fo:color="#333333" style:font-name="Arial" fo:background-color="#ffffff" loext:char-shading-value="0" style:font-name-complex="Arial" style:font-size-complex="9pt"/>
    </style:style>
    <style:style style:name="T30" style:family="text">
      <style:text-properties fo:font-size="12pt" fo:font-weight="bold" style:font-name-asian="標楷體" style:font-size-asian="12pt" style:font-weight-asian="bold" style:font-size-complex="11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weight="bold" style:font-name-asian="標楷體" style:font-weight-asian="bold" style:font-name-complex="標楷體"/>
    </style:style>
    <style:style style:name="T33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普通型高級中等學校生命教育學科中心</text:span></text:span></text:p>
      <text:p text:style-name="P4"><text:span text:style-name="預設段落字型"><text:span text:style-name="T1">111 學年度素養導向教學系列：生命教育</text:span></text:span><text:span text:style-name="預設段落字型"><text:span text:style-name="T3">「</text:span></text:span><text:span text:style-name="預設段落字型"><text:span text:style-name="T1">必修課程</text:span></text:span><text:span text:style-name="預設段落字型"><text:span text:style-name="T3">」</text:span></text:span><text:span text:style-name="預設段落字型"><text:span text:style-name="T1">及</text:span></text:span><text:span text:style-name="預設段落字型"><text:span text:style-name="T3">「</text:span></text:span><text:span text:style-name="預設段落字型"><text:span text:style-name="T1">加深加廣選修課程</text:span></text:span><text:span text:style-name="預設段落字型"><text:span text:style-name="T3">」</text:span></text:span></text:p>
      <text:p text:style-name="P4"><text:span text:style-name="預設段落字型"><text:span text:style-name="T1">公開授課</text:span></text:span><text:span text:style-name="預設段落字型"><text:span text:style-name="T2">實施計畫</text:span></text:span></text:p>
      <text:list xml:id="list1513344021" text:style-name="L1">
        <text:list-item>
          <text:p text:style-name="P44">依據：</text:p>
        </text:list-item>
      </text:list>
      <text:list xml:id="list250236915" text:style-name="L2">
        <text:list-item>
          <text:p text:style-name="P46">教育部生命教育學科中心111學年度核定版工作計畫辦理。</text:p>
        </text:list-item>
        <text:list-item>
          <text:p text:style-name="P45">111年7月20日臺教學（二）字第1112804009號函訂定教育部推動生命教育計畫 。</text:p>
        </text:list-item>
      </text:list>
      <text:p text:style-name="P5"><text:span text:style-name="預設段落字型"><text:span text:style-name="T6">貳、辦理單位</text:span></text:span></text:p>
      <text:p text:style-name="P5"><text:span text:style-name="預設段落字型"><text:span text:style-name="T6">　 <text:s/>一、指導單位：教育部國民及學前教育署</text:span></text:span></text:p>
      <text:p text:style-name="P5"><text:span text:style-name="預設段落字型"><text:span text:style-name="T6">　 <text:s/>二、主辦單位：</text:span></text:span><text:span text:style-name="預設段落字型"><text:span text:style-name="T25">普通高級中學課程生命教育學科中心－國立羅東高級中學</text:span></text:span></text:p>
      <text:p text:style-name="P31"><text:span text:style-name="預設段落字型"><text:span text:style-name="T25">三、協辦單位：新北市辭修高中、國立基隆女中、桃園市立平鎮高中、國立羅東高中</text:span></text:span></text:p>
      <text:p text:style-name="P5"><text:span text:style-name="預設段落字型"><text:span text:style-name="T25">參、參與對象</text:span></text:span></text:p>
      <text:p text:style-name="P32">一、全國各公私立高中職（含縣立、完全中學）之生命教育授課教師。</text:p>
      <text:p text:style-name="P34">二、對於生命教育議題融入有興趣之高中職、國中教師。</text:p>
      <text:p text:style-name="P5"><text:span text:style-name="預設段落字型"><text:span text:style-name="T26">肆、研習時間、地點 (詳如課程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10">日期</text:span></text:span></text:p>
          </table:table-cell>
          <table:table-cell table:style-name="表格1.A1" office:value-type="string">
            <text:p text:style-name="P6"><text:span text:style-name="預設段落字型"><text:span text:style-name="T10">時間</text:span></text:span></text:p>
          </table:table-cell>
          <table:table-cell table:style-name="表格1.A1" office:value-type="string">
            <text:p text:style-name="P6"><text:span text:style-name="預設段落字型"><text:span text:style-name="T10">主題</text:span></text:span></text:p>
          </table:table-cell>
          <table:table-cell table:style-name="表格1.A1" office:value-type="string">
            <text:p text:style-name="P6"><text:span text:style-name="預設段落字型"><text:span text:style-name="T10">講師</text:span></text:span></text:p>
          </table:table-cell>
          <table:table-cell table:style-name="表格1.A1" office:value-type="string">
            <text:p text:style-name="P6"><text:span text:style-name="預設段落字型"><text:span text:style-name="T10">地點</text:span></text:span></text:p>
          </table:table-cell>
          <table:table-cell table:style-name="表格1.F1" office:value-type="string">
            <text:p text:style-name="P8">課程代碼</text:p>
          </table:table-cell>
        </table:table-row>
        <table:table-row table:style-name="表格1.2">
          <table:table-cell table:style-name="表格1.A2" office:value-type="string">
            <text:p text:style-name="P12">111年09月26日</text:p>
            <text:p text:style-name="P12">(一)</text:p>
          </table:table-cell>
          <table:table-cell table:style-name="表格1.B2" office:value-type="string">
            <text:p text:style-name="P12">13:00-16:00</text:p>
          </table:table-cell>
          <table:table-cell table:style-name="表格1.C2" office:value-type="string">
            <text:p text:style-name="P9">加深加廣課程</text:p>
            <text:p text:style-name="P6"><text:span text:style-name="預設段落字型"><text:span text:style-name="T9">你知道自己在鬼打牆嗎-偏見與謬誤</text:span></text:span></text:p>
          </table:table-cell>
          <table:table-cell table:style-name="表格1.D2" office:value-type="string">
            <text:p text:style-name="P13">辭修高中</text:p>
            <text:p text:style-name="P13">范毓麟老師</text:p>
          </table:table-cell>
          <table:table-cell table:style-name="表格1.E2" office:value-type="string">
            <text:p text:style-name="P13">新北市辭修高中</text:p>
            <text:p text:style-name="P6"><text:span text:style-name="預設段落字型"><text:span text:style-name="T5">資源教室一</text:span></text:span></text:p>
          </table:table-cell>
          <table:table-cell table:style-name="表格1.F2" office:value-type="string">
            <text:p text:style-name="P6"><text:span text:style-name="預設段落字型"><text:span text:style-name="T29">3544258</text:span></text:span></text:p>
          </table:table-cell>
        </table:table-row>
        <table:table-row table:style-name="表格1.2">
          <table:table-cell table:style-name="表格1.A3" office:value-type="string">
            <text:p text:style-name="P14">111年10月04日</text:p>
            <text:p text:style-name="P14">(二)</text:p>
          </table:table-cell>
          <table:table-cell table:style-name="表格1.B3" office:value-type="string">
            <text:p text:style-name="P13">12:40-15:00</text:p>
          </table:table-cell>
          <table:table-cell table:style-name="表格1.C3" office:value-type="string">
            <text:p text:style-name="P10">疫啟過生活</text:p>
          </table:table-cell>
          <table:table-cell table:style-name="表格1.D3" office:value-type="string">
            <text:p text:style-name="P13">基隆女中</text:p>
            <text:p text:style-name="P13">翁育玲老師</text:p>
          </table:table-cell>
          <table:table-cell table:style-name="表格1.E3" office:value-type="string">
            <text:p text:style-name="P13">基隆女中</text:p>
            <text:p text:style-name="P13">科學館3樓</text:p>
            <text:p text:style-name="P13">國文科教室</text:p>
          </table:table-cell>
          <table:table-cell table:style-name="表格1.F3" office:value-type="string">
            <text:p text:style-name="P16">3544275</text:p>
          </table:table-cell>
        </table:table-row>
        <table:table-row table:style-name="表格1.2">
          <table:table-cell table:style-name="表格1.A4" office:value-type="string">
            <text:p text:style-name="P14">111年10月24日</text:p>
            <text:p text:style-name="P14"><text:soft-page-break/>(一)</text:p>
          </table:table-cell>
          <table:table-cell table:style-name="表格1.B4" office:value-type="string">
            <text:p text:style-name="P13">11:00-13:00</text:p>
          </table:table-cell>
          <table:table-cell table:style-name="表格1.C4" office:value-type="string">
            <text:p text:style-name="P11">關係的糾結：</text:p>
            <text:p text:style-name="P11">關係網絡</text:p>
          </table:table-cell>
          <table:table-cell table:style-name="表格1.D4" office:value-type="string">
            <text:p text:style-name="P13">羅東高中</text:p>
            <text:p text:style-name="P13">胡敏華老師</text:p>
          </table:table-cell>
          <table:table-cell table:style-name="表格1.E4" office:value-type="string">
            <text:p text:style-name="P13">羅東高中</text:p>
            <text:p text:style-name="P13">輔導處4樓</text:p>
            <text:p text:style-name="P13"><text:soft-page-break/>生命教育專科教室</text:p>
          </table:table-cell>
          <table:table-cell table:style-name="表格1.F4" office:value-type="string">
            <text:p text:style-name="P16">3546427</text:p>
          </table:table-cell>
        </table:table-row>
        <table:table-row table:style-name="表格1.2">
          <table:table-cell table:style-name="表格1.A5" office:value-type="string">
            <text:p text:style-name="P14">111年11月01日</text:p>
            <text:p text:style-name="P14">(二)</text:p>
          </table:table-cell>
          <table:table-cell table:style-name="表格1.B5" office:value-type="string">
            <text:p text:style-name="P13">13:00-15:00</text:p>
          </table:table-cell>
          <table:table-cell table:style-name="表格1.C5" office:value-type="string">
            <text:p text:style-name="P35">生命的境遇：</text:p>
            <text:p text:style-name="P36"><text:span text:style-name="預設段落字型"><text:span text:style-name="T13">感受與覺察</text:span></text:span></text:p>
          </table:table-cell>
          <table:table-cell table:style-name="表格1.D5" office:value-type="string">
            <text:p text:style-name="P13">羅東高中</text:p>
            <text:p text:style-name="P13">胡敏華老師</text:p>
          </table:table-cell>
          <table:table-cell table:style-name="表格1.E5" office:value-type="string">
            <text:p text:style-name="P13">羅東高中</text:p>
            <text:p text:style-name="P13">輔導處4樓</text:p>
            <text:p text:style-name="P13">生命教育專科教室</text:p>
          </table:table-cell>
          <table:table-cell table:style-name="表格1.F5" office:value-type="string">
            <text:p text:style-name="P16">3546430</text:p>
          </table:table-cell>
        </table:table-row>
        <table:table-row table:style-name="表格1.2">
          <table:table-cell table:style-name="表格1.A6" office:value-type="string">
            <text:p text:style-name="P14">111年11月23日</text:p>
            <text:p text:style-name="P14">(三)</text:p>
          </table:table-cell>
          <table:table-cell table:style-name="表格1.B6" office:value-type="string">
            <text:p text:style-name="P13">09:40-12:00</text:p>
          </table:table-cell>
          <table:table-cell table:style-name="表格1.C6" office:value-type="string">
            <text:p text:style-name="P10">價值思辨</text:p>
          </table:table-cell>
          <table:table-cell table:style-name="表格1.D6" office:value-type="string">
            <text:p text:style-name="P13">平鎮高中</text:p>
            <text:p text:style-name="P13">吳瑞玲老師</text:p>
          </table:table-cell>
          <table:table-cell table:style-name="表格1.E6" office:value-type="string">
            <text:p text:style-name="P13">桃園平鎮高中</text:p>
            <text:p text:style-name="P13">二樓自主學習教室</text:p>
          </table:table-cell>
          <table:table-cell table:style-name="表格1.F6" office:value-type="string">
            <text:p text:style-name="P6"><text:span text:style-name="預設段落字型"><text:span text:style-name="T29">3546436</text:span></text:span></text:p>
          </table:table-cell>
        </table:table-row>
        <table:table-row table:style-name="表格1.2">
          <table:table-cell table:style-name="表格1.A7" office:value-type="string">
            <text:p text:style-name="P14">111年12月27日</text:p>
            <text:p text:style-name="P14">(二)</text:p>
          </table:table-cell>
          <table:table-cell table:style-name="表格1.B7" office:value-type="string">
            <text:p text:style-name="P13">13:00-15:00</text:p>
          </table:table-cell>
          <table:table-cell table:style-name="表格1.C7" office:value-type="string">
            <text:p text:style-name="P38">價值的迷思：</text:p>
            <text:p text:style-name="P39"><text:span text:style-name="預設段落字型"><text:span text:style-name="T30">人生信念與價值觀</text:span></text:span></text:p>
          </table:table-cell>
          <table:table-cell table:style-name="表格1.D7" office:value-type="string">
            <text:p text:style-name="P13">羅東高中</text:p>
            <text:p text:style-name="P13">胡敏華老師</text:p>
          </table:table-cell>
          <table:table-cell table:style-name="表格1.E7" office:value-type="string">
            <text:p text:style-name="P13">羅東高中</text:p>
            <text:p text:style-name="P13">輔導處4樓</text:p>
            <text:p text:style-name="P13">生命教育專科教室</text:p>
          </table:table-cell>
          <table:table-cell table:style-name="表格1.F7" office:value-type="string">
            <text:p text:style-name="P16">3546431</text:p>
          </table:table-cell>
        </table:table-row>
      </table:table>
      <text:p text:style-name="Text_20_body"><text:span text:style-name="預設段落字型"><text:span text:style-name="T16">伍、研習內容與課程規劃</text:span></text:span></text:p>
      <text:p text:style-name="P40"><text:span text:style-name="預設段落字型"><text:span text:style-name="T16">【詳見（附表一）】。</text:span></text:span></text:p>
      <text:p text:style-name="P18">陸、報名方式 </text:p>
      <text:p text:style-name="P33"><text:span text:style-name="預設段落字型"><text:span text:style-name="T26">一、本研習採實體觀課，</text:span></text:span><text:span text:style-name="預設段落字型"><text:span text:style-name="T19">參與教師</text:span></text:span><text:span text:style-name="預設段落字型"><text:span text:style-name="T20">請務必</text:span></text:span><text:span text:style-name="預設段落字型"><text:span text:style-name="T26">至</text:span></text:span><text:span text:style-name="預設段落字型"><text:span text:style-name="T27">全國教師在職進修網</text:span></text:span><text:span text:style-name="預設段落字型"><text:span text:style-name="T26">報名，</text:span></text:span><text:span text:style-name="預設段落字型"><text:span text:style-name="T12">每場次入校限額15人</text:span></text:span><text:span text:style-name="預設段落字型"><text:span text:style-name="T16">，</text:span></text:span><text:span text:style-name="預設段落字型"><text:span text:style-name="T26">依報名順序。10</text:span></text:span></text:p>
      <text:p text:style-name="P19"><text:span text:style-name="預設段落字型"><text:span text:style-name="T17">　 <text:s/>二、如有疑義，請洽</text:span></text:span><text:span text:style-name="預設段落字型"><text:span text:style-name="T5">普通型高級中等學校生命教育學科中心助理張倩斐小姐</text:span></text:span></text:p>
      <text:p text:style-name="P42"><text:span text:style-name="預設段落字型"><text:span text:style-name="T17"><text:s text:c="6"/>電話：</text:span></text:span><text:span text:style-name="預設段落字型"><text:span text:style-name="T18">（03）954-0381，</text:span></text:span><text:span text:style-name="預設段落字型"><text:span text:style-name="T1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8">lifeedultsh@gmail.com</text:span></text:span></text:a><text:span text:style-name="預設段落字型"><text:span text:style-name="T18">。</text:span></text:span></text:p>
      <text:p text:style-name="P42"/>
      <text:p text:style-name="P5"><text:span text:style-name="預設段落字型"><text:span text:style-name="T26">捌、注意事項</text:span></text:span></text:p>
      <text:p text:style-name="P43"><text:span text:style-name="預設段落字型"><text:span text:style-name="T5">一、</text:span></text:span><text:span text:style-name="預設段落字型"><text:span text:style-name="T24">請　貴校惠予參加人員公差假。</text:span></text:span></text:p>
      <text:p text:style-name="P43"><text:span text:style-name="預設段落字型"><text:span text:style-name="T24">二、</text:span></text:span><text:span text:style-name="預設段落字型"><text:span text:style-name="T19">參加研習者，各場次核發2小時研習時數，當天請務必完成簽到及簽退程序。</text:span></text:span></text:p>
      <text:p text:style-name="P33"><text:span text:style-name="預設段落字型"><text:span text:style-name="T20">三</text:span></text:span><text:span text:style-name="預設段落字型"><text:span text:style-name="T19">、</text:span></text:span><text:span text:style-name="預設段落字型"><text:span text:style-name="T20">公開授課</text:span></text:span><text:span text:style-name="預設段落字型"><text:span text:style-name="T19">以實體研習規劃，進入學校請配</text:span></text:span><text:span text:style-name="預設段落字型"><text:span text:style-name="T21">戴口罩、</text:span></text:span><text:span text:style-name="預設段落字型"><text:span text:style-name="T22">量體溫並</text:span></text:span><text:span text:style-name="預設段落字型"><text:span text:style-name="T21">打滿三劑疫苗</text:span></text:span><text:span text:style-name="預設段落字型"><text:span text:style-name="T19">。若疫情升溫或</text:span></text:span><text:span text:style-name="預設段落字型"><text:span text:style-name="T20">學校、</text:span></text:span><text:span text:style-name="預設段落字型"><text:span text:style-name="T19">指揮中心發出相關規範，本中心有權更改研習方式或延期，並以全教網mail、粉絲專頁「教育部生命教育學科中心」上通知。</text:span></text:span></text:p>
      <text:p text:style-name="P1"><text:span text:style-name="預設段落字型"><text:span text:style-name="T28">（附表一）</text:span></text:span></text:p>
      <text:p text:style-name="P20"><text:span text:style-name="預設段落字型"><text:span text:style-name="T1">普通型高級中等學校生命教育學科中心</text:span></text:span></text:p>
      <text:p text:style-name="P4"><text:span text:style-name="預設段落字型"><text:span text:style-name="T1">111 學年度素養導向教學系列：生命教育</text:span></text:span><text:span text:style-name="預設段落字型"><text:span text:style-name="T3">「</text:span></text:span><text:span text:style-name="預設段落字型"><text:span text:style-name="T1">模組式課程</text:span></text:span><text:span text:style-name="預設段落字型"><text:span text:style-name="T3">」</text:span></text:span><text:span text:style-name="預設段落字型"><text:span text:style-name="T1">及</text:span></text:span><text:span text:style-name="預設段落字型"><text:span text:style-name="T3">「</text:span></text:span><text:span text:style-name="預設段落字型"><text:span text:style-name="T1">加深加廣</text:span></text:span><text:span text:style-name="預設段落字型"><text:span text:style-name="T3">」</text:span></text:span></text:p>
      <text:p text:style-name="P4"><text:span text:style-name="預設段落字型"><text:span text:style-name="T1">公開授課課程表</text:span></text:span></text:p>
      <text:p text:style-name="P21"/>
      <text:p text:style-name="Text_20_body"><text:span text:style-name="預設段落字型"><text:span text:style-name="T4">【第一場次】</text:span></text:span><text:span text:style-name="預設段落字型"><text:span text:style-name="T23">辭修高中范毓麟老師</text:span></text:span></text:p>
      <text:p text:style-name="P5"><text:span text:style-name="預設段落字型"><text:span text:style-name="T26">　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09</text:span></text:span><text:span text:style-name="預設段落字型"><text:span text:style-name="T16">月</text:span></text:span><text:span text:style-name="預設段落字型"><text:span text:style-name="T15">26</text:span></text:span><text:span text:style-name="預設段落字型"><text:span text:style-name="T16">日（週一）13</text:span></text:span><text:span text:style-name="預設段落字型"><text:span text:style-name="T15">:00-16:00</text:span></text:span></text:p>
      <text:p text:style-name="P41"><text:span text:style-name="預設段落字型"><text:span text:style-name="T26">二、地點：</text:span></text:span><text:span text:style-name="預設段落字型"><text:span text:style-name="T5">新北市辭修高中資源教室一(學務處旁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預設段落字型"><text:span text:style-name="T33">時間</text:span></text:span></text:p>
          </table:table-cell>
          <table:table-cell table:style-name="表格2.A1" office:value-type="string">
            <text:p text:style-name="P26">min.</text:p>
          </table:table-cell>
          <table:table-cell table:style-name="表格2.A1" office:value-type="string">
            <text:p text:style-name="P6"><text:span text:style-name="預設段落字型"><text:span text:style-name="T33">主題</text:span></text:span></text:p>
          </table:table-cell>
          <table:table-cell table:style-name="表格2.A1" office:value-type="string">
            <text:p text:style-name="P6"><text:span text:style-name="預設段落字型"><text:span text:style-name="T33">講師</text:span></text:span> 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3：00-13：20</text:span></text:span>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2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3：20-14：10</text:span></text:span>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7">你知道自己在鬼打牆嗎</text:p>
            <text:p text:style-name="Text_20_body"><text:span text:style-name="預設段落字型"><text:span text:style-name="T9">-偏見與謬誤</text:span></text:span></text:p>
          </table:table-cell>
          <table:table-cell table:style-name="表格2.A2" office:value-type="string">
            <text:p text:style-name="Text_20_body"><text:span text:style-name="預設段落字型"><text:span text:style-name="T32">生命教育學科中心</text:span></text:span></text:p>
            <text:p text:style-name="P25">研究教師 范毓麟老師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4：10-14：20</text:span></text:span>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2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4：20-15：10</text:span></text:span>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7">你知道自己在鬼打牆嗎</text:p>
            <text:p text:style-name="Text_20_body"><text:span text:style-name="預設段落字型"><text:span text:style-name="T9">-偏見與謬誤</text:span></text:span></text:p>
          </table:table-cell>
          <table:table-cell table:style-name="表格2.A2" office:value-type="string">
            <text:p text:style-name="Text_20_body"><text:span text:style-name="預設段落字型"><text:span text:style-name="T32">生命教育學科中心</text:span></text:span></text:p>
            <text:p text:style-name="P25">研究教師 范毓麟老師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5：10-16：00</text:span></text:span>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2.A2" office:value-type="string">
            <text:p text:style-name="Text_20_body"><text:span text:style-name="預設段落字型"><text:span text:style-name="T32">生命教育學科中心</text:span></text:span></text:p>
            <text:p text:style-name="P25">研究教師 范毓麟老師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7">16:00</text:span></text:span>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2.A2" office:value-type="string">
            <text:p text:style-name="P27"/>
          </table:table-cell>
        </table:table-row>
      </table:table>
      <text:p text:style-name="P22"/>
      <text:p text:style-name="P22">【第二場次】基隆女中 翁育玲老師</text:p>
      <text:p text:style-name="P5"><text:span text:style-name="預設段落字型"><text:span text:style-name="T26">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10</text:span></text:span><text:span text:style-name="預設段落字型"><text:span text:style-name="T16">月</text:span></text:span><text:span text:style-name="預設段落字型"><text:span text:style-name="T15">04</text:span></text:span><text:span text:style-name="預設段落字型"><text:span text:style-name="T16">日（週二）</text:span></text:span><text:span text:style-name="預設段落字型"><text:span text:style-name="T5">12:40-15:00</text:span></text:span></text:p>
      <text:p text:style-name="P29"><text:span text:style-name="預設段落字型"><text:span text:style-name="T26">二、地點：國立基隆女子高中</text:span></text:span><text:span text:style-name="預設段落字型"><text:span text:style-name="T5">科學館3樓國文科教室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<text:span text:style-name="預設段落字型"><text:span text:style-name="T33">時間</text:span></text:span></text:p>
          </table:table-cell>
          <table:table-cell table:style-name="表格3.A1" office:value-type="string">
            <text:p text:style-name="P26">min.</text:p>
          </table:table-cell>
          <table:table-cell table:style-name="表格3.A1" office:value-type="string">
            <text:p text:style-name="P6"><text:span text:style-name="預設段落字型"><text:span text:style-name="T33">主題</text:span></text:span></text:p>
          </table:table-cell>
          <table:table-cell table:style-name="表格3.A1" office:value-type="string">
            <text:p text:style-name="P6"><text:span text:style-name="預設段落字型"><text:span text:style-name="T33">講師</text:span></text:span> </text:p>
          </table:table-cell>
        </table:table-row>
        <text:soft-page-break/>
        <table:table-row table:style-name="表格3.2">
          <table:table-cell table:style-name="表格3.A2" office:value-type="string">
            <text:p text:style-name="P6"><text:span text:style-name="預設段落字型"><text:span text:style-name="T7">12：40-13：00</text:span></text:span></text:p>
          </table:table-cell>
          <table:table-cell table:style-name="表格3.A2" office:value-type="string">
            <text:p text:style-name="P28">20</text:p>
          </table:table-cell>
          <table:table-cell table:style-name="表格3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3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15">13：00-13：50</text:p>
          </table:table-cell>
          <table:table-cell table:style-name="表格3.A2" office:value-type="string">
            <text:p text:style-name="P28">50</text:p>
          </table:table-cell>
          <table:table-cell table:style-name="表格3.A2" office:value-type="string">
            <text:p text:style-name="Text_20_body"><text:span text:style-name="預設段落字型"><text:span text:style-name="T8">疫啟過生活</text:span></text:span></text:p>
          </table:table-cell>
          <table:table-cell table:style-name="表格3.A2" office:value-type="string">
            <text:p text:style-name="Text_20_body"><text:span text:style-name="預設段落字型"><text:span text:style-name="T32">生命教育學科中心</text:span></text:span></text:p>
            <text:p text:style-name="Text_20_body"><text:span text:style-name="預設段落字型"><text:span text:style-name="T31">研究教師 翁育玲老師</text:span>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預設段落字型"><text:span text:style-name="T7">13：50-14：00</text:span></text:span></text:p>
          </table:table-cell>
          <table:table-cell table:style-name="表格3.A2" office:value-type="string">
            <text:p text:style-name="P28">10</text:p>
          </table:table-cell>
          <table:table-cell table:style-name="表格3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預設段落字型"><text:span text:style-name="T7">14：00-15：00</text:span></text:span></text:p>
          </table:table-cell>
          <table:table-cell table:style-name="表格3.A2" office:value-type="string">
            <text:p text:style-name="P28">60</text:p>
          </table:table-cell>
          <table:table-cell table:style-name="表格3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3.A2" office:value-type="string">
            <text:p text:style-name="Text_20_body"><text:span text:style-name="預設段落字型"><text:span text:style-name="T32">生命教育學科中心</text:span></text:span></text:p>
            <text:p text:style-name="P25">研究教師 翁育玲老師</text:p>
          </table:table-cell>
        </table:table-row>
        <table:table-row table:style-name="表格3.2">
          <table:table-cell table:style-name="表格3.A2" office:value-type="string">
            <text:p text:style-name="P6"><text:span text:style-name="預設段落字型"><text:span text:style-name="T7">15:00</text:span></text:span></text:p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3.A2" office:value-type="string">
            <text:p text:style-name="P27"/>
          </table:table-cell>
        </table:table-row>
      </table:table>
      <text:p text:style-name="P24"/>
      <text:p text:style-name="P2"/>
      <text:p text:style-name="P22">【第三場次】羅東高中 胡敏華老師</text:p>
      <text:p text:style-name="P5"><text:span text:style-name="預設段落字型"><text:span text:style-name="T26">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10</text:span></text:span><text:span text:style-name="預設段落字型"><text:span text:style-name="T16">月</text:span></text:span><text:span text:style-name="預設段落字型"><text:span text:style-name="T15">24</text:span></text:span><text:span text:style-name="預設段落字型"><text:span text:style-name="T16">日（週一）</text:span></text:span><text:span text:style-name="預設段落字型"><text:span text:style-name="T5">10:50-13:00</text:span></text:span></text:p>
      <text:p text:style-name="Text_20_body"><text:span text:style-name="預設段落字型"><text:span text:style-name="T26">二、地點：國立</text:span></text:span><text:span text:style-name="預設段落字型"><text:span text:style-name="T5">羅東高中輔導處4樓生命教育專科教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<text:span text:style-name="預設段落字型"><text:span text:style-name="T33">時間</text:span></text:span></text:p>
          </table:table-cell>
          <table:table-cell table:style-name="表格4.A1" office:value-type="string">
            <text:p text:style-name="P26">min.</text:p>
          </table:table-cell>
          <table:table-cell table:style-name="表格4.A1" office:value-type="string">
            <text:p text:style-name="P6"><text:span text:style-name="預設段落字型"><text:span text:style-name="T33">主題</text:span></text:span></text:p>
          </table:table-cell>
          <table:table-cell table:style-name="表格4.A1" office:value-type="string">
            <text:p text:style-name="P6"><text:span text:style-name="預設段落字型"><text:span text:style-name="T33">講師</text:span></text:span> 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7">10：50-11：10</text:span></text:span></text:p>
          </table:table-cell>
          <table:table-cell table:style-name="表格4.A2" office:value-type="string">
            <text:p text:style-name="P28">20</text:p>
          </table:table-cell>
          <table:table-cell table:style-name="表格4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4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7">11：10-12：00</text:span></text:span></text:p>
          </table:table-cell>
          <table:table-cell table:style-name="表格4.A2" office:value-type="string">
            <text:p text:style-name="P28">50</text:p>
          </table:table-cell>
          <table:table-cell table:style-name="表格4.A2" office:value-type="string">
            <text:p text:style-name="P30"><text:span text:style-name="預設段落字型"><text:span text:style-name="T8">關係的糾結：關係網絡</text:span></text:span></text:p>
          </table:table-cell>
          <table:table-cell table:style-name="表格4.A2" office:value-type="string">
            <text:p text:style-name="Text_20_body"><text:span text:style-name="預設段落字型"><text:span text:style-name="T32">生命教育學科中心</text:span></text:span></text:p>
            <text:p text:style-name="Text_20_body"><text:span text:style-name="預設段落字型"><text:span text:style-name="T31">執行秘書 胡敏華老師</text:span></text:span>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7">12：00-12：10</text:span></text:span></text:p>
          </table:table-cell>
          <table:table-cell table:style-name="表格4.A2" office:value-type="string">
            <text:p text:style-name="P28">10</text:p>
          </table:table-cell>
          <table:table-cell table:style-name="表格4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4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7">12：10-13：00</text:span></text:span></text:p>
          </table:table-cell>
          <table:table-cell table:style-name="表格4.A2" office:value-type="string">
            <text:p text:style-name="P28">50</text:p>
          </table:table-cell>
          <table:table-cell table:style-name="表格4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4.A2" office:value-type="string">
            <text:p text:style-name="Text_20_body"><text:span text:style-name="預設段落字型"><text:span text:style-name="T32">生命教育學科中心</text:span></text:span></text:p>
            <text:p text:style-name="P25">執行秘書 胡敏華老師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7">13:00</text:span></text:span></text:p>
          </table:table-cell>
          <table:table-cell table:style-name="表格4.A2" office:value-type="string">
            <text:p text:style-name="P28"/>
          </table:table-cell>
          <table:table-cell table:style-name="表格4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4.A2" office:value-type="string">
            <text:p text:style-name="P27"/>
          </table:table-cell>
        </table:table-row>
      </table:table>
      <text:p text:style-name="P24"/>
      <text:p text:style-name="P22">【第四場次】羅東高中 胡敏華老師</text:p>
      <text:p text:style-name="P5"><text:span text:style-name="預設段落字型"><text:span text:style-name="T26">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11</text:span></text:span><text:span text:style-name="預設段落字型"><text:span text:style-name="T16">月</text:span></text:span><text:span text:style-name="預設段落字型"><text:span text:style-name="T15">01</text:span></text:span><text:span text:style-name="預設段落字型"><text:span text:style-name="T16">日（週二）</text:span></text:span><text:span text:style-name="預設段落字型"><text:span text:style-name="T5">13:00-15:00</text:span></text:span></text:p>
      <text:p text:style-name="Text_20_body"><text:span text:style-name="預設段落字型"><text:span text:style-name="T26">二、地點：國立</text:span></text:span><text:span text:style-name="預設段落字型"><text:span text:style-name="T5">羅東高中輔導處4樓生命教育專科教室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span text:style-name="預設段落字型"><text:span text:style-name="T33">時間</text:span></text:span></text:p>
          </table:table-cell>
          <table:table-cell table:style-name="表格5.A1" office:value-type="string">
            <text:p text:style-name="P26">min.</text:p>
          </table:table-cell>
          <table:table-cell table:style-name="表格5.A1" office:value-type="string">
            <text:p text:style-name="P6"><text:span text:style-name="預設段落字型"><text:span text:style-name="T33">主題</text:span></text:span></text:p>
          </table:table-cell>
          <table:table-cell table:style-name="表格5.A1" office:value-type="string">
            <text:p text:style-name="P6"><text:span text:style-name="預設段落字型"><text:span text:style-name="T33">講師</text:span></text:span> 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7">13：00-13：20</text:span></text:span></text:p>
          </table:table-cell>
          <table:table-cell table:style-name="表格5.A2" office:value-type="string">
            <text:p text:style-name="P28">20</text:p>
          </table:table-cell>
          <table:table-cell table:style-name="表格5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5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7">13：20-14：10</text:span></text:span></text:p>
          </table:table-cell>
          <table:table-cell table:style-name="表格5.A2" office:value-type="string">
            <text:p text:style-name="P28">50</text:p>
          </table:table-cell>
          <table:table-cell table:style-name="表格5.A2" office:value-type="string">
            <text:p text:style-name="P37"><text:span text:style-name="預設段落字型"><text:span text:style-name="T14">生命的境遇：</text:span></text:span><text:span text:style-name="預設段落字型"><text:span text:style-name="T13">感受與覺察</text:span></text:span></text:p>
          </table:table-cell>
          <table:table-cell table:style-name="表格5.A2" office:value-type="string">
            <text:p text:style-name="Text_20_body"><text:span text:style-name="預設段落字型"><text:span text:style-name="T32">生命教育學科中心</text:span></text:span></text:p>
            <text:p text:style-name="Text_20_body"><text:span text:style-name="預設段落字型"><text:span text:style-name="T31">執行秘書 胡敏華老師</text:span></text:span>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7">14：10-14：20</text:span></text:span></text:p>
          </table:table-cell>
          <table:table-cell table:style-name="表格5.A2" office:value-type="string">
            <text:p text:style-name="P28">10</text:p>
          </table:table-cell>
          <table:table-cell table:style-name="表格5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5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5.2">
          <table:table-cell table:style-name="表格5.A2" office:value-type="string">
            <text:p text:style-name="P6"><text:span text:style-name="預設段落字型"><text:span text:style-name="T7">14：20-15：00</text:span></text:span></text:p>
          </table:table-cell>
          <table:table-cell table:style-name="表格5.A2" office:value-type="string">
            <text:p text:style-name="P28">40</text:p>
          </table:table-cell>
          <table:table-cell table:style-name="表格5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5.A2" office:value-type="string">
            <text:p text:style-name="Text_20_body"><text:span text:style-name="預設段落字型"><text:span text:style-name="T32">生命教育學科中心</text:span></text:span></text:p>
            <text:p text:style-name="P25">執行秘書 胡敏華老師</text:p>
          </table:table-cell>
        </table:table-row>
        <text:soft-page-break/>
        <table:table-row table:style-name="表格5.2">
          <table:table-cell table:style-name="表格5.A2" office:value-type="string">
            <text:p text:style-name="P6"><text:span text:style-name="預設段落字型"><text:span text:style-name="T7">15:00</text:span></text:span></text:p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5.A2" office:value-type="string">
            <text:p text:style-name="P27"/>
          </table:table-cell>
        </table:table-row>
      </table:table>
      <text:p text:style-name="P24"/>
      <text:p text:style-name="P22"/>
      <text:p text:style-name="P3"/>
      <text:p text:style-name="P23"/>
      <text:p text:style-name="P22">【第五場次】平鎮高中 吳瑞玲老師</text:p>
      <text:p text:style-name="P5"><text:span text:style-name="預設段落字型"><text:span text:style-name="T26">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11</text:span></text:span><text:span text:style-name="預設段落字型"><text:span text:style-name="T16">月</text:span></text:span><text:span text:style-name="預設段落字型"><text:span text:style-name="T15">23</text:span></text:span><text:span text:style-name="預設段落字型"><text:span text:style-name="T16">日（週三）</text:span></text:span><text:span text:style-name="預設段落字型"><text:span text:style-name="T5">09:40-12:00</text:span></text:span></text:p>
      <text:p text:style-name="P17">二、地點：桃園市立平鎮高級中學二樓自主學習教室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<text:span text:style-name="預設段落字型"><text:span text:style-name="T33">時間</text:span></text:span></text:p>
          </table:table-cell>
          <table:table-cell table:style-name="表格6.A1" office:value-type="string">
            <text:p text:style-name="P26">min.</text:p>
          </table:table-cell>
          <table:table-cell table:style-name="表格6.A1" office:value-type="string">
            <text:p text:style-name="P6"><text:span text:style-name="預設段落字型"><text:span text:style-name="T33">主題</text:span></text:span></text:p>
          </table:table-cell>
          <table:table-cell table:style-name="表格6.A1" office:value-type="string">
            <text:p text:style-name="P6"><text:span text:style-name="預設段落字型"><text:span text:style-name="T33">講師</text:span></text:span> 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7">09：40-10：00</text:span></text:span></text:p>
          </table:table-cell>
          <table:table-cell table:style-name="表格6.A2" office:value-type="string">
            <text:p text:style-name="P28">20</text:p>
          </table:table-cell>
          <table:table-cell table:style-name="表格6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6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7">10：00-10：50</text:span></text:span></text:p>
          </table:table-cell>
          <table:table-cell table:style-name="表格6.A2" office:value-type="string">
            <text:p text:style-name="P28">50</text:p>
          </table:table-cell>
          <table:table-cell table:style-name="表格6.A2" office:value-type="string">
            <text:p text:style-name="Text_20_body"><text:span text:style-name="預設段落字型"><text:span text:style-name="T11">價值思辨</text:span></text:span></text:p>
          </table:table-cell>
          <table:table-cell table:style-name="表格6.A2" office:value-type="string">
            <text:p text:style-name="Text_20_body"><text:span text:style-name="預設段落字型"><text:span text:style-name="T32">生命教育學科中心</text:span></text:span></text:p>
            <text:p text:style-name="Text_20_body"><text:span text:style-name="預設段落字型"><text:span text:style-name="T31">研究教師 吳瑞玲老師</text:span></text:span>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7">10：50-11：00</text:span></text:span></text:p>
          </table:table-cell>
          <table:table-cell table:style-name="表格6.A2" office:value-type="string">
            <text:p text:style-name="P28">10</text:p>
          </table:table-cell>
          <table:table-cell table:style-name="表格6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6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7">11：00-12：00</text:span></text:span></text:p>
          </table:table-cell>
          <table:table-cell table:style-name="表格6.A2" office:value-type="string">
            <text:p text:style-name="P28">60</text:p>
          </table:table-cell>
          <table:table-cell table:style-name="表格6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6.A2" office:value-type="string">
            <text:p text:style-name="Text_20_body"><text:span text:style-name="預設段落字型"><text:span text:style-name="T32">生命教育學科中心</text:span></text:span></text:p>
            <text:p text:style-name="P25">研究教師 吳瑞玲老師</text:p>
          </table:table-cell>
        </table:table-row>
        <table:table-row table:style-name="表格6.2">
          <table:table-cell table:style-name="表格6.A2" office:value-type="string">
            <text:p text:style-name="P6"><text:span text:style-name="預設段落字型"><text:span text:style-name="T7">12:00</text:span></text:span></text:p>
          </table:table-cell>
          <table:table-cell table:style-name="表格6.A2" office:value-type="string">
            <text:p text:style-name="P28"/>
          </table:table-cell>
          <table:table-cell table:style-name="表格6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6.A2" office:value-type="string">
            <text:p text:style-name="P27"/>
          </table:table-cell>
        </table:table-row>
      </table:table>
      <text:p text:style-name="P24"/>
      <text:p text:style-name="P22">【第六場次】羅東高中 胡敏華老師</text:p>
      <text:p text:style-name="P5"><text:span text:style-name="預設段落字型"><text:span text:style-name="T26">一、時間：</text:span></text:span><text:span text:style-name="預設段落字型"><text:span text:style-name="T15">111</text:span></text:span><text:span text:style-name="預設段落字型"><text:span text:style-name="T16">年</text:span></text:span><text:span text:style-name="預設段落字型"><text:span text:style-name="T15">12</text:span></text:span><text:span text:style-name="預設段落字型"><text:span text:style-name="T16">月</text:span></text:span><text:span text:style-name="預設段落字型"><text:span text:style-name="T15">27</text:span></text:span><text:span text:style-name="預設段落字型"><text:span text:style-name="T16">日（週二）</text:span></text:span><text:span text:style-name="預設段落字型"><text:span text:style-name="T5">13:00-15:00</text:span></text:span></text:p>
      <text:p text:style-name="Text_20_body"><text:span text:style-name="預設段落字型"><text:span text:style-name="T26">二、地點：國立</text:span></text:span><text:span text:style-name="預設段落字型"><text:span text:style-name="T5">羅東高中輔導處4樓生命教育專科教室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<text:span text:style-name="預設段落字型"><text:span text:style-name="T33">時間</text:span></text:span></text:p>
          </table:table-cell>
          <table:table-cell table:style-name="表格7.A1" office:value-type="string">
            <text:p text:style-name="P26">min.</text:p>
          </table:table-cell>
          <table:table-cell table:style-name="表格7.A1" office:value-type="string">
            <text:p text:style-name="P6"><text:span text:style-name="預設段落字型"><text:span text:style-name="T33">主題</text:span></text:span></text:p>
          </table:table-cell>
          <table:table-cell table:style-name="表格7.A1" office:value-type="string">
            <text:p text:style-name="P6"><text:span text:style-name="預設段落字型"><text:span text:style-name="T33">講師</text:span></text:span> 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7">13：00-13：20</text:span></text:span></text:p>
          </table:table-cell>
          <table:table-cell table:style-name="表格7.A2" office:value-type="string">
            <text:p text:style-name="P28">20</text:p>
          </table:table-cell>
          <table:table-cell table:style-name="表格7.A2" office:value-type="string">
            <text:p text:style-name="Text_20_body"><text:span text:style-name="預設段落字型"><text:span text:style-name="T7">報到</text:span></text:span></text:p>
          </table:table-cell>
          <table:table-cell table:style-name="表格7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7">13：20-14：10</text:span></text:span></text:p>
          </table:table-cell>
          <table:table-cell table:style-name="表格7.A2" office:value-type="string">
            <text:p text:style-name="P28">50</text:p>
          </table:table-cell>
          <table:table-cell table:style-name="表格7.A2" office:value-type="string">
            <text:p text:style-name="P39"><text:span text:style-name="預設段落字型"><text:span text:style-name="T14">價值的迷思：</text:span></text:span><text:span text:style-name="預設段落字型"><text:span text:style-name="T30">人生信念與價值觀</text:span></text:span></text:p>
          </table:table-cell>
          <table:table-cell table:style-name="表格7.A2" office:value-type="string">
            <text:p text:style-name="Text_20_body"><text:span text:style-name="預設段落字型"><text:span text:style-name="T32">生命教育學科中心</text:span></text:span></text:p>
            <text:p text:style-name="Text_20_body"><text:span text:style-name="預設段落字型"><text:span text:style-name="T31">執行秘書 胡敏華老師</text:span></text:span>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7">14：10-14：20</text:span></text:span></text:p>
          </table:table-cell>
          <table:table-cell table:style-name="表格7.A2" office:value-type="string">
            <text:p text:style-name="P28">10</text:p>
          </table:table-cell>
          <table:table-cell table:style-name="表格7.A2" office:value-type="string">
            <text:p text:style-name="Text_20_body"><text:span text:style-name="預設段落字型"><text:span text:style-name="T7">休息</text:span></text:span></text:p>
          </table:table-cell>
          <table:table-cell table:style-name="表格7.A2" office:value-type="string">
            <text:p text:style-name="Text_20_body"><text:span text:style-name="預設段落字型"><text:span text:style-name="T25">學科中心團隊</text:span></text:span>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7">14：20-15：00</text:span></text:span></text:p>
          </table:table-cell>
          <table:table-cell table:style-name="表格7.A2" office:value-type="string">
            <text:p text:style-name="P28">40</text:p>
          </table:table-cell>
          <table:table-cell table:style-name="表格7.A2" office:value-type="string">
            <text:p text:style-name="Text_20_body"><text:span text:style-name="預設段落字型"><text:span text:style-name="T11">公開說議課-課程討論</text:span></text:span></text:p>
          </table:table-cell>
          <table:table-cell table:style-name="表格7.A2" office:value-type="string">
            <text:p text:style-name="Text_20_body"><text:span text:style-name="預設段落字型"><text:span text:style-name="T32">生命教育學科中心</text:span></text:span></text:p>
            <text:p text:style-name="P25"><text:soft-page-break/>執行秘書 胡敏華老師</text:p>
          </table:table-cell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7">15:00</text:span></text:span>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Text_20_body"><text:span text:style-name="預設段落字型"><text:span text:style-name="T25">賦歸</text:span></text:span></text:p>
          </table:table-cell>
          <table:table-cell table:style-name="表格7.A2" office:value-type="string">
            <text:p text:style-name="P27"/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2</dc:creator>
    <meta:creation-date>2022-09-16T00:08:00Z</meta:creation-date>
    <dc:date>2022-09-16T01:27:00Z</dc:date>
    <meta:print-date>2021-12-14T03:58:00Z</meta:print-date>
    <meta:editing-cycles>7</meta:editing-cycles>
    <meta:editing-duration>PT3420S</meta:editing-duration>
    <meta:document-statistic meta:table-count="7" meta:image-count="0" meta:object-count="0" meta:page-count="8" meta:paragraph-count="265" meta:word-count="1912" meta:character-count="2430" meta:non-whitespace-character-count="2384"/>
    <meta:template xlink:type="simple" xlink:actuate="onRequest" xlink:title="" xlink:href="../../../Downloads/a10170000u_1110007992ax_1.odt/Normal"/>
  </office:meta>
</office:document-meta>
</file>