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3618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8" style:parent-style-name="內文" style:family="paragraph">
      <style:paragraph-properties fo:text-align="justify" fo:margin-top="0.05in" fo:line-height="0.1805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6" style:parent-style-name="內文" style:family="paragraph">
      <style:paragraph-properties fo:text-align="justify" fo:margin-top="0.05in" fo:line-height="0.180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1" style:parent-style-name="內文" style:family="paragraph">
      <style:paragraph-properties fo:text-align="justify" fo:margin-top="0.05in" fo:line-height="0.1805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6" style:parent-style-name="內文" style:family="paragraph">
      <style:paragraph-properties fo:text-align="justify" fo:margin-top="0.05in" fo:line-height="0.1805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4" style:parent-style-name="內文" style:family="paragraph">
      <style:paragraph-properties fo:text-align="justify" fo:margin-top="0.05in" fo:line-height="0.1805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line-height="250%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line-height="250%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250%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3076in" style:use-optimal-row-height="false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5" style:family="table-row">
      <style:table-row-properties style:row-height="0.3347in" style:use-optimal-row-height="false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0694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0694in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5" style:parent-style-name="預設段落字型" style:family="text">
      <style:text-properties style:font-name="標楷體" style:font-name-asian="標楷體" style:font-name-complex="SimSun" fo:color="#000000"/>
    </style:style>
    <style:style style:name="TableRow286" style:family="table-row">
      <style:table-row-properties style:row-height="0.3347in" style:use-optimal-row-height="false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7" style:family="table-row">
      <style:table-row-properties style:row-height="0.3347in" style:use-optimal-row-height="false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7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8" style:family="table-row">
      <style:table-row-properties style:row-height="0.3347in" style:use-optimal-row-height="false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P351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2" style:family="table-row">
      <style:table-row-properties style:row-height="0.3402in" style:use-optimal-row-height="false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15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P36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7" style:family="table-row">
      <style:table-row-properties style:min-row-height="0.4597in" style:use-optimal-row-height="false"/>
    </style:style>
    <style:style style:name="P368" style:parent-style-name="內文" style:family="paragraph"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row-height="1.5881in" style:use-optimal-row-height="false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widows="2" fo:orphans="2" style:line-height-at-least="0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6" style:parent-style-name="內文" style:family="paragraph">
      <style:paragraph-properties style:line-height-at-least="0in" fo:margin-left="1.279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8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9" style:parent-style-name="內文" style:family="paragraph">
      <style:paragraph-properties style:snap-to-layout-grid="false" fo:text-align="center" fo:margin-bottom="0.125in" style:line-height-at-least="0in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text-properties fo:font-size="10pt" style:font-size-asian="1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7" style:family="table-column">
      <style:table-column-properties style:column-width="0.552in"/>
    </style:style>
    <style:style style:name="TableColumn428" style:family="table-column">
      <style:table-column-properties style:column-width="7.0729in"/>
    </style:style>
    <style:style style:name="Table426" style:family="table">
      <style:table-properties style:width="7.625in" style:rel-width="105.48%" fo:margin-left="-0.1784in" table:align="left"/>
    </style:style>
    <style:style style:name="TableRow429" style:family="table-row">
      <style:table-row-properties style:min-row-height="2.627in" fo:keep-together="always"/>
    </style:style>
    <style:style style:name="TableCell43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3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4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5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4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48" style:family="table-row">
      <style:table-row-properties style:min-row-height="5.7902in" fo:keep-together="always"/>
    </style:style>
    <style:style style:name="TableCell449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1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77" style:family="table-row">
      <style:table-row-properties style:min-row-height="1.6805in" fo:keep-together="always"/>
    </style:style>
    <style:style style:name="TableCell47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84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85" style:parent-style-name="內文" style:family="paragraph">
      <style:paragraph-properties fo:widows="2" fo:orphans="2" fo:line-height="0.2777in"/>
    </style:style>
    <style:style style:name="T48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92" style:parent-style-name="內文" style:family="paragraph">
      <style:paragraph-properties style:snap-to-layout-grid="false" fo:text-align="justify" fo:line-height="0.2777in"/>
    </style:style>
    <style:style style:name="T49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P50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02" style:family="table-row">
      <style:table-row-properties style:min-row-height="0.3861in" fo:keep-together="always"/>
    </style:style>
    <style:style style:name="TableCell50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ableRow509" style:family="table-row">
      <style:table-row-properties style:min-row-height="0.6819in" fo:keep-together="always"/>
    </style:style>
    <style:style style:name="TableCell51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bottom="0.125in" style:line-height-at-least="0in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text-properties fo:font-size="10pt" style:font-size-asian="10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17" style:family="table-row">
      <style:table-row-properties style:min-row-height="5.127in" fo:keep-together="always"/>
    </style:style>
    <style:style style:name="TableCell51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1944in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center" fo:line-height="0.1944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1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灼燙傷</text:span></text:p>
            <text:p text:style-name="P200"><text:span text:style-name="T201">□ 2.</text:span><text:span text:style-name="T202">顱顏畸型</text:span><text:span text:style-name="T203">(</text:span><text:span text:style-name="T204">含小耳症、唇顎裂</text:span><text:span text:style-name="T205">)</text:span><text:span text:style-name="T206"></text:span><text:span text:style-name="T207"><text:s/></text:span></text:p>
            <text:p text:style-name="P208"><text:span text:style-name="T209">□<text:s/></text:span><text:span text:style-name="T210">3.</text:span><text:span text:style-name="T211">腫瘤病變</text:span><text:span text:style-name="T212">(</text:span><text:span text:style-name="T213">含血管瘤、神經纖維瘤</text:span><text:span text:style-name="T214">)</text:span><text:span text:style-name="T215"></text:span></text:p>
            <text:p text:style-name="P216"><text:span text:style-name="T217">□</text:span><text:span text:style-name="T218"><text:s/></text:span><text:span text:style-name="T219">4.</text:span><text:span text:style-name="T220">口腔癌</text:span></text:p>
            <text:p text:style-name="P221"><text:span text:style-name="T222">□</text:span><text:span text:style-name="T223"><text:s/></text:span><text:span text:style-name="T224">5.</text:span><text:span text:style-name="T225">嚴重外傷</text:span></text:p>
            <text:p text:style-name="P226"><text:span text:style-name="T227">□<text:s/></text:span><text:span text:style-name="T228">6.</text:span><text:span text:style-name="T229">皮膚病變</text:span><text:span text:style-name="T230">(</text:span><text:span text:style-name="T231">含魚鱗癬症、</text:span><text:span text:style-name="T232">胎記、太田母斑</text:span><text:span text:style-name="T233">)</text:span></text:p>
            <text:p text:style-name="P234"><text:span text:style-name="T235">□</text:span><text:span text:style-name="T236"><text:s/></text:span><text:span text:style-name="T237">7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</text:span><text:span text:style-name="T250">推薦單位：</text:span><text:span text:style-name="T251"><text:s text:c="18"/></text:span></text:p>
            <text:p text:style-name="P252"><text:span text:style-name="T253"><text:s/></text:span><text:span text:style-name="T254">推薦人職稱：</text:span><text:span text:style-name="T255"><text:s text:c="16"/></text:span></text:p>
            <text:p text:style-name="P256"><text:span text:style-name="T257"><text:s/></text:span><text:span text:style-name="T258">推薦人姓名：</text:span><text:span text:style-name="T259"><text:s text:c="16"/></text:span></text:p>
            <text:p text:style-name="P260"><text:span text:style-name="T261"><text:s/></text:span><text:span text:style-name="T262">推薦人電話：</text:span><text:span text:style-name="T263"><text:s text:c="16"/></text:span></text:p>
          </table:table-cell>
          <table:covered-table-cell/>
        </table:table-row>
        <table:table-row table:style-name="TableRow264">
          <table:table-cell table:style-name="TableCell265" table:number-rows-spanned="10">
            <text:p text:style-name="P266">審<text:s/>核<text:s/>欄</text:p>
          </table:table-cell>
          <table:table-cell table:style-name="TableCell267" table:number-columns-spanned="2">
            <text:p text:style-name="P268">檢附</text:p>
          </table:table-cell>
          <table:covered-table-cell/>
          <table:table-cell table:style-name="TableCell269" table:number-columns-spanned="7">
            <text:p text:style-name="P270"><text:span text:style-name="T271"><text:s text:c="18"/></text:span><text:span text:style-name="T272">(</text:span><text:span text:style-name="T273">本欄粗框內為審核欄，申請者免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><text:span text:style-name="T281">一、「陽光獎」徵選申請書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閱件</text:span><text:span text:style-name="T285">日期：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內文"><text:span text:style-name="T291">二、受推薦人之自傳</text:span></text:p>
          </table:table-cell>
          <table:covered-table-cell/>
          <table:covered-table-cell/>
          <table:covered-table-cell/>
          <table:table-cell table:style-name="TableCell292" table:number-columns-spanned="3" table:number-rows-spanned="2">
            <text:p text:style-name="P293"><text:span text:style-name="T294"><text:s/></text:span><text:span text:style-name="T295"></text:span><text:span text:style-name="T296">資料齊全</text:span></text:p>
            <text:p text:style-name="內文"><text:span text:style-name="T297"><text:s/></text:span><text:span text:style-name="T298"></text:span><text:span text:style-name="T299">資料未齊備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內文"><text:span text:style-name="T305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內文"><text:span text:style-name="T312">四、受推薦人之</text:span><text:span text:style-name="T313">本人</text:span><text:span text:style-name="T314">存摺封面</text:span></text:p>
          </table:table-cell>
          <table:covered-table-cell/>
          <table:covered-table-cell/>
          <table:covered-table-cell/>
          <table:table-cell table:style-name="TableCell315" table:number-columns-spanned="3" table:number-rows-spanned="5">
            <text:p text:style-name="內文"><text:span text:style-name="T316">通知補件方式：</text:span><text:span text:style-name="T317">□</text:span><text:span text:style-name="T318">電話</text:span><text:span text:style-name="T319"><text:s/></text:span><text:span text:style-name="T320"></text:span><text:span text:style-name="T321">□</text:span><text:span text:style-name="T322">簡訊</text:span><text:span text:style-name="T323"><text:s/></text:span><text:span text:style-name="T324"></text:span><text:span text:style-name="T325">□</text:span><text:span text:style-name="T326">e-mail</text:span></text:p>
            <text:p text:style-name="P327"/>
            <text:p text:style-name="內文"><text:span text:style-name="T328">通知日期：</text:span><text:span text:style-name="T329"><text:tab/><text:s/></text:span><text:span text:style-name="T330">年</text:span><text:span text:style-name="T331"><text:tab/><text:s text:c="3"/></text:span><text:span text:style-name="T332">月</text:span><text:span text:style-name="T333"><text:s/></text:span><text:span text:style-name="T334"><text:tab/><text:s/></text:span><text:span text:style-name="T335">日</text:span></text:p>
            <text:p text:style-name="P336"/>
            <text:p text:style-name="內文"><text:span text:style-name="T337">備註：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內文"><text:span text:style-name="T343">四、近三個月內戶籍謄本</text:span>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內文"><text:span text:style-name="T357">六、</text:span><text:span text:style-name="T35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審查</text:p>
            <text:p text:style-name="P371"><text:span text:style-name="T372">結果</text:span></text:p>
          </table:table-cell>
          <table:covered-table-cell/>
          <table:table-cell table:style-name="TableCell373" table:number-columns-spanned="7">
            <text:p text:style-name="內文"><text:span text:style-name="T374">　</text:span></text:p>
            <text:p text:style-name="內文"><text:span text:style-name="T37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list text:style-name="LFO1" text:continue-numbering="true">
              <text:list-item>
                <text:p text:style-name="P378"><text:span text:style-name="T379">申請期間：</text:span><text:span text:style-name="T380">111/09/01</text:span><text:span text:style-name="T381">~</text:span><text:span text:style-name="T382">111</text:span><text:span text:style-name="T383">/</text:span><text:span text:style-name="T384">10/10</text:span><text:span text:style-name="T385">，以郵戳為憑，</text:span><text:span text:style-name="T386">逾期恕不受理</text:span><text:span text:style-name="T387">。</text:span></text:p>
              </text:list-item>
              <text:list-item>
                <text:p text:style-name="P388"><text:span text:style-name="T389">檢附資料時，請依上列資料順序排列。各項證件請不要用訂書機裝訂，無關資料免送。申請文件建議以</text:span><text:span text:style-name="T390">掛號</text:span><text:span text:style-name="T391">方式寄送，以免遺失造成困擾。</text:span></text:p>
              </text:list-item>
              <text:list-item>
                <text:p text:style-name="P392">請參閱本會「陽光獎」獎學金徵選簡章後再填寫申請書，相關資訊歡迎上陽光網頁查詢，</text:p>
              </text:list-item>
            </text:list>
            <text:p text:style-name="P393">網址:www.sunshine.org.tw</text:p>
            <text:list text:style-name="LFO1" text:continue-numbering="true">
              <text:list-item>
                <text:p text:style-name="P394"><text:span text:style-name="T395">備妥文件請寄：</text:span><text:span text:style-name="T396">104508</text:span><text:span text:style-name="T397">台北市中山區南京東路三段</text:span><text:span text:style-name="T398">91</text:span><text:span text:style-name="T399">號</text:span><text:span text:style-name="T400">3</text:span><text:span text:style-name="T401">樓，電話：</text:span><text:span text:style-name="T402">(02)2507-8006</text:span><text:span text:style-name="T403">分機</text:span><text:span text:style-name="T404">122</text:span><text:span text:style-name="T405">，</text:span></text:p>
              </text:list-item>
            </text:list>
            <text:p text:style-name="P406"><text:span text:style-name="T407">北區中心薛蕙君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編號：</text:span><text:span text:style-name="T410"><text:tab/></text:span><text:span text:style-name="T411">申請日期：中華民國</text:span><text:span text:style-name="T412"><text:s/></text:span><text:span text:style-name="T413">111</text:span><text:span text:style-name="T414">年</text:span><text:span text:style-name="T415"><text:tab/><text:s text:c="2"/></text:span><text:span text:style-name="T416">月</text:span><text:span text:style-name="T417"><text:tab/></text:span><text:span text:style-name="T418">日</text:span></text:p>
      <text:soft-page-break/>
      <text:p text:style-name="P419"><text:span text:style-name="T420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21">111版<text:s/>附件二</text:p></draw:text-box><svg:title/><svg:desc/></draw:frame></text:span><text:span text:style-name="T422">「陽光獎」獎學金</text:span><text:span text:style-name="T423"><text:s/></text:span><text:span text:style-name="T424">受</text:span><text:span text:style-name="T425">推薦人自傳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具體優良事蹟</text:span></text:p>
          </table:table-cell>
          <table:table-cell table:style-name="TableCell433">
            <text:p text:style-name="P434"><text:span text:style-name="T435">※</text:span><text:span text:style-name="T436">說明：請</text:span><text:span text:style-name="T437">分項列敘近一年內的具體優良事蹟，</text:span><text:span text:style-name="T438">並檢附相關證明資料或相片說明（至少</text:span><text:span text:style-name="T439">200</text:span><text:span text:style-name="T440">字）。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受推薦學生自傳</text:p>
          </table:table-cell>
          <table:table-cell table:style-name="TableCell451">
            <text:p text:style-name="P452"><text:span text:style-name="T453">※</text:span><text:span text:style-name="T454">說明：至少</text:span><text:span text:style-name="T455">600</text:span><text:span text:style-name="T456">字（可包括：家庭概況、成長及學習歷程、重大事件影響、未來展望及感想），</text:span></text:p>
            <text:p text:style-name="P457"><text:span text:style-name="T458"><text:s text:c="8"/></text:span><text:span text:style-name="T459">亦可另以電腦打字或稿紙書寫當附件一同附上</text:span><text:span text:style-name="T460">。</text:span><text:span text:style-name="T461"><text:s text:c="17"/></text:span>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>同意書</text:p>
          </table:table-cell>
          <table:table-cell table:style-name="TableCell480">
            <text:p text:style-name="P481"><text:span text:style-name="T482">□</text:span><text:span text:style-name="T483">我同意：</text:span><text:span text:style-name="T484"><text:s text:c="2"/></text:span></text:p>
            <text:p text:style-name="P485"><text:span text:style-name="T486">被推薦參加</text:span><text:span text:style-name="T487">「陽光獎」</text:span><text:span text:style-name="T488">111</text:span><text:span text:style-name="T489">年度徵選</text:span><text:span text:style-name="T490">，並同意陽光基金會基於</text:span><text:span text:style-name="T491">公益性目的之服務需求下，為可使用本人照片及相關資料。　</text:span></text:p>
            <text:p text:style-name="P492"><text:span text:style-name="T493">本人</text:span><text:span text:style-name="T494">/</text:span><text:span text:style-name="T495">監護</text:span><text:span text:style-name="T496">人簽章：﹍﹍﹍﹍﹍﹍﹍﹍﹍</text:span><text:span text:style-name="T497">(</text:span><text:span text:style-name="T498">關係：﹍﹍﹍﹍﹍﹍</text:span><text:span text:style-name="T499">)</text:span><text:span text:style-name="T500">　　日期：　　年　　月　　　日</text:span></text:p>
            <text:p text:style-name="P501"><text:s/>*註:18歲以下,請由監護人簽章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除簽名外，請以電腦繕打</text:span><text:span text:style-name="T506">或另附</text:span><text:span text:style-name="T507">稿紙書寫</text:span><text:span text:style-name="T508">繳交；表格不足可自行延伸</text:span></text:p>
          </table:table-cell>
          <table:covered-table-cell/>
        </table:table-row>
        <text:soft-page-break/>
        <table:table-row table:style-name="TableRow509">
          <table:table-cell table:style-name="TableCell510" table:number-columns-spanned="2">
            <text:p text:style-name="P511"><text:span text:style-name="T512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13">111版<text:s/>附件三</text:p></draw:text-box><svg:title/><svg:desc/></draw:frame></text:span><text:span text:style-name="T514">「陽光獎」獎學金</text:span><text:span text:style-name="T515"><text:s/></text:span><text:span text:style-name="T516">推薦函</text:span></text:p>
          </table:table-cell>
          <table:covered-table-cell/>
        </table:table-row>
        <table:table-row table:style-name="TableRow517">
          <table:table-cell table:style-name="TableCell518">
            <text:p text:style-name="P519">推</text:p>
            <text:p text:style-name="P520">薦</text:p>
            <text:p text:style-name="P521">人</text:p>
            <text:p text:style-name="P522">說</text:p>
            <text:p text:style-name="P523">明</text:p>
            <text:p text:style-name="P524">推</text:p>
            <text:p text:style-name="P525">薦</text:p>
            <text:p text:style-name="P526">事</text:p>
            <text:p text:style-name="P527">由</text:p>
          </table:table-cell>
          <table:table-cell table:style-name="TableCell528">
            <text:p text:style-name="P529"><text:span text:style-name="T530">※</text:span><text:span text:style-name="T531">說明</text:span><text:span text:style-name="T532">：請具體說明推薦事由，</text:span><text:span text:style-name="T533">勿以學業成績（智育）為主要考量</text:span><text:span text:style-name="T534">。</text:span>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><text:s text:c="56"/></text:p>
            <text:p text:style-name="P550">　　　　　　　　　　　　　　　　　　　　　　　　　　　　※推薦人簽章：＿＿＿＿＿＿＿＿＿</text:p>
            <text:p text:style-name="P551"><text:s text:c="56"/>※與被推薦人關係：＿＿＿＿＿＿＿＿＿</text:p>
            <text:p text:style-name="P552"><text:s text:c="20"/></text:p>
          </table:table-cell>
        </table:table-row>
      </table:table>
      <text:p text:style-name="P553"><text:span text:style-name="T554">除簽名外，請以電腦繕打</text:span><text:span text:style-name="T555">或另附稿紙書寫</text:span><text:span text:style-name="T556">繳交；表格不足可自行延伸</text:span></text:p>
      <text:p text:style-name="P557"/>
      <text:p text:style-name="P5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klgsh221</dc:creator>
    <meta:creation-date>2022-09-21T01:00:00Z</meta:creation-date>
    <dc:date>2022-09-21T01:00:00Z</dc:date>
    <meta:print-date>2014-08-26T10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40" meta:row-count="12" meta:non-whitespace-character-count="1483"/>
  </office:meta>
</office:document-meta>
</file>