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Textbody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01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833in"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1.4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1.804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36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801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Textbody" style:list-style-name="LFO1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Textbody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Textbody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Textbody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Textbody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Textbody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4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/></text:span><text:span text:style-name="T80"><text:s text:c="3"/></text:span><text:span text:style-name="T81">請</text:span><text:span text:style-name="T82"><text:s text:c="5"/></text:span><text:span text:style-name="T83">組</text:span><text:span text:style-name="T84"><text:s text:c="3"/></text:span><text:span text:style-name="T85">別（請打</text:span><text:span text:style-name="T86"></text:span><text:span text:style-name="T87">）</text:span>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大專組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4">
            <text:p text:style-name="P96">學業成績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/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4" table:number-rows-spanned="2">
            <text:p text:style-name="P103">操行成績</text:p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高中職組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4">
            <text:p text:style-name="P117">體育成績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  <text:p text:style-name="P123">該生是否享有其他公費補助</text:p>
            <text:p text:style-name="P124"><text:span text:style-name="T125"><text:s text:c="2"/></text:span><text:span text:style-name="T126"></text:span><text:span text:style-name="T127">否</text:span></text:p>
            <text:p text:style-name="P128"><text:span text:style-name="T129"><text:s text:c="2"/></text:span><text:span text:style-name="T130"></text:span><text:span text:style-name="T131">是；請註明</text:span></text:p>
            <text:p text:style-name="P132"><text:span text:style-name="T133"><text:s text:c="2"/></text:span><text:span text:style-name="T134"><text:s text:c="27"/></text:span>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>附繳證件：</text:p>
            <text:p text:style-name="P137">□前學期成績證明書</text:p>
            <text:p text:style-name="P138">□戶口名簿影本</text:p>
            <text:p text:style-name="P139">□鄉鎮市公所低(中低)收入戶證明</text:p>
            <text:p text:style-name="P140"><text:span text:style-name="T141">□</text:span><text:span text:style-name="T142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境清寒證明</text:p>
          </table:table-cell>
          <table:table-cell table:style-name="TableCell146" table:number-columns-spanned="8">
            <text:p text:style-name="P147">家境現況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導師簽章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學校審查意見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學校承辦人</text:span><text:span text:style-name="T160">（請核章）</text:span></text:p>
          </table:table-cell>
          <table:covered-table-cell/>
          <table:table-cell table:style-name="TableCell161" table:number-columns-spanned="6">
            <text:p text:style-name="P16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說明</text:p>
            <text:p text:style-name="P166"><text:span text:style-name="T167">一、</text:span><text:span text:style-name="T168">前學期成績證明書由就讀學校填發。</text:span></text:p>
            <text:p text:style-name="P169"><text:span text:style-name="T170">二、</text:span><text:span text:style-name="T171">一年級新生，於第二學期始可憑上學期成績申請獎學金。</text:span><text:span text:style-name="T172">。</text:span></text:p>
            <text:p text:style-name="P173"><text:span text:style-name="T174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soft-page-break/>
      <text:p text:style-name="P175">說明</text:p>
      <text:list text:style-name="LFO1" text:continue-numbering="true">
        <text:list-item>
          <text:p text:style-name="P176"><text:span text:style-name="T177">凡設籍嘉義縣六個月以上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以上。</text:p>
        </text:list-item>
        <text:list-item>
          <text:p text:style-name="P189">操行成績八十分以上或無記過之紀錄者。</text:p>
        </text:list-item>
        <text:list-item>
          <text:p text:style-name="P190">有體育成績者，其體育成績七十分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<text:span text:style-name="T201">國中成績：請填寫學習領域成績，免填操行、體育成績，但申請者須無記過紀錄，</text:span><text:span text:style-name="T202">請各校於操行成績中加註說明申請</text:span><text:span text:style-name="T203">者無記過紀錄。</text:span></text:p>
        </text:list-item>
        <text:list-item>
          <text:p text:style-name="P204">凡已享有公費或已領有政府、學校或民間機構設立之同性質獎學金者，不得提出申請。</text:p>
        </text:list-item>
        <text:list-item>
          <text:p text:style-name="P205"><text:span text:style-name="T206">請各校確實審查學生申請資料及文件，</text:span><text:span text:style-name="T207">倘所送之申請書為舊版格式，則不予受理</text:span><text:span text:style-name="T2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klgsh221</dc:creator>
    <meta:creation-date>2022-09-19T06:43:00Z</meta:creation-date>
    <dc:date>2022-09-19T06:43:00Z</dc: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PageNum"/>
    <meta:document-statistic meta:page-count="2" meta:paragraph-count="2" meta:word-count="153" meta:character-count="1025" meta:row-count="7" meta:non-whitespace-character-count="874"/>
  </office:meta>
</office:document-meta>
</file>