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清單段落" style:family="paragraph">
      <style:text-properties style:font-name="標楷體" style:font-name-asian="標楷體" style:use-window-font-color="true" fo:font-size="12pt" style:font-size-asian="12pt" style:font-size-complex="12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2"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5"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7" style:parent-style-name="清單段落"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超連結" style:family="text">
      <style:text-properties style:font-name="標楷體" style:font-name-asian="標楷體" style:use-window-font-color="true" fo:font-size="12pt" style:font-size-asian="12pt" style:font-size-complex="12pt" style:text-underline-type="none"/>
    </style:style>
    <style:style style:name="T70" style:parent-style-name="超連結" style:family="text">
      <style:text-properties style:font-name="標楷體" style:font-name-asian="標楷體" style:use-window-font-color="true" fo:font-size="12pt" style:font-size-asian="12pt" style:font-size-complex="12pt" style:text-underline-type="none"/>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超連結" style:family="text">
      <style:text-properties style:font-name="標楷體" style:font-name-asian="標楷體" style:use-window-font-color="true" fo:font-size="12pt" style:font-size-asian="12pt" style:font-size-complex="12pt" style:text-underline-type="none"/>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P8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margin-bottom="0.1666in"/>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3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3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P123"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5" style:parent-style-name="清單段落" style:family="paragraph">
      <style:text-properties style:font-name="標楷體" style:font-name-asian="標楷體" style:use-window-font-color="true" fo:font-size="12pt" style:font-size-asian="12pt" style:font-size-complex="12pt"/>
    </style:style>
    <style:style style:name="P126" style:parent-style-name="清單段落" style:family="paragraph">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2" style:family="table-column">
      <style:table-column-properties style:column-width="0.5902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2791in" style:use-optimal-column-width="false"/>
    </style:style>
    <style:style style:name="TableColumn186" style:family="table-column">
      <style:table-column-properties style:column-width="1.7722in" style:use-optimal-column-width="false"/>
    </style:style>
    <style:style style:name="Table181" style:family="table">
      <style:table-properties style:width="6.3in" fo:margin-left="0.9812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use-window-font-color="true" fo:font-size="12pt" style:font-size-asian="12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P218" style:parent-style-name="內文" style:family="paragraph">
      <style:paragraph-properties fo:text-align="center"/>
      <style:text-properties style:font-name="標楷體" style:font-name-asian="標楷體" style:use-window-font-color="true"/>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P228" style:parent-style-name="內文" style:family="paragraph">
      <style:paragraph-properties fo:text-align="center"/>
      <style:text-properties style:font-name="標楷體" style:font-name-asian="標楷體" style:use-window-font-color="true"/>
    </style:style>
    <style:style style:name="P229"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0"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1" style:parent-style-name="清單段落" style:family="paragraph">
      <style:text-properties style:font-name="標楷體" style:font-name-asian="標楷體" style:use-window-font-color="true" fo:font-size="12pt" style:font-size-asian="12pt" style:font-size-complex="12pt"/>
    </style:style>
    <style:style style:name="P232" style:parent-style-name="清單段落" style:family="paragraph">
      <style:text-properties style:font-name="標楷體" style:font-name-asian="標楷體" style:use-window-font-color="true" fo:font-size="12pt" style:font-size-asian="12pt" style:font-size-complex="12pt"/>
    </style:style>
    <style:style style:name="P233"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4"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5" style:parent-style-name="清單段落" style:family="paragraph">
      <style:text-properties style:font-name="標楷體" style:font-name-asian="標楷體" style:use-window-font-color="true" fo:font-size="12pt" style:font-size-asian="12pt" style:font-size-complex="12pt"/>
    </style:style>
    <style:style style:name="P236" style:parent-style-name="清單段落" style:family="paragraph"/>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P244" style:parent-style-name="清單段落" style:family="paragraph">
      <style:text-properties style:font-name="標楷體" style:font-name-asian="標楷體" style:use-window-font-color="true" fo:font-size="12pt" style:font-size-asian="12pt"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T248" style:parent-style-name="預設段落字型" style:family="text">
      <style:text-properties style:font-name="標楷體" style:font-name-asian="標楷體" style:use-window-font-color="true" fo:font-size="12pt" style:font-size-asian="12pt"/>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use-window-font-color="true" fo:font-size="12pt" style:font-size-asian="12pt"/>
    </style:style>
    <style:style style:name="P2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use-window-font-color="true" fo:font-size="12pt" style:font-size-asian="12pt"/>
    </style:style>
    <style:style style:name="T260" style:parent-style-name="預設段落字型" style:family="text">
      <style:text-properties style:font-name="標楷體" style:font-name-asian="標楷體" style:use-window-font-color="true" fo:font-size="12pt" style:font-size-asian="12pt"/>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4"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7" style:parent-style-name="內文" style:master-page-name="MP1" style:family="paragraph">
      <style:paragraph-properties fo:break-before="page" fo:text-align="end"/>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P27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78" style:family="table-column">
      <style:table-column-properties style:column-width="0.5756in" style:use-optimal-column-width="false"/>
    </style:style>
    <style:style style:name="TableColumn279" style:family="table-column">
      <style:table-column-properties style:column-width="0.988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8527in" style:use-optimal-column-width="false"/>
    </style:style>
    <style:style style:name="TableColumn284" style:family="table-column">
      <style:table-column-properties style:column-width="0.0305in" style:use-optimal-column-width="false"/>
    </style:style>
    <style:style style:name="TableColumn285" style:family="table-column">
      <style:table-column-properties style:column-width="1.4729in" style:use-optimal-column-width="false"/>
    </style:style>
    <style:style style:name="TableColumn286" style:family="table-column">
      <style:table-column-properties style:column-width="0.2354in" style:use-optimal-column-width="false"/>
    </style:style>
    <style:style style:name="TableColumn287" style:family="table-column">
      <style:table-column-properties style:column-width="1.7395in" style:use-optimal-column-width="false"/>
    </style:style>
    <style:style style:name="Table277" style:family="table">
      <style:table-properties style:width="7.7666in" fo:margin-left="0in" table:align="center"/>
    </style:style>
    <style:style style:name="TableRow288" style:family="table-row">
      <style:table-row-properties style:min-row-height="0.6291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3" style:family="table-row">
      <style:table-row-properties style:min-row-height="1.0666in" style:use-optimal-row-height="false"/>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6" style:family="table-row">
      <style:table-row-properties style:min-row-height="0.629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1" style:family="table-row">
      <style:table-row-properties style:min-row-height="1.0666in" style:use-optimal-row-height="false"/>
    </style:style>
    <style:style style:name="P30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4" style:family="table-row">
      <style:table-row-properties style:min-row-height="0.4333in" style:use-optimal-row-height="false"/>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font-weight="bold" style:font-weight-asian="bold" style:use-window-font-color="true" fo:font-size="12pt" style:font-size-asian="12pt"/>
    </style:style>
    <style:style style:name="T307" style:parent-style-name="預設段落字型" style:family="text">
      <style:text-properties style:font-name="標楷體" style:font-name-asian="標楷體" fo:font-weight="bold" style:font-weight-asian="bold" style:use-window-font-color="true" fo:font-size="12pt" style:font-size-asian="12pt"/>
    </style:style>
    <style:style style:name="T308" style:parent-style-name="預設段落字型" style:family="text">
      <style:text-properties style:font-name="標楷體" style:font-name-asian="標楷體"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style:use-window-font-color="true" fo:font-size="12pt" style:font-size-asian="12pt"/>
    </style:style>
    <style:style style:name="P315" style:parent-style-name="內文" style:family="paragraph">
      <style:text-properties style:font-name="標楷體" style:font-name-asian="標楷體" style:use-window-font-color="true" fo:font-size="12pt" style:font-size-asian="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use-window-font-color="true" fo:font-size="12pt" style:font-size-asian="12pt"/>
    </style:style>
    <style:style style:name="P318" style:parent-style-name="內文" style:family="paragraph">
      <style:text-properties style:font-name="標楷體" style:font-name-asian="標楷體" style:use-window-font-color="true" fo:font-size="12pt" style:font-size-asian="12pt"/>
    </style:style>
    <style:style style:name="TableCell3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style:use-window-font-color="true" fo:font-size="12pt" style:font-size-asian="12pt"/>
    </style:style>
    <style:style style:name="P321" style:parent-style-name="內文" style:family="paragraph">
      <style:text-properties style:font-name="標楷體" style:font-name-asian="標楷體" style:use-window-font-color="true" fo:font-size="12pt" style:font-size-asian="12pt"/>
    </style:style>
    <style:style style:name="TableRow322" style:family="table-row">
      <style:table-row-properties style:min-row-height="0.4333in" style:use-optimal-row-height="false"/>
    </style:style>
    <style:style style:name="P323"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use-window-font-color="true" fo:font-size="12pt" style:font-size-asian="12pt"/>
    </style:style>
    <style:style style:name="P328" style:parent-style-name="內文" style:family="paragraph">
      <style:text-properties style:font-name="標楷體" style:font-name-asian="標楷體" style:use-window-font-color="true" fo:font-size="12pt" style:font-size-asian="12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use-window-font-color="true" fo:font-size="12pt" style:font-size-asian="12pt"/>
    </style:style>
    <style:style style:name="P331" style:parent-style-name="內文" style:family="paragraph">
      <style:text-properties style:font-name="標楷體" style:font-name-asian="標楷體" style:use-window-font-color="true" fo:font-size="12pt" style:font-size-asian="12pt"/>
    </style:style>
    <style:style style:name="TableCell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3" style:parent-style-name="內文" style:family="paragraph">
      <style:text-properties style:font-name="標楷體" style:font-name-asian="標楷體" style:use-window-font-color="true" fo:font-size="12pt" style:font-size-asian="12pt"/>
    </style:style>
    <style:style style:name="P334" style:parent-style-name="內文" style:family="paragraph">
      <style:text-properties style:font-name="標楷體" style:font-name-asian="標楷體" style:use-window-font-color="true" fo:font-size="12pt" style:font-size-asian="12pt"/>
    </style:style>
    <style:style style:name="TableRow335" style:family="table-row">
      <style:table-row-properties style:min-row-height="0.434in" style:use-optimal-row-height="false"/>
    </style:style>
    <style:style style:name="P33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style:use-window-font-color="true" fo:font-size="12pt" style:font-size-asian="12pt"/>
    </style:style>
    <style:style style:name="P341" style:parent-style-name="內文" style:family="paragraph">
      <style:text-properties style:font-name="標楷體" style:font-name-asian="標楷體" style:use-window-font-color="true" fo:font-size="12pt" style:font-size-asian="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text-properties style:font-name="標楷體" style:font-name-asian="標楷體" style:use-window-font-color="true" fo:font-size="12pt" style:font-size-asian="12pt"/>
    </style:style>
    <style:style style:name="P344" style:parent-style-name="內文" style:family="paragraph">
      <style:text-properties style:font-name="標楷體" style:font-name-asian="標楷體" style:use-window-font-color="true" fo:font-size="12pt" style:font-size-asian="12pt"/>
    </style:style>
    <style:style style:name="TableCell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 style:parent-style-name="內文" style:family="paragraph">
      <style:text-properties style:font-name="標楷體" style:font-name-asian="標楷體" style:use-window-font-color="true" fo:font-size="12pt" style:font-size-asian="12pt"/>
    </style:style>
    <style:style style:name="P347" style:parent-style-name="內文" style:family="paragraph">
      <style:text-properties style:font-name="標楷體" style:font-name-asian="標楷體" style:use-window-font-color="true" fo:font-size="12pt" style:font-size-asian="12pt"/>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style:use-window-font-color="true" fo:font-size="12pt" style:font-size-asian="12pt"/>
    </style:style>
    <style:style style:name="T3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標楷體" style:font-name-asian="標楷體" style:use-window-font-color="true" fo:font-size="12pt" style:font-size-asian="12pt"/>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標楷體" style:font-name-asian="標楷體" style:use-window-font-color="true" fo:font-size="12pt" style:font-size-asian="12pt"/>
    </style:style>
    <style:style style:name="T3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2" style:family="table-row">
      <style:table-row-properties style:min-row-height="0.2361in" style:use-optimal-row-height="false"/>
    </style:style>
    <style:style style:name="P363"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style:use-window-font-color="true" fo:font-size="12pt" style:font-size-asian="12pt"/>
    </style:style>
    <style:style style:name="T3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ableRow391" style:family="table-row">
      <style:table-row-properties style:min-row-height="0.2756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weight="bold" style:font-weight-asian="bold" style:use-window-font-color="true" fo:font-size="12pt" style:font-size-asian="12pt"/>
    </style:style>
    <style:style style:name="T3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標楷體" style:font-name-asian="標楷體" style:use-window-font-color="true" fo:font-size="12pt" style:font-size-asian="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75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use-window-font-color="true" fo:font-size="12pt" style:font-size-asian="12pt"/>
    </style:style>
    <style:style style:name="T4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6" style:parent-style-name="預設段落字型" style:family="text">
      <style:text-properties style:font-name="標楷體" style:font-name-asian="標楷體" style:use-window-font-color="true" fo:font-size="12pt" style:font-size-asian="12pt"/>
    </style:style>
    <style:style style:name="T407" style:parent-style-name="預設段落字型" style:family="text">
      <style:text-properties style:font-name="標楷體" style:font-name-asian="標楷體" style:use-window-font-color="true" fo:font-size="12pt" style:font-size-asian="12pt"/>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3" style:family="table-row">
      <style:table-row-properties style:min-row-height="0.3152in" style:use-optimal-row-height="false"/>
    </style:style>
    <style:style style:name="P42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1" style:parent-style-name="內文" style:family="paragraph">
      <style:paragraph-properties fo:text-align="center" fo:margin-top="0.0333in" fo:margin-bottom="0.0333in"/>
    </style:style>
    <style:style style:name="T442"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3"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7" style:family="table-row">
      <style:table-row-properties style:min-row-height="0.3152in" style:use-optimal-row-height="false"/>
    </style:style>
    <style:style style:name="P4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3" style:family="table-cell">
      <style:table-cell-properties fo:border="0.0104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5" style:family="table-cell">
      <style:table-cell-properties fo:border="0.0104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7" style:family="table-cell">
      <style:table-cell-properties fo:border="0.0104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1" style:family="table-row">
      <style:table-row-properties style:min-row-height="0.3152in" style:use-optimal-row-height="false"/>
    </style:style>
    <style:style style:name="P47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3"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0.0104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0.0104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0.0104in solid #000000" fo:background-color="#D0CEC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5" style:family="table-row">
      <style:table-row-properties style:min-row-height="0.3152in" style:use-optimal-row-height="false"/>
    </style:style>
    <style:style style:name="P48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99" style:family="table-row">
      <style:table-row-properties style:min-row-height="0.3152in" style:use-optimal-row-height="false"/>
    </style:style>
    <style:style style:name="P50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3" style:family="table-row">
      <style:table-row-properties style:min-row-height="0.3152in" style:use-optimal-row-height="false"/>
    </style:style>
    <style:style style:name="P51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7" style:family="table-row">
      <style:table-row-properties style:min-row-height="0.3152in" style:use-optimal-row-height="false"/>
    </style:style>
    <style:style style:name="P52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1" style:parent-style-name="內文" style:family="paragraph">
      <style:text-properties text:display="none"/>
    </style:style>
    <style:style style:name="TableColumn543" style:family="table-column">
      <style:table-column-properties style:column-width="2.5548in" style:use-optimal-column-width="false"/>
    </style:style>
    <style:style style:name="TableColumn544" style:family="table-column">
      <style:table-column-properties style:column-width="2.4527in" style:use-optimal-column-width="false"/>
    </style:style>
    <style:style style:name="TableColumn545" style:family="table-column">
      <style:table-column-properties style:column-width="2.4527in" style:use-optimal-column-width="false"/>
    </style:style>
    <style:style style:name="Table542" style:family="table">
      <style:table-properties style:width="7.4604in" fo:margin-left="0in" table:align="left"/>
    </style:style>
    <style:style style:name="TableRow546" style:family="table-row">
      <style:table-row-properties style:min-row-height="0.2833in" style:use-optimal-row-height="false"/>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3" style:family="table-row">
      <style:table-row-properties style:min-row-height="0.5902in" style:use-optimal-row-height="false"/>
    </style:style>
    <style:style style:name="TableCell554" style:family="table-cell">
      <style:table-cell-properties fo:border="0.0069in dotte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0"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1" style:parent-style-name="清單段落" style:family="paragraph">
      <style:text-properties style:font-name="標楷體" style:font-name-asian="標楷體" style:use-window-font-color="true" fo:font-size="12pt" style:font-size-asian="12pt" style:font-size-complex="12pt"/>
    </style:style>
    <style:style style:name="P562" style:parent-style-name="清單段落" style:family="paragraph"/>
    <style:style style:name="T5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4" style:parent-style-name="清單段落" style:family="paragraph">
      <style:text-properties style:font-name="標楷體" style:font-name-asian="標楷體" style:use-window-font-color="true" fo:font-size="12pt" style:font-size-asian="12pt" style:font-size-complex="12pt"/>
    </style:style>
    <style:style style:name="P565" style:parent-style-name="清單段落" style:family="paragraph">
      <style:text-properties style:font-name="標楷體" style:font-name-asian="標楷體"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4"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6" style:family="table-column">
      <style:table-column-properties style:column-width="1.5125in" style:use-optimal-column-width="false"/>
    </style:style>
    <style:style style:name="TableColumn577" style:family="table-column">
      <style:table-column-properties style:column-width="4.4166in" style:use-optimal-column-width="false"/>
    </style:style>
    <style:style style:name="Table575" style:family="table">
      <style:table-properties style:width="5.9291in" fo:margin-left="0in" table:align="center"/>
    </style:style>
    <style:style style:name="TableRow578" style:family="table-row">
      <style:table-row-properties style:min-row-height="0.5833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2" style:parent-style-name="內文" style:family="paragraph">
      <style:text-properties style:font-name="標楷體" style:font-name-asian="標楷體" style:use-window-font-color="true" fo:font-size="14pt" style:font-size-asian="14pt" style:font-size-complex="14pt"/>
    </style:style>
    <style:style style:name="TableRow583" style:family="table-row">
      <style:table-row-properties style:min-row-height="0.583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7" style:parent-style-name="內文" style:family="paragraph">
      <style:text-properties style:font-name="標楷體" style:font-name-asian="標楷體" style:use-window-font-color="true" fo:font-size="14pt" style:font-size-asian="14pt" style:font-size-complex="14pt"/>
    </style:style>
    <style:style style:name="TableRow588" style:family="table-row">
      <style:table-row-properties style:min-row-height="6.7868in" style:use-optimal-row-height="false"/>
    </style:style>
    <style:style style:name="TableCell58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0"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1"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2" style:parent-style-name="清單段落" style:family="paragraph">
      <style:paragraph-properties fo:text-align="justify" fo:line-height="0.3472in"/>
    </style:style>
    <style:style style:name="T593" style:parent-style-name="預設段落字型" style:family="text">
      <style:text-properties style:font-name="標楷體" style:font-name-asian="標楷體" style:use-window-font-color="true" fo:font-size="14pt" style:font-size-asian="14pt" style:font-size-complex="13pt"/>
    </style:style>
    <style:style style:name="T594" style:parent-style-name="預設段落字型" style:family="text">
      <style:text-properties style:font-name="標楷體" style:font-name-asian="標楷體" style:use-window-font-color="true" fo:font-size="14pt" style:font-size-asian="14pt" style:font-size-complex="13pt"/>
    </style:style>
    <style:style style:name="T595"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P59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8"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09" style:parent-style-name="清單段落" style:family="paragraph">
      <style:text-properties style:font-name="標楷體" style:font-name-asian="標楷體" style:use-window-font-color="true" fo:font-size="12pt" style:font-size-asian="12pt" style:font-size-complex="12pt"/>
    </style:style>
    <style:style style:name="P610" style:parent-style-name="清單段落" style:family="paragraph">
      <style:text-properties style:font-name="標楷體" style:font-name-asian="標楷體" style:use-window-font-color="true" fo:font-size="12pt" style:font-size-asian="12pt" style:font-size-complex="12pt"/>
    </style:style>
    <style:style style:name="P611"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7" style:family="table-column">
      <style:table-column-properties style:column-width="1.5444in" style:use-optimal-column-width="false"/>
    </style:style>
    <style:style style:name="TableColumn618" style:family="table-column">
      <style:table-column-properties style:column-width="4.4548in" style:use-optimal-column-width="false"/>
    </style:style>
    <style:style style:name="Table616" style:family="table">
      <style:table-properties style:width="5.9993in" fo:margin-left="0in" table:align="center"/>
    </style:style>
    <style:style style:name="TableRow619" style:family="table-row">
      <style:table-row-properties style:min-row-height="0.583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4" style:family="table-row">
      <style:table-row-properties style:min-row-height="0.58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2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9" style:family="table-row">
      <style:table-row-properties style:min-row-height="6.7868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1" style:parent-style-name="內文" style:family="paragraph">
      <style:paragraph-properties fo:text-align="justify" fo:margin-top="0.1666in" fo:line-height="200%"/>
    </style:style>
    <style:style style:name="T632" style:parent-style-name="預設段落字型" style:family="text">
      <style:text-properties style:font-name="標楷體" style:font-name-asian="標楷體"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3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P63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39"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4"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9" style:parent-style-name="內文" style:family="paragraph">
      <style:text-properties style:font-name="標楷體" style:font-name-asian="標楷體" style:use-window-font-color="true" fo:font-size="14pt" style:font-size-asian="14pt" style:font-size-complex="14pt"/>
    </style:style>
    <style:style style:name="P650" style:parent-style-name="內文" style:family="paragraph">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4"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5" style:parent-style-name="清單段落" style:family="paragraph">
      <style:text-properties style:font-name="標楷體" style:font-name-asian="標楷體" style:use-window-font-color="true" fo:font-size="12pt" style:font-size-asian="12pt" style:font-size-complex="12pt"/>
    </style:style>
    <style:style style:name="P656" style:parent-style-name="清單段落" style:family="paragraph">
      <style:text-properties style:font-name="標楷體" style:font-name-asian="標楷體" style:use-window-font-color="true" fo:font-size="12pt" style:font-size-asian="12pt" style:font-size-complex="12pt"/>
    </style:style>
    <style:style style:name="P657" style:parent-style-name="Default" style:master-page-name="MP4" style:family="paragraph">
      <style:paragraph-properties fo:break-before="page" fo:text-align="center"/>
    </style:style>
    <style:style style:name="T660" style:parent-style-name="預設段落字型" style:family="text">
      <style:text-properties style:font-name="Times New Roman" style:font-name-complex="Times New Roman" style:use-window-font-color="true" fo:font-size="24pt" style:font-size-asian="24pt" style:font-size-complex="24pt"/>
    </style:style>
    <style:style style:name="P661" style:parent-style-name="內文" style:family="paragraph">
      <style:paragraph-properties fo:text-align="end" fo:margin-right="0.0833in"/>
      <style:text-properties style:font-name="標楷體" style:font-name-asian="標楷體" fo:font-size="12pt" style:font-size-asian="12pt" style:font-size-complex="12pt"/>
    </style:style>
    <style:style style:name="P662" style:parent-style-name="Default" style:family="paragraph">
      <style:paragraph-properties fo:text-align="center"/>
      <style:text-properties style:font-name-complex="新細明體" fo:font-size="16pt" style:font-size-asian="16pt" style:font-size-complex="16pt"/>
    </style:style>
    <style:style style:name="P663" style:parent-style-name="Default" style:family="paragraph">
      <style:paragraph-properties fo:text-align="center"/>
      <style:text-properties style:font-name-complex="新細明體" fo:font-size="16pt" style:font-size-asian="16pt" style:font-size-complex="16pt"/>
    </style:style>
    <style:style style:name="T664" style:parent-style-name="預設段落字型" style:family="text">
      <style:text-properties style:font-name="Times New Roman" style:font-name-complex="Times New Roman" style:use-window-font-color="true" fo:font-size="24pt" style:font-size-asian="24pt" style:font-size-complex="24pt"/>
    </style:style>
    <style:style style:name="T665" style:parent-style-name="預設段落字型" style:family="text">
      <style:text-properties style:font-name="Times New Roman" style:font-name-complex="Times New Roman" style:use-window-font-color="true" fo:font-size="24pt" style:font-size-asian="24pt" style:font-size-complex="24pt"/>
    </style:style>
    <style:style style:name="T666" style:parent-style-name="預設段落字型" style:family="text">
      <style:text-properties fo:font-weight="bold" style:font-weight-asian="bold" style:use-window-font-color="true" fo:font-size="24pt" style:font-size-asian="24pt" style:font-size-complex="24pt"/>
    </style:style>
    <style:style style:name="T667" style:parent-style-name="預設段落字型" style:family="text">
      <style:text-properties fo:font-weight="bold" style:font-weight-asian="bold" style:use-window-font-color="true" fo:font-size="24pt" style:font-size-asian="24pt" style:font-size-complex="20pt"/>
    </style:style>
    <style:style style:name="P668" style:parent-style-name="Default" style:family="paragraph">
      <style:paragraph-properties fo:text-align="center"/>
    </style:style>
    <style:style style:name="T669" style:parent-style-name="預設段落字型" style:family="text">
      <style:text-properties fo:font-weight="bold" style:font-weight-asian="bold" style:use-window-font-color="true" fo:font-size="24pt" style:font-size-asian="24pt" style:font-size-complex="20pt"/>
    </style:style>
    <style:style style:name="T670" style:parent-style-name="預設段落字型" style:family="text">
      <style:text-properties fo:font-weight="bold" style:font-weight-asian="bold" style:use-window-font-color="true" fo:font-size="24pt" style:font-size-asian="24pt" style:font-size-complex="20pt"/>
    </style:style>
    <style:style style:name="T671" style:parent-style-name="預設段落字型" style:family="text">
      <style:text-properties style:font-name-complex="新細明體" fo:font-weight="bold" style:font-weight-asian="bold" style:use-window-font-color="true" fo:font-size="24pt" style:font-size-asian="24pt" style:font-size-complex="20pt"/>
    </style:style>
    <style:style style:name="P672" style:parent-style-name="Default" style:family="paragraph">
      <style:paragraph-properties fo:text-align="center"/>
      <style:text-properties style:use-window-font-color="true"/>
    </style:style>
    <style:style style:name="P673" style:parent-style-name="Default" style:family="paragraph">
      <style:paragraph-properties fo:line-height="115%"/>
    </style:style>
    <style:style style:name="T674" style:parent-style-name="預設段落字型" style:family="text">
      <style:text-properties style:font-name-complex="新細明體" fo:font-weight="bold" style:font-weight-asian="bold" style:use-window-font-color="true" fo:font-size="14pt" style:font-size-asian="14pt" style:font-size-complex="14pt"/>
    </style:style>
    <style:style style:name="T675" style:parent-style-name="預設段落字型" style:family="text">
      <style:text-properties style:font-name-complex="新細明體" fo:font-weight="bold" style:font-weight-asian="bold" style:use-window-font-color="true" fo:font-size="14pt" style:font-size-asian="14pt" style:font-size-complex="14pt"/>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P685" style:parent-style-name="Default" style:family="paragraph">
      <style:paragraph-properties fo:line-height="115%"/>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P690" style:parent-style-name="Default" style:family="paragraph">
      <style:paragraph-properties fo:line-height="115%"/>
    </style:style>
    <style:style style:name="T691" style:parent-style-name="預設段落字型" style:family="text">
      <style:text-properties style:font-name-complex="新細明體" fo:font-weight="bold" style:font-weight-asian="bold" style:use-window-font-color="true" fo:font-size="14pt" style:font-size-asian="14pt" style:font-size-complex="14pt"/>
    </style:style>
    <style:style style:name="T692" style:parent-style-name="預設段落字型" style:family="text">
      <style:text-properties style:font-name-complex="新細明體" fo:font-weight="bold" style:font-weight-asian="bold" style:use-window-font-color="true" fo:font-size="14pt" style:font-size-asian="14pt" style:font-size-complex="14pt"/>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P699" style:parent-style-name="Default" style:family="paragraph">
      <style:text-properties style:font-name-complex="新細明體" fo:font-weight="bold" style:font-weight-asian="bold" style:use-window-font-color="true"/>
    </style:style>
    <style:style style:name="TableColumn701" style:family="table-column">
      <style:table-column-properties style:column-width="10.6722in"/>
    </style:style>
    <style:style style:name="Table700" style:family="table">
      <style:table-properties style:width="10.6722in" style:rel-width="100%" fo:margin-left="0in" table:align="left"/>
    </style:style>
    <style:style style:name="TableRow702" style:family="table-row">
      <style:table-row-properties style:min-row-height="1.2868in"/>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Default" style:family="paragraph">
      <style:paragraph-properties fo:text-align="justify" fo:margin-top="0.125in" fo:margin-bottom="0.125in"/>
    </style:style>
    <style:style style:name="T705" style:parent-style-name="預設段落字型" style:family="text">
      <style:text-properties style:font-name-complex="新細明體" fo:font-weight="bold" style:font-weight-asian="bold" style:use-window-font-color="true" fo:font-size="18pt" style:font-size-asian="18pt" style:font-size-complex="18pt"/>
    </style:style>
    <style:style style:name="T706" style:parent-style-name="預設段落字型" style:family="text">
      <style:text-properties style:font-name-complex="新細明體" fo:font-weight="bold" style:font-weight-asian="bold" style:use-window-font-color="true" fo:font-size="18pt" style:font-size-asian="18pt" style:font-size-complex="18pt"/>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P712" style:parent-style-name="Default" style:family="paragraph">
      <style:paragraph-properties fo:text-align="center" fo:margin-top="0.125in" fo:margin-bottom="0.125in"/>
    </style:style>
    <style:style style:name="T713" style:parent-style-name="預設段落字型" style:family="text">
      <style:text-properties style:font-name-complex="新細明體" fo:font-weight="bold" style:font-weight-asian="bold" style:use-window-font-color="true" fo:font-size="36pt" style:font-size-asian="36pt" style:font-size-complex="36pt"/>
    </style:style>
    <style:style style:name="T714" style:parent-style-name="預設段落字型" style:family="text">
      <style:text-properties style:font-name-complex="新細明體" fo:font-weight="bold" style:font-weight-asian="bold" style:use-window-font-color="true" fo:font-size="36pt" style:font-size-asian="36pt" style:font-size-complex="36pt"/>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P718" style:parent-style-name="Default" style:family="paragraph">
      <style:text-properties style:font-name-complex="新細明體" fo:font-weight="bold" style:font-weight-asian="bold" style:use-window-font-color="true"/>
    </style:style>
    <style:style style:name="TableColumn720" style:family="table-column">
      <style:table-column-properties style:column-width="6.493in"/>
    </style:style>
    <style:style style:name="TableColumn721" style:family="table-column">
      <style:table-column-properties style:column-width="4.193in"/>
    </style:style>
    <style:style style:name="Table719" style:family="table">
      <style:table-properties style:width="10.6861in" style:rel-width="100%" fo:margin-left="0in" table:align="left"/>
    </style:style>
    <style:style style:name="TableRow722" style:family="table-row">
      <style:table-row-properties style:min-row-height="0.3326in"/>
    </style:style>
    <style:style style:name="TableCell723" style:family="table-cell">
      <style:table-cell-properties fo:border="0.0069in solid #000000" fo:background-color="#A6A6A6" style:writing-mode="lr-tb" fo:padding-top="0in" fo:padding-left="0.075in" fo:padding-bottom="0in" fo:padding-right="0.075in"/>
    </style:style>
    <style:style style:name="P72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7" style:family="table-row">
      <style:table-row-properties style:min-row-height="1.0069i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style style:name="T730" style:parent-style-name="預設段落字型" style:family="text">
      <style:text-properties style:font-name-complex="新細明體" fo:font-weight="bold" style:font-weight-asian="bold" style:use-window-font-color="true"/>
    </style:style>
    <style:style style:name="T731" style:parent-style-name="預設段落字型" style:family="text">
      <style:text-properties fo:font-weight="bold" style:font-weight-asian="bold" style:use-window-font-color="true"/>
    </style:style>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style:font-name-complex="新細明體"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P738" style:parent-style-name="Default" style:family="paragraph">
      <style:text-properties style:font-name-complex="新細明體" fo:font-weight="bold" style:font-weight-asian="bold" style:use-window-font-color="true"/>
    </style:style>
    <style:style style:name="P739" style:parent-style-name="Default" style:family="paragraph"/>
    <style:style style:name="T740" style:parent-style-name="預設段落字型" style:family="text">
      <style:text-properties style:font-name-complex="新細明體" fo:font-weight="bold" style:font-weight-asian="bold" style:use-window-font-color="true"/>
    </style:style>
    <style:style style:name="T741" style:parent-style-name="預設段落字型" style:family="text">
      <style:text-properties style:font-name-complex="新細明體" fo:font-weight="bold" style:font-weight-asian="bold" style:use-window-font-color="true"/>
    </style:style>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P747" style:parent-style-name="Default" style:family="paragraph">
      <style:paragraph-properties style:vertical-align="auto"/>
    </style:style>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T750" style:parent-style-name="預設段落字型" style:family="text">
      <style:text-properties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P759" style:parent-style-name="Default" style:family="paragraph"/>
    <style:style style:name="T760" style:parent-style-name="預設段落字型" style:family="text">
      <style:text-properties style:font-name-complex="新細明體" fo:font-weight="bold" style:font-weight-asian="bold" style:use-window-font-color="true"/>
    </style:style>
    <style:style style:name="T761" style:parent-style-name="預設段落字型" style:family="text">
      <style:text-properties fo:font-weight="bold" style:font-weight-asian="bold" style:use-window-font-color="true"/>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P768" style:parent-style-name="清單段落" style:family="paragraph"/>
    <style:style style:name="T769"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7" style:parent-style-name="Default" style:family="paragraph"/>
    <style:style style:name="T778" style:parent-style-name="預設段落字型" style:family="text">
      <style:text-properties style:font-name-complex="新細明體" fo:font-weight="bold" style:font-weight-asian="bold" style:use-window-font-color="true"/>
    </style:style>
    <style:style style:name="T779" style:parent-style-name="預設段落字型" style:family="text">
      <style:text-properties fo:font-weight="bold" style:font-weight-asian="bold" style:use-window-font-color="true"/>
    </style:style>
    <style:style style:name="T780" style:parent-style-name="預設段落字型" style:family="text">
      <style:text-properties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omplex="新細明體" fo:font-weight="bold" style:font-weight-asian="bold" style:use-window-font-color="true" fo:font-size="11.5pt" style:font-size-asian="11.5pt" style:font-size-complex="11.5pt"/>
    </style:style>
    <style:style style:name="P789" style:parent-style-name="Default" style:family="paragraph"/>
    <style:style style:name="T790" style:parent-style-name="預設段落字型" style:family="text">
      <style:text-properties fo:font-weight="bold" style:font-weight-asian="bold" style:use-window-font-color="true" style:font-size-complex="13pt"/>
    </style:style>
    <style:style style:name="P791" style:parent-style-name="Default" style:family="paragraph">
      <style:text-properties style:font-name-complex="新細明體" fo:font-weight="bold" style:font-weight-asian="bold" style:use-window-font-color="true" fo:font-size="11.5pt" style:font-size-asian="11.5pt" style:font-size-complex="11.5pt"/>
    </style:style>
    <style:style style:name="P792" style:parent-style-name="Default" style:family="paragraph">
      <style:text-properties fo:font-weight="bold" style:font-weight-asian="bold" style:use-window-font-color="true"/>
    </style:style>
    <style:style style:name="P793"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9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2" style:family="table-column">
      <style:table-column-properties style:column-width="1.3812in" style:use-optimal-column-width="false"/>
    </style:style>
    <style:style style:name="TableColumn813" style:family="table-column">
      <style:table-column-properties style:column-width="5.3125in" style:use-optimal-column-width="false"/>
    </style:style>
    <style:style style:name="Table811" style:family="table">
      <style:table-properties style:width="6.6937in" fo:margin-left="0in" table:align="center"/>
    </style:style>
    <style:style style:name="TableRow814" style:family="table-row">
      <style:table-row-properties style:min-row-height="0.4722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8" style:parent-style-name="內文" style:family="paragraph">
      <style:text-properties style:font-name="標楷體" style:font-name-asian="標楷體" style:use-window-font-color="true" fo:font-size="12pt" style:font-size-asian="12pt" style:font-size-complex="12pt"/>
    </style:style>
    <style:style style:name="TableRow819" style:family="table-row">
      <style:table-row-properties style:min-row-height="7.2652in" style:use-optimal-row-height="false"/>
    </style:style>
    <style:style style:name="TableCell82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1"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0048in">
        <style:tab-stops/>
      </style:paragraph-properties>
    </style:style>
    <style:style style:name="T823" style:parent-style-name="預設段落字型" style:family="text">
      <style:text-properties style:font-name="標楷體" style:font-name-asian="標楷體" style:use-window-font-color="true" fo:font-size="12pt" style:font-size-asian="12pt" style:font-size-complex="12pt"/>
    </style:style>
    <style:style style:name="T8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0" style:parent-style-name="內文" style:family="paragraph">
      <style:text-properties style:font-name="標楷體" style:font-name-asian="標楷體" style:use-window-font-color="true"/>
    </style:style>
    <style:style style:name="P831" style:parent-style-name="內文" style:family="paragraph">
      <style:text-properties style:font-name="標楷體" style:font-name-asian="標楷體" style:use-window-font-color="true"/>
    </style:style>
    <style:style style:name="P832" style:parent-style-name="內文" style:family="paragraph">
      <style:text-properties style:font-name="標楷體" style:font-name-asian="標楷體" style:use-window-font-color="true"/>
    </style:style>
    <style:style style:name="P833" style:parent-style-name="內文" style:family="paragraph">
      <style:text-properties style:font-name="標楷體" style:font-name-asian="標楷體" style:use-window-font-color="true"/>
    </style:style>
    <style:style style:name="P834"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text-properties style:font-name="標楷體" style:font-name-asian="標楷體" style:use-window-font-color="true"/>
    </style:style>
    <style:style style:name="P843" style:parent-style-name="內文" style:family="paragraph">
      <style:text-properties style:font-name="標楷體" style:font-name-asian="標楷體" style:use-window-font-color="true"/>
    </style:style>
    <style:style style:name="P844" style:parent-style-name="內文" style:family="paragraph">
      <style:paragraph-properties fo:margin-left="0.0048in">
        <style:tab-stops/>
      </style:paragraph-properties>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9" style:parent-style-name="清單段落" style:family="paragraph">
      <style:paragraph-properties fo:margin-left="0.0048in" fo:text-indent="0in">
        <style:tab-stops/>
      </style:paragraph-properties>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3"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4" style:parent-style-name="清單段落" style:family="paragraph">
      <style:paragraph-properties fo:margin-left="0.0048in" fo:text-indent="0in">
        <style:tab-stops/>
      </style:paragraph-properties>
    </style:style>
    <style:style style:name="T85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7" style:parent-style-name="內文" style:family="paragraph">
      <style:text-properties style:font-name="標楷體" style:font-name-asian="標楷體" style:use-window-font-color="true"/>
    </style:style>
    <style:style style:name="P858" style:parent-style-name="內文" style:family="paragraph">
      <style:text-properties style:font-name="標楷體" style:font-name-asian="標楷體" style:use-window-font-color="true"/>
    </style:style>
    <style:style style:name="P8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0" style:parent-style-name="內文" style:family="paragraph">
      <style:paragraph-properties fo:margin-top="0.0833in" fo:margin-left="0.125in">
        <style:tab-stops/>
      </style:paragraph-properties>
    </style:style>
    <style:style style:name="T8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國署高字第</text:span><text:span text:style-name="T19">1110041708</text:span><text:span text:style-name="T20">號函發布</text:span></text:p>
      <text:p text:style-name="P21"><text:span text:style-name="T22">111</text:span><text:span text:style-name="T23">年</text:span><text:span text:style-name="T24">09</text:span><text:span text:style-name="T25">月</text:span><text:span text:style-name="T26">07</text:span><text:span text:style-name="T27">日臺教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團隊合作，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透過整合跨領域、學科及各項議題之融入，促進教師團隊合作、提升參與專業社群，共同協作完成方案，並能有效精進課程與推動教學，且將實踐經驗傳承與分享。</text:p>
        </text:list-item>
        <text:list-item>
          <text:p text:style-name="P37">銜接十二年國民基本教育課程綱要總綱素養導向及校訂課程發展。</text:p>
        </text:list-item>
      </text:list>
      <text:p text:style-name="P38">參、辦理單位</text:p>
      <text:list text:style-name="LFO3" text:continue-numbering="true">
        <text:list-item>
          <text:p text:style-name="P39">主辦單位：教育部國民及學前教育署(以下簡稱國教署)。</text:p>
        </text:list-item>
        <text:list-item>
          <text:p text:style-name="P40">協辦單位：各直轄市、縣(市)政府教育局(處)<text:s/>。</text:p>
        </text:list-item>
        <text:list-item>
          <text:p text:style-name="P41">總召學校：臺中市立臺中家事商業高級中等學校。</text:p>
        </text:list-item>
        <text:list-item>
          <text:p text:style-name="P42">承辦學校：國立中興大學附屬臺中高級農業職業學校(以下簡稱國立興大附農)。</text:p>
        </text:list-item>
      </text:list>
      <text:p text:style-name="P43">肆、參選資格</text:p>
      <text:list text:style-name="LFO4" text:continue-numbering="true">
        <text:list-item>
          <text:p text:style-name="P44">為公立與已立案之私立高級中等學校之教學團隊：</text:p>
          <text:list text:continue-numbering="true">
            <text:list-item>
              <text:p text:style-name="P45">教學團隊指編制內現職專任合格教師或現職代理教師。</text:p>
            </text:list-item>
            <text:list-item>
              <text:p text:style-name="P46">兼課、代課、實習及非高中職教師不得參加，若經查證屬實，一律取消該團隊參賽及獲獎之權利。</text:p>
            </text:list-item>
          </text:list>
        </text:list-item>
        <text:list-item>
          <text:p text:style-name="P47">參選課程需符合下列條件：</text:p>
          <text:soft-page-break/>
          <text:list text:continue-numbering="true">
            <text:list-item>
              <text:p text:style-name="P48">109至111學年度學校經教育主管機關備查之課程計畫內科目(不含團體活動時間)。</text:p>
            </text:list-item>
            <text:list-item>
              <text:p text:style-name="P49">教學團隊需有共備或協同教學同一門課程。</text:p>
            </text:list-item>
          </text:list>
        </text:list-item>
        <text:list-item>
          <text:p text:style-name="P50">教學團隊組成之所有教師3年內均未曾獲得本獎項之金質獎。</text:p>
        </text:list-item>
      </text:list>
      <text:p text:style-name="P51">伍、參選人數</text:p>
      <text:p text:style-name="P52">2人以上之團隊。</text:p>
      <text:p text:style-name="P53">陸、評選方式</text:p>
      <text:p text:style-name="P54">辦理階段：採初選、複選及決選三階段辦理。</text:p>
      <text:list text:style-name="LFO5" text:continue-numbering="true">
        <text:list-item>
          <text:p text:style-name="P55"><text:span text:style-name="T56">初選：書面資料審查。</text:span></text:p>
        </text:list-item>
        <text:list-item>
          <text:p text:style-name="P57">複選：教學方案發表。</text:p>
        </text:list-item>
        <text:list-item>
          <text:p text:style-name="P58"><text:span text:style-name="T59">決選：教學現場觀察。</text:span></text:p>
        </text:list-item>
      </text:list>
      <text:p text:style-name="P60"><text:span text:style-name="T61">柒</text:span><text:span text:style-name="T62">、評選小組</text:span></text:p>
      <text:list text:style-name="LFO6" text:continue-numbering="true">
        <text:list-item>
          <text:p text:style-name="P63">由學者專家、校長代表、教師代表及家長團體代表組成。</text:p>
        </text:list-item>
        <text:list-item>
          <text:p text:style-name="P64">委員有迴避之義務，依行政程序法相關規定辦理。</text:p>
        </text:list-item>
      </text:list>
      <text:p text:style-name="P65"/>
      <text:p text:style-name="P66">捌、辦理期程</text:p>
      <text:list text:style-name="LFO7" text:continue-numbering="true">
        <text:list-item>
          <text:p text:style-name="P67"><text:span text:style-name="T68">創新教學獎評選</text:span><text:span text:style-name="T69">相關活動公告請參閱網頁</text:span><text:span text:style-name="T70">(</text:span><text:span text:style-name="T71">https://excellent.tcavs.tc.edu.tw</text:span><text:span text:style-name="T72">)</text:span><text:span text:style-name="T73">。</text:span><text:span text:style-name="T74"><text:s/></text:span></text:p>
        </text:list-item>
        <text:list-item>
          <text:p text:style-name="P75">辦理創新教學獎評選說明會：112年1-2月辦理。</text:p>
        </text:list-item>
        <text:list-item>
          <text:p text:style-name="P76">線上報名截止日:即日起至112年3月1日(星期三)下午<text:bookmark-start text:name="_Hlk88134604"/>3<text:bookmark-end text:name="_Hlk88134604"/>時截止。</text:p>
        </text:list-item>
        <text:list-item>
          <text:p text:style-name="P77">繳交初選書面資料：即日起至112年3月1日(星期三)止，以郵戳為憑。</text:p>
        </text:list-item>
        <text:list-item>
          <text:p text:style-name="P78">初選結果公告：112年3月24日(星期五)前公告。</text:p>
        </text:list-item>
        <text:list-item>
          <text:p text:style-name="P79">複選-教學方案發表流程表資訊公告：112年3月31日(星期五)前公告。</text:p>
        </text:list-item>
        <text:list-item>
          <text:p text:style-name="P80">繳交複選資料：112年4月13日(星期四)下午3時截止。</text:p>
        </text:list-item>
        <text:list-item>
          <text:p text:style-name="P81">複選結果公告：112年4月28日(星期五)前公告。</text:p>
        </text:list-item>
        <text:list-item>
          <text:p text:style-name="P82">決選-教學現場觀察：112年5月15日(星期一)至6月9日(星期五)，時間另行函文通知。</text:p>
        </text:list-item>
        <text:list-item>
          <text:p text:style-name="P83">決選結果公告：112年6月底前公告。</text:p>
        </text:list-item>
        <text:list-item>
          <text:p text:style-name="P84"><text:span text:style-name="T85">頒獎：</text:span><text:span text:style-name="T86">112</text:span><text:span text:style-name="T87">年度教育部辦理之相關活動進行頒獎。</text:span></text:p>
        </text:list-item>
      </text:list>
      <text:p text:style-name="P88">玖、評選標準(採百分制計分)及錄取隊數</text:p>
      <text:list text:style-name="LFO8" text:continue-numbering="true">
        <text:list-item>
          <text:p text:style-name="P89">初選：<text:s/></text:p>
        </text:list-item>
      </text:list>
      <text:list text:style-name="LFO9" text:continue-numbering="true">
        <text:list-item>
          <text:list>
            <text:list-item>
              <text:p text:style-name="P90">採書面資料審查方式進行，評選內容包括:</text:p>
            </text:list-item>
          </text:list>
        </text:list-item>
      </text:list>
      <text:list text:style-name="LFO10" text:continue-numbering="true">
        <text:list-item>
          <text:p text:style-name="P91">格式審查：5％</text:p>
        </text:list-item>
      </text:list>
      <text:p text:style-name="P92">依初選書面審查資料格式。</text:p>
      <text:list text:style-name="LFO10" text:continue-numbering="true">
        <text:list-item>
          <text:p text:style-name="P93">教學計畫：25％</text:p>
        </text:list-item>
      </text:list>
      <text:p text:style-name="P94">能配合高級中等學校課程綱要，實際實施於教學現場，並符合學生適性發展，對學生<text:soft-page-break/>有深刻影響。</text:p>
      <text:list text:style-name="LFO10" text:continue-numbering="true">
        <text:list-item>
          <text:p text:style-name="P95">教學創新：30％</text:p>
        </text:list-item>
      </text:list>
      <text:p text:style-name="P96">有前瞻性的教學理念，以創新之教材、教法及評量，以達成教學目標；並有效運用教學媒體與科技、研擬多元教學方案，使教學表現具有創新價值等。</text:p>
      <text:list text:style-name="LFO10" text:continue-numbering="true">
        <text:list-item>
          <text:p text:style-name="P97">適性學習：20％</text:p>
        </text:list-item>
      </text:list>
      <text:p text:style-name="P98">能顧及學生個別差異，發展學生的學習能力與多元智慧、激發學生創意思考智慧、增進學生知識、技能與情意的發展與成長等，確具教學效能者。</text:p>
      <text:list text:style-name="LFO10" text:continue-numbering="true">
        <text:list-item>
          <text:p text:style-name="P99">團隊運作：20％</text:p>
        </text:list-item>
      </text:list>
      <text:p text:style-name="P100">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1"><text:span text:style-name="T102">依初選成績擇優錄取至多</text:span><text:span text:style-name="T103">8</text:span><text:span text:style-name="T104">隊</text:span><text:span text:style-name="T105">進入複選。</text:span></text:p>
            </text:list-item>
          </text:list>
        </text:list-item>
      </text:list>
      <text:soft-page-break/>
      <text:list text:style-name="LFO8" text:continue-numbering="true">
        <text:list-item>
          <text:p text:style-name="P106">複選：<text:s/></text:p>
          <text:list text:continue-numbering="true">
            <text:list-item>
              <text:p text:style-name="P107">複選成績:包含「教學方案發表成績」(70%)與「初選成績」(30%)。</text:p>
            </text:list-item>
            <text:list-item>
              <text:p text:style-name="P108">採教學方案發表方式進行，評選內容包括:</text:p>
            </text:list-item>
          </text:list>
        </text:list-item>
      </text:list>
      <text:list text:style-name="LFO11" text:continue-numbering="true">
        <text:list-item>
          <text:p text:style-name="P109">教學理念：20％</text:p>
        </text:list-item>
        <text:list-item>
          <text:p text:style-name="P110">教學方法：20％</text:p>
        </text:list-item>
        <text:list-item>
          <text:p text:style-name="P111">教學績效：20％</text:p>
        </text:list-item>
        <text:list-item>
          <text:p text:style-name="P112">教學創新：20％</text:p>
        </text:list-item>
        <text:list-item>
          <text:p text:style-name="P113"><text:span text:style-name="T114">班級經營：</text:span><text:span text:style-name="T115">10</text:span><text:span text:style-name="T116">％</text:span></text:p>
        </text:list-item>
        <text:list-item>
          <text:p text:style-name="P117">團隊合作：10％</text:p>
        </text:list-item>
      </text:list>
      <text:list text:style-name="LFO8" text:continue-numbering="true">
        <text:list-item>
          <text:list>
            <text:list-item>
              <text:p text:style-name="P118"><text:span text:style-name="T119">依複選成績擇優錄取至多</text:span><text:span text:style-name="T120">6</text:span><text:span text:style-name="T121">隊</text:span><text:span text:style-name="T122">進入決選。</text:span></text:p>
            </text:list-item>
          </text:list>
        </text:list-item>
      </text:list>
      <text:p text:style-name="P123"/>
      <text:list text:style-name="LFO8" text:continue-numbering="true">
        <text:list-item>
          <text:p text:style-name="P124">決選：<text:s/></text:p>
          <text:list text:continue-numbering="true">
            <text:list-item>
              <text:p text:style-name="P125">決選成績:包含「教學現場觀察成績」(70%)與「複選成績」(30%)。</text:p>
            </text:list-item>
            <text:list-item>
              <text:p text:style-name="P126">採教學現場觀察方式進行，評選內容包括:</text:p>
            </text:list-item>
          </text:list>
        </text:list-item>
      </text:list>
      <text:list text:style-name="LFO12" text:continue-numbering="true">
        <text:list-item>
          <text:p text:style-name="P127">現場簡報：30％</text:p>
        </text:list-item>
        <text:list-item>
          <text:p text:style-name="P128">教學觀察：40％</text:p>
        </text:list-item>
        <text:list-item>
          <text:p text:style-name="P129">佐證資料：10％</text:p>
        </text:list-item>
        <text:list-item>
          <text:p text:style-name="P130">學生訪談：10％</text:p>
        </text:list-item>
        <text:list-item>
          <text:p text:style-name="P131">教師訪談：10％</text:p>
        </text:list-item>
      </text:list>
      <text:list text:style-name="LFO8" text:continue-numbering="true">
        <text:list-item>
          <text:list>
            <text:list-item>
              <text:p text:style-name="P132">依決選成績擇優頒發金、銀、銅質及優選。參賽教師未達評選標準得以從缺方式處理。</text:p>
            </text:list-item>
          </text:list>
        </text:list-item>
      </text:list>
      <text:p text:style-name="P133">拾、獎勵方式</text:p>
      <text:list text:style-name="LFO13" text:continue-numbering="true">
        <text:list-item>
          <text:p text:style-name="P13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5">經評選小組評定獲獎之團隊，由國教署公開表揚，各組並依下列額度給予獎勵：</text:p>
        </text:list-item>
      </text:list>
      <text:list text:style-name="LFO14" text:continue-numbering="true">
        <text:list-item>
          <text:p text:style-name="P136">金質獎：</text:p>
        </text:list-item>
      </text:list>
      <text:list text:style-name="LFO15" text:continue-numbering="true">
        <text:list-item>
          <text:list>
            <text:list-item>
              <text:p text:style-name="P137">團隊獎金10萬元。</text:p>
            </text:list-item>
            <text:list-item>
              <text:p text:style-name="P138">團隊獎座1座。</text:p>
            </text:list-item>
            <text:list-item>
              <text:p text:style-name="P139">團隊每成員獎狀1幀。</text:p>
            </text:list-item>
            <text:list-item>
              <text:p text:style-name="P140">團隊每成員記大功1次。</text:p>
            </text:list-item>
          </text:list>
        </text:list-item>
      </text:list>
      <text:list text:style-name="LFO14" text:continue-numbering="true">
        <text:list-item>
          <text:p text:style-name="P141">銀質獎：</text:p>
        </text:list-item>
      </text:list>
      <text:list text:style-name="LFO16" text:continue-numbering="true">
        <text:list-item>
          <text:list>
            <text:list-item>
              <text:p text:style-name="P142">團隊獎金8萬元。</text:p>
            </text:list-item>
            <text:list-item>
              <text:p text:style-name="P143">團隊獎座1座。</text:p>
            </text:list-item>
            <text:list-item>
              <text:p text:style-name="P144">團隊每成員獎狀1幀。</text:p>
            </text:list-item>
            <text:list-item>
              <text:p text:style-name="P145">團隊每成員記功2次。</text:p>
            </text:list-item>
          </text:list>
        </text:list-item>
      </text:list>
      <text:list text:style-name="LFO14" text:continue-numbering="true">
        <text:list-item>
          <text:p text:style-name="P146">銅質獎：</text:p>
        </text:list-item>
      </text:list>
      <text:list text:style-name="LFO17" text:continue-numbering="true">
        <text:list-item>
          <text:list>
            <text:list-item>
              <text:p text:style-name="P147">團隊獎金6萬元。</text:p>
            </text:list-item>
            <text:list-item>
              <text:p text:style-name="P148">團隊獎座1座。</text:p>
            </text:list-item>
            <text:list-item>
              <text:p text:style-name="P149">團隊每成員獎狀1幀。</text:p>
            </text:list-item>
            <text:list-item>
              <text:p text:style-name="P150">團隊每成員記功1次。</text:p>
            </text:list-item>
          </text:list>
        </text:list-item>
      </text:list>
      <text:list text:style-name="LFO14" text:continue-numbering="true">
        <text:list-item>
          <text:p text:style-name="P151">優<text:s text:c="2"/>選：</text:p>
        </text:list-item>
      </text:list>
      <text:list text:style-name="LFO18" text:continue-numbering="true">
        <text:list-item>
          <text:list>
            <text:list-item>
              <text:p text:style-name="P152">團隊獎金5萬元。</text:p>
            </text:list-item>
            <text:list-item>
              <text:p text:style-name="P153">團隊獎座1座。</text:p>
            </text:list-item>
            <text:list-item>
              <text:p text:style-name="P154">團隊每成員獎狀1幀。</text:p>
            </text:list-item>
            <text:list-item>
              <text:p text:style-name="P155">團隊每成員嘉獎2次。</text:p>
            </text:list-item>
          </text:list>
        </text:list-item>
      </text:list>
      <text:list text:style-name="LFO13" text:continue-numbering="true">
        <text:list-item>
          <text:p text:style-name="P156">入圍複選之團隊，補助材料費每一團隊2萬元(可使用於文具、印刷、教材教具…等用途)。</text:p>
        </text:list-item>
      </text:list>
      <text:p text:style-name="P157">拾壹、注意事項</text:p>
      <text:list text:style-name="LFO19" text:continue-numbering="true">
        <text:list-item>
          <text:p text:style-name="P158">初選：參賽團隊需線上報名與紙本資料皆完成，始完成報名手續，資料未繳交齊全視同放<text:line-break/><text:s text:c="6"/>棄參選資格。</text:p>
          <text:list text:continue-numbering="true">
            <text:list-item>
              <text:p text:style-name="P159"><text:span text:style-name="T160">參賽團隊請於【創新教學獎評選】</text:span><text:span text:style-name="T161">(</text:span><text:span text:style-name="T162">https://excellent.tcavs.tc.edu.tw</text:span><text:span text:style-name="T163">)→</text:span><text:span text:style-name="T164">【線上報名】進行報名</text:span><text:span text:style-name="T165">→</text:span><text:span text:style-name="T166">【報名後下載及用印附件</text:span><text:span text:style-name="T167">1</text:span><text:span text:style-name="T168">、</text:span><text:span text:style-name="T169">2</text:span><text:span text:style-name="T170">、</text:span><text:span text:style-name="T171">3</text:span><text:span text:style-name="T172">及</text:span><text:span text:style-name="T173">4<text:s/></text:span><text:span text:style-name="T174">】。</text:span></text:p>
            </text:list-item>
            <text:list-item>
              <text:p text:style-name="P175">初選時須繳交下列資料:</text:p>
            </text:list-item>
          </text:list>
        </text:list-item>
      </text:list>
      <text:list text:style-name="LFO20" text:continue-numbering="true">
        <text:list-item>
          <text:p text:style-name="P176">報名表正本1份(附件1)。</text:p>
        </text:list-item>
        <text:list-item>
          <text:p text:style-name="P177">參賽作品授權書正本1份(附件2)。</text:p>
        </text:list-item>
        <text:list-item>
          <text:p text:style-name="P178">智慧財產切結書正本1份(附件3)。</text:p>
        </text:list-item>
        <text:list-item>
          <text:p text:style-name="P179">參選資料請使用【創新教學獎評選報名專用信封】<text:s/>(附件4)，貼在信封或便利箱之封面後，請以掛號寄送，恕不退還，請自留副本。</text:p>
        </text:list-item>
        <text:list-item>
          <text:p text:style-name="P180">書面審查資料一式8冊(附件5，請至評選網頁下載)，格式規定如下，教學方案摘要表及全文頁數不符合者，格式審查項目不予計分。</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書面資料內含</text:p>
          </table:table-cell>
          <table:table-cell table:style-name="TableCell192">
            <text:p text:style-name="P193">頁數限制</text:p>
          </table:table-cell>
          <table:table-cell table:style-name="TableCell194">
            <text:p text:style-name="P195">參考附件</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封面</text:p>
          </table:table-cell>
          <table:table-cell table:style-name="TableCell203">
            <text:p text:style-name="P204">1</text:p>
          </table:table-cell>
          <table:table-cell table:style-name="TableCell205">
            <text:p text:style-name="P206">附件5</text:p>
          </table:table-cell>
          <table:table-cell table:style-name="TableCell207" table:number-rows-spanned="3">
            <text:p text:style-name="P208">一律以A4直式橫書的形式檢附並裝訂成8<text:soft-page-break/>冊。</text:p>
          </table:table-cell>
        </table:table-row>
        <text:soft-page-break/>
        <table:table-row table:style-name="TableRow209">
          <table:table-cell table:style-name="TableCell210">
            <text:p text:style-name="P211">2</text:p>
          </table:table-cell>
          <table:table-cell table:style-name="TableCell212">
            <text:p text:style-name="P213">教學方案摘要表</text:p>
          </table:table-cell>
          <table:table-cell table:style-name="TableCell214">
            <text:p text:style-name="P215">3頁為限</text:p>
          </table:table-cell>
          <table:table-cell table:style-name="TableCell216">
            <text:p text:style-name="P217">附件5-1</text:p>
          </table:table-cell>
          <table:covered-table-cell>
            <text:p text:style-name="P218"/>
          </table:covered-table-cell>
        </table:table-row>
        <text:soft-page-break/>
        <table:table-row table:style-name="TableRow219">
          <table:table-cell table:style-name="TableCell220">
            <text:p text:style-name="P221">3</text:p>
          </table:table-cell>
          <table:table-cell table:style-name="TableCell222">
            <text:p text:style-name="P223">教學方案全文</text:p>
          </table:table-cell>
          <table:table-cell table:style-name="TableCell224">
            <text:p text:style-name="P225">20頁為限</text:p>
          </table:table-cell>
          <table:table-cell table:style-name="TableCell226">
            <text:p text:style-name="P227">自行彙整資料</text:p>
          </table:table-cell>
          <table:covered-table-cell>
            <text:p text:style-name="P228"/>
          </table:covered-table-cell>
        </table:table-row>
      </table:table>
      <text:list text:style-name="LFO20" text:continue-numbering="true">
        <text:list-item>
          <text:p text:style-name="P229">書面審查資料電子檔(PDF檔)光碟1份。</text:p>
        </text:list-item>
        <text:list-item>
          <text:p text:style-name="P230">參賽團隊所有教師須檢附:</text:p>
        </text:list-item>
      </text:list>
      <text:list text:style-name="LFO21" text:continue-numbering="true">
        <text:list-item>
          <text:list>
            <text:list-item>
              <text:list>
                <text:list-item>
                  <text:p text:style-name="P231">本學期任教班級課表各1份(請加蓋教務處戳章)。</text:p>
                </text:list-item>
                <text:list-item>
                  <text:p text:style-name="P232">在職服務證明正本文件各1份(應註明參賽教師之聘任別)。</text:p>
                </text:list-item>
              </text:list>
            </text:list-item>
          </text:list>
        </text:list-item>
      </text:list>
      <text:list text:style-name="LFO20" text:continue-numbering="true">
        <text:list-item>
          <text:p text:style-name="P233">本評選單位聯絡電話：04-22810010轉分機502或105（請於寄件2日後來電確認）。</text:p>
        </text:list-item>
      </text:list>
      <text:list text:style-name="LFO19" text:continue-numbering="true">
        <text:list-item>
          <text:p text:style-name="P234">複選:採教學方案發表，發表日期及流程另行公告。</text:p>
          <text:list text:continue-numbering="true">
            <text:list-item>
              <text:p text:style-name="P235">教學方案發表簡報檔採線上繳件，資料未繳交視同放棄參加資格。</text:p>
              <text:list text:continue-numbering="true">
                <text:list-item>
                  <text:p text:style-name="P236"><text:span text:style-name="T237">繳交方式</text:span><text:span text:style-name="T238">:</text:span><text:span text:style-name="T239">請至【創新教學獎評選】</text:span><text:span text:style-name="T240">(</text:span><text:span text:style-name="T241">https://excellent.tcavs.tc.edu.tw</text:span><text:span text:style-name="T242">)→</text:span><text:span text:style-name="T243">【複選資料繳交】上傳資料。</text:span></text:p>
                </text:list-item>
                <text:list-item>
                  <text:p text:style-name="P244">教學方案發表簡報檔僅限上傳1個檔案。</text:p>
                </text:list-item>
              </text:list>
            </text:list-item>
            <text:list-item>
              <text:p text:style-name="P245"><text:span text:style-name="T246">教學方案發表：發表時間共</text:span><text:span text:style-name="T247">25</text:span><text:span text:style-name="T248">分鐘。</text:span></text:p>
              <text:list text:continue-numbering="true">
                <text:list-item>
                  <text:p text:style-name="P249"><text:span text:style-name="T250">口頭發表</text:span><text:span text:style-name="T251">15</text:span><text:span text:style-name="T252">分鐘。</text:span></text:p>
                </text:list-item>
                <text:list-item>
                  <text:p text:style-name="P253"><text:span text:style-name="T254">評審提問答詢</text:span><text:span text:style-name="T255">10</text:span><text:span text:style-name="T256">分鐘。</text:span></text:p>
                </text:list-item>
                <text:list-item>
                  <text:p text:style-name="P257">簡報內容應與書面審查資料中之方案名稱一致，請於簡報檔首頁及檔案名稱標示方案名稱及團隊名稱（上傳繳件後，不得抽換）。</text:p>
                </text:list-item>
                <text:list-item>
                  <text:p text:style-name="P258"><text:span text:style-name="T259">教學方案發表會場，僅限初選名單內之團隊教師，並最多</text:span><text:span text:style-name="T260">5</text:span><text:span text:style-name="T261">人出席及上台發表。</text:span></text:p>
                </text:list-item>
              </text:list>
            </text:list-item>
          </text:list>
        </text:list-item>
        <text:list-item>
          <text:p text:style-name="P262">決選：採教學現場觀察，觀察日期及流程另行通知。</text:p>
        </text:list-item>
      </text:list>
      <text:p text:style-name="P263">拾貳、如因不可抗力因素致本活動須調整辦理方式或日期，依主辦單位公告為主。</text:p>
      <text:p text:style-name="P264">拾参、參賽獲獎作品得由主辦單位將各項資料重製、轉貼或上網公開，<text:s/>作為宣傳、推廣等必要之應用。</text:p>
      <text:p text:style-name="P265">拾肆、辦理本案有功人員依相關規定敘獎。</text:p>
      <text:p text:style-name="P266">拾伍、辦理本計畫經費由國教署專案經費支應。</text:p>
      <text:soft-page-break/>
      <text:p text:style-name="P267"><text:span text:style-name="T270">112</text:span><text:span text:style-name="T271">年度教育部國民及學前教育署推動高級中等學校創新教學工作</text:span><text:span text:style-name="T272"><text:s/></text:span><text:span text:style-name="T273">[</text:span><text:span text:style-name="T274">附件</text:span><text:span text:style-name="T275">1]</text:span></text:p>
      <text:p text:style-name="P276">創新教學團體獎評選<text:s/>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學校名稱全銜</text:p>
          </table:table-cell>
          <table:covered-table-cell/>
          <table:table-cell table:style-name="TableCell291" table:number-columns-spanned="8" table:number-rows-spanned="2">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2">
            <text:p text:style-name="P298">教學方案名稱</text:p>
          </table:table-cell>
          <table:covered-table-cell/>
          <table:table-cell table:style-name="TableCell299" table:number-columns-spanned="8" table:number-rows-spanned="2">
            <text:p text:style-name="P300"/>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3">
            <text:p text:style-name="內文"><text:span text:style-name="T306">本方案與與十二年國教核心素養之關連性</text:span><text:span text:style-name="T307">:</text:span><text:span text:style-name="T308"><text:s/>(</text:span><text:span text:style-name="T309">可複選</text:span><text:span text:style-name="T310">)</text:span></text:p>
          </table:table-cell>
          <table:covered-table-cell/>
          <table:table-cell table:style-name="TableCell311" table:number-columns-spanned="2">
            <text:p text:style-name="P312">A自主行動</text:p>
          </table:table-cell>
          <table:covered-table-cell/>
          <table:table-cell table:style-name="TableCell313" table:number-columns-spanned="2">
            <text:p text:style-name="P314">□ A1</text:p>
            <text:p text:style-name="P315">身心素質與自我精進</text:p>
          </table:table-cell>
          <table:covered-table-cell/>
          <table:table-cell table:style-name="TableCell316" table:number-columns-spanned="3">
            <text:p text:style-name="P317">□ A2</text:p>
            <text:p text:style-name="P318">系統思考與解決問題</text:p>
          </table:table-cell>
          <table:covered-table-cell/>
          <table:covered-table-cell/>
          <table:table-cell table:style-name="TableCell319">
            <text:p text:style-name="P320">□ A3</text:p>
            <text:p text:style-name="P321">規劃執行與創新應變</text:p>
          </table:table-cell>
        </table:table-row>
        <table:table-row table:style-name="TableRow322">
          <table:covered-table-cell>
            <text:p text:style-name="P323"/>
          </table:covered-table-cell>
          <table:covered-table-cell/>
          <table:table-cell table:style-name="TableCell324" table:number-columns-spanned="2">
            <text:p text:style-name="P325">B溝通互動</text:p>
          </table:table-cell>
          <table:covered-table-cell/>
          <table:table-cell table:style-name="TableCell326" table:number-columns-spanned="2">
            <text:p text:style-name="P327">□ B1</text:p>
            <text:p text:style-name="P328">符號運用與溝通表達</text:p>
          </table:table-cell>
          <table:covered-table-cell/>
          <table:table-cell table:style-name="TableCell329" table:number-columns-spanned="3">
            <text:p text:style-name="P330">□ B2</text:p>
            <text:p text:style-name="P331">科技資訊與媒體素養</text:p>
          </table:table-cell>
          <table:covered-table-cell/>
          <table:covered-table-cell/>
          <table:table-cell table:style-name="TableCell332">
            <text:p text:style-name="P333">□ B3</text:p>
            <text:p text:style-name="P334">藝術涵養與美感素養</text:p>
          </table:table-cell>
        </table:table-row>
        <table:table-row table:style-name="TableRow335">
          <table:covered-table-cell>
            <text:p text:style-name="P336"/>
          </table:covered-table-cell>
          <table:covered-table-cell/>
          <table:table-cell table:style-name="TableCell337" table:number-columns-spanned="2">
            <text:p text:style-name="P338">C社會參與</text:p>
          </table:table-cell>
          <table:covered-table-cell/>
          <table:table-cell table:style-name="TableCell339" table:number-columns-spanned="2">
            <text:p text:style-name="P340">□ C1</text:p>
            <text:p text:style-name="P341">道德實踐與公民意識</text:p>
          </table:table-cell>
          <table:covered-table-cell/>
          <table:table-cell table:style-name="TableCell342" table:number-columns-spanned="3">
            <text:p text:style-name="P343">□ C2</text:p>
            <text:p text:style-name="P344">人際關係與團隊合作</text:p>
          </table:table-cell>
          <table:covered-table-cell/>
          <table:covered-table-cell/>
          <table:table-cell table:style-name="TableCell345">
            <text:p text:style-name="P346">□ C3</text:p>
            <text:p text:style-name="P347">多元文化與國際理解</text:p>
          </table:table-cell>
        </table:table-row>
        <text:soft-page-break/>
        <table:table-row table:style-name="TableRow348">
          <table:table-cell table:style-name="TableCell349" table:number-columns-spanned="2" table:number-rows-spanned="2">
            <text:p text:style-name="P350">本方案之課程類型</text:p>
          </table:table-cell>
          <table:covered-table-cell/>
          <table:table-cell table:style-name="TableCell351" table:number-columns-spanned="2">
            <text:p text:style-name="P352">部定課程</text:p>
          </table:table-cell>
          <table:covered-table-cell/>
          <table:table-cell table:style-name="TableCell353" table:number-columns-spanned="6">
            <text:p text:style-name="內文"><text:span text:style-name="T354">□</text:span><text:span text:style-name="T355">一般科目</text:span><text:span text:style-name="T356"><text:s text:c="4"/></text:span><text:span text:style-name="T357">□</text:span><text:span text:style-name="T358">專業科目</text:span><text:span text:style-name="T359"><text:s text:c="4"/></text:span><text:span text:style-name="T360">□</text:span><text:span text:style-name="T361">實習科目</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校訂課程</text:p>
          </table:table-cell>
          <table:covered-table-cell/>
          <table:table-cell table:style-name="TableCell366" table:number-columns-spanned="6">
            <text:p text:style-name="內文"><text:span text:style-name="T367">□</text:span><text:span text:style-name="T368">校訂必修課程</text:span><text:span text:style-name="T369"><text:s text:c="3"/></text:span><text:span text:style-name="T370">□</text:span><text:span text:style-name="T371">選修課程</text:span><text:span text:style-name="T372"><text:s text:c="3"/></text:span><text:span text:style-name="T373">□</text:span><text:span text:style-name="T374">彈性學習時間</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內文"><text:span text:style-name="T377">本方案之團隊屬性</text:span><text:span text:style-name="T378"><text:s/></text:span></text:p>
          </table:table-cell>
          <table:covered-table-cell/>
          <table:table-cell table:style-name="TableCell379" table:number-columns-spanned="8">
            <text:p text:style-name="內文"><text:span text:style-name="T380">□</text:span><text:span text:style-name="T381">同科</text:span><text:span text:style-name="T382"><text:s text:c="2"/>□</text:span><text:span text:style-name="T383">跨科</text:span><text:span text:style-name="T384">/</text:span><text:span text:style-name="T385">領域</text:span><text:span text:style-name="T386"><text:s text:c="2"/>□</text:span><text:span text:style-name="T387">跨校</text:span><text:span text:style-name="T388"><text:s text:c="2"/>□</text:span><text:span text:style-name="T389">其他</text:span><text:span text:style-name="T39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內文"><text:span text:style-name="T393">本方案之參賽學校</text:span><text:span text:style-name="T394">是否為完全中學</text:span><text:span text:style-name="T395">:<text:s/></text:span><text:span text:style-name="T396">□</text:span><text:span text:style-name="T397">否</text:span><text:span text:style-name="T398"><text:s/></text:span><text:span text:style-name="T399">□</text:span><text:span text:style-name="T400">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本方案之團隊成員均符合計畫規定之參選資格</text:span><text:span text:style-name="T405">：</text:span><text:span text:style-name="T406">□</text:span><text:span text:style-name="T407">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學校承辦</text:p>
          </table:table-cell>
          <table:table-cell table:style-name="TableCell411">
            <text:p text:style-name="P412">學校名稱</text:p>
          </table:table-cell>
          <table:table-cell table:style-name="TableCell413">
            <text:p text:style-name="P414">姓名</text:p>
          </table:table-cell>
          <table:table-cell table:style-name="TableCell415" table:number-columns-spanned="2">
            <text:p text:style-name="P416">單位名稱</text:p>
          </table:table-cell>
          <table:covered-table-cell/>
          <table:table-cell table:style-name="TableCell417" table:number-columns-spanned="2">
            <text:p text:style-name="P418">職稱</text:p>
          </table:table-cell>
          <table:covered-table-cell/>
          <table:table-cell table:style-name="TableCell419">
            <text:p text:style-name="P420">聯絡電話</text:p>
          </table:table-cell>
          <table:table-cell table:style-name="TableCell421" table:number-columns-spanned="2">
            <text:p text:style-name="P422">e-mail</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rows-spanned="7">
            <text:p text:style-name="P439">團隊成員</text:p>
            <text:p text:style-name="P440"/>
            <text:p text:style-name="P441"><text:span text:style-name="T442">(*</text:span><text:span text:style-name="T443">第一欄為主要代表暨聯絡人、第二欄為次要聯絡人</text:span><text:span text:style-name="T444">)</text:span></text:p>
          </table:table-cell>
          <table:table-cell table:style-name="TableCell445">
            <text:p text:style-name="P446">學校名稱</text:p>
          </table:table-cell>
          <table:table-cell table:style-name="TableCell447">
            <text:p text:style-name="P448">姓名</text:p>
          </table:table-cell>
          <table:table-cell table:style-name="TableCell449" table:number-columns-spanned="2">
            <text:p text:style-name="P450">任教科目</text:p>
          </table:table-cell>
          <table:covered-table-cell/>
          <table:table-cell table:style-name="TableCell451" table:number-columns-spanned="2">
            <text:p text:style-name="P452">職稱</text:p>
          </table:table-cell>
          <table:covered-table-cell/>
          <table:table-cell table:style-name="TableCell453">
            <text:p text:style-name="P454">手機/聯絡電話</text:p>
          </table:table-cell>
          <table:table-cell table:style-name="TableCell455" table:number-columns-spanned="2">
            <text:p text:style-name="P456">e-mail</text:p>
          </table:table-cell>
          <table:covered-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p>
          </table: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text:p>
          </table: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text:p>
          </table: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團隊主要代表人簽章</text:p>
          </table:table-cell>
          <table:table-cell table:style-name="TableCell549">
            <text:p text:style-name="P550">單位主管核章</text:p>
          </table:table-cell>
          <table:table-cell table:style-name="TableCell551">
            <text:p text:style-name="P552">校長核章</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填表須知：</text:p>
      <text:list text:style-name="LFO22" text:continue-numbering="true">
        <text:list-item>
          <text:p text:style-name="P561">請依報名表格式欄位確實填寫，教師資料請務必填寫完整，以利聯繫。</text:p>
        </text:list-item>
        <text:list-item>
          <text:p text:style-name="P562"><text:span text:style-name="T563">同教學方案僅限填一所學校參賽，跨校請以主責學校填寫。</text:span></text:p>
        </text:list-item>
        <text:list-item>
          <text:p text:style-name="P564">若教學團隊教師基本資料表格不敷使用，請自行擴增，第一欄為主要代表暨聯絡人、第二欄為次要聯絡人，作為後續評選競賽聯繫主要對象。</text:p>
        </text:list-item>
        <text:list-item>
          <text:p text:style-name="P565">教學團隊教師、方案名稱、團隊名稱經報名完成後不得再以任何理由要求承辦單位更改。</text:p>
        </text:list-item>
        <text:list-item>
          <text:p text:style-name="P566">參選資料恕不退還，請自留副本。</text:p>
        </text:list-item>
        <text:list-item>
          <text:p text:style-name="P567">請參賽學校行政單位確認教師參賽資格。</text:p>
        </text:list-item>
        <text:list-item>
          <text:p text:style-name="P568">檢附參賽團隊所有教師本學期任教班級課表各1份<text:s/>(請加教務處戳章)。</text:p>
        </text:list-item>
        <text:list-item>
          <text:p text:style-name="P569">核章程序須完成。</text:p>
        </text:list-item>
      </text:list>
      <text:soft-page-break/>
      <text:p text:style-name="P570"><text:s text:c="4"/>[附件2]</text:p>
      <text:p text:style-name="P573">112年度教育部國民及學前教育署推動高級中等學校</text:p>
      <text:p text:style-name="P574">創新教學工作創新教學團體獎評選<text:s text:c="4"/>參賽作品授權書</text:p>
      <table:table table:style-name="Table575">
        <table:table-columns>
          <table:table-column table:style-name="TableColumn576"/>
          <table:table-column table:style-name="TableColumn577"/>
        </table:table-columns>
        <table:table-row table:style-name="TableRow578">
          <table:table-cell table:style-name="TableCell579">
            <text:p text:style-name="P580">學校名稱全銜</text:p>
          </table:table-cell>
          <table:table-cell table:style-name="TableCell581">
            <text:p text:style-name="P582"/>
          </table:table-cell>
        </table:table-row>
        <table:table-row table:style-name="TableRow583">
          <table:table-cell table:style-name="TableCell584">
            <text:p text:style-name="P585">教學方案名稱</text:p>
          </table:table-cell>
          <table:table-cell table:style-name="TableCell586">
            <text:p text:style-name="P587"/>
          </table:table-cell>
        </table:table-row>
        <text:soft-page-break/>
        <table:table-row table:style-name="TableRow588">
          <table:table-cell table:style-name="TableCell589" table:number-columns-spanned="2">
            <text:p text:style-name="P590"><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1">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2"><text:span text:style-name="T593">參賽團隊</text:span><text:span text:style-name="T594">人員保證本作品之合法性，絕無侵害第三人智慧財產權之情事</text:span><text:span text:style-name="T595">，</text:span><text:span text:style-name="T596">若有侵害第三人智慧財產權之情事，由參賽團隊所有人員自負法律責任。</text:span></text:p>
              </text:list-item>
            </text:list>
            <text:p text:style-name="P597"/>
            <text:p text:style-name="P598"/>
            <text:p text:style-name="P599"/>
            <text:p text:style-name="P600"/>
            <text:p text:style-name="P601">參賽團隊所有人員簽章：</text:p>
            <text:p text:style-name="P602"/>
            <text:p text:style-name="P603"/>
            <text:p text:style-name="P604"/>
            <text:p text:style-name="P605"/>
            <text:p text:style-name="P606"/>
            <text:p text:style-name="P607">中<text:s/>華<text:s/>民<text:s/>國<text:s text:c="5"/>年<text:s text:c="4"/>月<text:s text:c="4"/>日</text:p>
          </table:table-cell>
          <table:covered-table-cell/>
        </table:table-row>
      </table:table>
      <text:soft-page-break/>
      <text:p text:style-name="P608"><text:s text:c="4"/>備註：</text:p>
      <text:list text:style-name="LFO24" text:continue-numbering="true">
        <text:list-item>
          <text:p text:style-name="P609">請以正楷文字填寫資料於表格空白處</text:p>
        </text:list-item>
        <text:list-item>
          <text:p text:style-name="P610">參賽團隊所有人員均須簽章。</text:p>
        </text:list-item>
      </text:list>
      <text:soft-page-break/>
      <text:p text:style-name="P611">[附件3]</text:p>
      <text:p text:style-name="P614">112年度教育部國民及學前教育署推動高級中等學校</text:p>
      <text:p text:style-name="P615">創新教學工作創新教學團體獎評選<text:s text:c="2"/>智慧財產切結書</text:p>
      <table:table table:style-name="Table616">
        <table:table-columns>
          <table:table-column table:style-name="TableColumn617"/>
          <table:table-column table:style-name="TableColumn618"/>
        </table:table-columns>
        <table:table-row table:style-name="TableRow619">
          <table:table-cell table:style-name="TableCell620">
            <text:p text:style-name="P621">學校名稱全銜</text:p>
          </table:table-cell>
          <table:table-cell table:style-name="TableCell622">
            <text:p text:style-name="P623"/>
          </table:table-cell>
        </table:table-row>
        <table:table-row table:style-name="TableRow624">
          <table:table-cell table:style-name="TableCell625">
            <text:p text:style-name="P626">教學方案名稱</text:p>
          </table:table-cell>
          <table:table-cell table:style-name="TableCell627">
            <text:p text:style-name="P628"/>
          </table:table-cell>
        </table:table-row>
        <text:soft-page-break/>
        <table:table-row table:style-name="TableRow629">
          <table:table-cell table:style-name="TableCell630" table:number-columns-spanned="2">
            <text:p text:style-name="P631"><text:span text:style-name="T632"><text:tab/></text:span><text:span text:style-name="T633">本團隊參加「</text:span><text:span text:style-name="T634">112</text:span><text:span text:style-name="T635">年度教育部國教署推動高級中等學校創新教學工作創新教學</text:span><text:span text:style-name="T636">團體獎</text:span><text:span text:style-name="T637">評選」，參與選拔之作品保證未涉及抄襲，如有抄襲情事，得由主辦單位取消參選及得獎資格，並收回所頒獎座、獎狀及相關獎勵經費，本團隊無任何異議，並放棄先訴抗辯權。</text:span></text:p>
            <text:p text:style-name="P638"/>
            <text:p text:style-name="P639"/>
            <text:p text:style-name="P640"/>
            <text:p text:style-name="P641"><text:s text:c="2"/>此致</text:p>
            <text:p text:style-name="P642"><text:s text:c="11"/>教育部國民及學前教育署</text:p>
            <text:p text:style-name="P643"/>
            <text:p text:style-name="P644"/>
            <text:p text:style-name="P645"/>
            <text:p text:style-name="P646"/>
            <text:p text:style-name="P647">參賽團隊所有人員簽章：</text:p>
            <text:p text:style-name="P648"><text:s text:c="19"/></text:p>
            <text:p text:style-name="P649"/>
            <text:p text:style-name="P650"/>
            <text:p text:style-name="P651"/>
            <text:p text:style-name="P652"/>
            <text:p text:style-name="P653">中<text:s/>華<text:s/>民<text:s/>國<text:s text:c="6"/>年<text:s text:c="6"/>月<text:s text:c="6"/>日</text:p>
          </table:table-cell>
          <table:covered-table-cell/>
        </table:table-row>
      </table:table>
      <text:soft-page-break/>
      <text:p text:style-name="P654">備註：</text:p>
      <text:list text:style-name="LFO25" text:continue-numbering="true">
        <text:list-item>
          <text:p text:style-name="P655">請以正楷文字填寫資料於表格空白處</text:p>
        </text:list-item>
        <text:list-item>
          <text:p text:style-name="P656">參賽團隊所有人員均須簽章。</text:p>
        </text:list-item>
      </text:list>
      <text:soft-page-break/>
      <text:p text:style-name="P657"><text:span text:style-name="T660"><draw:frame draw:z-index="251660288" draw:id="id0" draw:style-name="a0" draw:name="Text Box 5" text:anchor-type="paragraph" svg:x="9.53089in" svg:y="0.01875in" svg:width="1.42431in" svg:height="1.55139in" style:rel-width="scale" style:rel-height="scale"><draw:text-box><text:p text:style-name="P661">[附件4]</text:p><text:p text:style-name="P662">請自行貼足</text:p><text:p text:style-name="P663">「掛號」郵資</text:p></draw:text-box><svg:title/><svg:desc/></draw:frame></text:span><text:span text:style-name="T664">112</text:span><text:span text:style-name="T665">年</text:span><text:span text:style-name="T666">度</text:span><text:span text:style-name="T667">教育部國民及學前教育署推動高級中等學校</text:span></text:p>
      <text:p text:style-name="P668"><text:span text:style-name="T669">創新教學工作創新教學團體獎評選</text:span><text:span text:style-name="T670"><text:s/></text:span><text:span text:style-name="T671">報名專用信封</text:span></text:p>
      <text:p text:style-name="P672"/>
      <text:p text:style-name="P673"><text:span text:style-name="T674">報名截止日期：</text:span><text:span text:style-name="T675">112</text:span><text:span text:style-name="T676">年</text:span><text:span text:style-name="T677">03</text:span><text:span text:style-name="T678">月</text:span><text:span text:style-name="T679">01</text:span><text:span text:style-name="T680">日</text:span><text:span text:style-name="T681">(</text:span><text:span text:style-name="T682">星期三</text:span><text:span text:style-name="T683">)</text:span><text:span text:style-name="T684">止（以郵戳為憑）。</text:span></text:p>
      <text:p text:style-name="P685"><text:span text:style-name="T686">寄件人：　　　　　　　　　　　　</text:span></text:p>
      <text:p text:style-name="P687"><text:span text:style-name="T688">通訊地址：　　　　　　　　　　　　　　　　　　　　　　　</text:span><text:span text:style-name="T689">　　　　　　　　　　</text:span></text:p>
      <text:p text:style-name="P690"><text:span text:style-name="T691">聯絡電話：</text:span><text:span text:style-name="T692">(</text:span><text:span text:style-name="T693">辦公室</text:span><text:span text:style-name="T694">)</text:span><text:span text:style-name="T695">　　　　　　　　　　</text:span><text:span text:style-name="T696">(</text:span><text:span text:style-name="T697">手機</text:span><text:span text:style-name="T698">)</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text:s/>40146<text:s/></text:span><text:span text:style-name="T706">臺中市東區臺中路</text:span><text:span text:style-name="T707">283</text:span><text:span text:style-name="T708">號</text:span><text:span text:style-name="T709"><text:s/>(</text:span><text:span text:style-name="T710">國立興大附農</text:span><text:span text:style-name="T711">)</text:span></text:p>
            <text:p text:style-name="P712"><text:span text:style-name="T713">創新教學獎評選</text:span><text:span text:style-name="T714"><text:s/></text:span><text:span text:style-name="T715">評選小組</text:span><text:span text:style-name="T716"><text:s text:c="2"/></text:span><text:span text:style-name="T717">收</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報名應繳資料<text:s/>(請打勾)</text:p>
          </table:table-cell>
          <table:table-cell table:style-name="TableCell725">
            <text:p text:style-name="P726">注<text:s text:c="2"/>意<text:s text:c="2"/>事<text:s text:c="2"/>項</text:p>
          </table:table-cell>
        </table:table-row>
        <table:table-row table:style-name="TableRow727">
          <table:table-cell table:style-name="TableCell728">
            <text:list text:style-name="LFO26" text:continue-numbering="true">
              <text:list-item>
                <text:p text:style-name="P729"><text:span text:style-name="T730">□</text:span><text:span text:style-name="T731"><text:s/></text:span><text:span text:style-name="T732">報名表正本</text:span><text:span text:style-name="T733">1</text:span><text:span text:style-name="T734">份</text:span><text:span text:style-name="T735">(</text:span><text:span text:style-name="T736">附件</text:span><text:span text:style-name="T737">1) <text:s text:c="3"/></text:span></text:p>
              </text:list-item>
              <text:list-item>
                <text:p text:style-name="P738">□<text:s/>參賽作品授權書正本1份(附件2)</text:p>
              </text:list-item>
              <text:list-item>
                <text:p text:style-name="P739"><text:span text:style-name="T740">□<text:s/></text:span><text:span text:style-name="T741">智慧財產切結書正本</text:span><text:span text:style-name="T742">1</text:span><text:span text:style-name="T743">份</text:span><text:span text:style-name="T744">(</text:span><text:span text:style-name="T745">附件</text:span><text:span text:style-name="T746">3)</text:span></text:p>
              </text:list-item>
              <text:list-item>
                <text:p text:style-name="P747"><text:span text:style-name="T748">□<text:s/></text:span><text:span text:style-name="T749">書面審查資料一式</text:span><text:span text:style-name="T750">8</text:span><text:span text:style-name="T751">冊</text:span><text:span text:style-name="T752">(</text:span><text:span text:style-name="T753">附件</text:span><text:span text:style-name="T754">5)<text:s/></text:span><text:span text:style-name="T755"><text:line-break/></text:span><text:span text:style-name="T756"><text:s text:c="3"/>[</text:span><text:span text:style-name="T757">內含封面、教學方案摘要表、教學方案全文，裝訂成冊</text:span><text:span text:style-name="T758">]</text:span></text:p>
              </text:list-item>
              <text:list-item>
                <text:p text:style-name="P759"><text:span text:style-name="T760">□<text:s/></text:span><text:span text:style-name="T761">書面審查資料電子檔</text:span><text:span text:style-name="T762">(PDF</text:span><text:span text:style-name="T763">檔</text:span><text:span text:style-name="T764">)</text:span><text:span text:style-name="T765">光碟</text:span><text:span text:style-name="T766">1</text:span><text:span text:style-name="T767">份。</text:span></text:p>
              </text:list-item>
              <text:list-item>
                <text:p text:style-name="P768"><text:span text:style-name="T769">□<text:s/></text:span><text:span text:style-name="T770">參賽團隊所有成員之本學期任教班級課表各</text:span><text:span text:style-name="T771">1</text:span><text:span text:style-name="T772">份</text:span><text:span text:style-name="T773">(</text:span><text:span text:style-name="T774">請加教務處戳章</text:span><text:span text:style-name="T775">)</text:span><text:span text:style-name="T776">。</text:span></text:p>
              </text:list-item>
              <text:list-item>
                <text:p text:style-name="P777"><text:span text:style-name="T778">□<text:s/></text:span><text:span text:style-name="T779">參賽團隊所有成員之在職服務證明正本文件各</text:span><text:span text:style-name="T780">1</text:span><text:span text:style-name="T781">份</text:span><text:span text:style-name="T782">(</text:span><text:span text:style-name="T783">應註明參賽教師之聘任別</text:span><text:span text:style-name="T784">)</text:span><text:span text:style-name="T785">。</text:span><text:span text:style-name="T786"><text:s/></text:span></text:p>
              </text:list-item>
            </text:list>
          </table:table-cell>
          <table:table-cell table:style-name="TableCell787">
            <text:list text:style-name="LFO27" text:continue-numbering="true">
              <text:list-item>
                <text:p text:style-name="P788">每一信封限一人/組報名。</text:p>
              </text:list-item>
              <text:list-item>
                <text:p text:style-name="P789"><text:span text:style-name="T790">報名資料請依序裝入信封袋。</text:span></text:p>
              </text:list-item>
              <text:list-item>
                <text:p text:style-name="P791">請以掛號方式寄至本評選單位，並請於寄件2日後來電確認。</text:p>
              </text:list-item>
              <text:list-item>
                <text:p text:style-name="P792">參選資料恕不退還，請自留副本。</text:p>
              </text:list-item>
            </text:list>
          </table:table-cell>
        </table:table-row>
      </table:table>
      <text:soft-page-break/>
      <text:p text:style-name="P793">[附件5]</text:p>
      <text:p text:style-name="P796"/>
      <text:p text:style-name="P797"/>
      <text:p text:style-name="P798">112年度教育部國民及學前教育署推動高級中等學校創新教學工作</text:p>
      <text:p text:style-name="P799">創新教學團體獎評選<text:s text:c="3"/>初選書面審查資料</text:p>
      <text:p text:style-name="P800"/>
      <text:p text:style-name="P801"/>
      <text:p text:style-name="P802"/>
      <text:p text:style-name="P803"/>
      <text:p text:style-name="P804"/>
      <text:p text:style-name="P805">教<text:s/>學<text:s/>方<text:s/>案<text:s/>名<text:s/>稱</text:p>
      <text:soft-page-break/>
      <text:p text:style-name="P806"><text:s text:c="2"/>[附件5-1]</text:p>
      <text:p text:style-name="P809">112年度教育部國民及學前教育署推動高級中等學校</text:p>
      <text:p text:style-name="P810">創新教學工作創新教學團體獎評選<text:s text:c="3"/>教學方案摘要表</text:p>
      <table:table table:style-name="Table811">
        <table:table-columns>
          <table:table-column table:style-name="TableColumn812"/>
          <table:table-column table:style-name="TableColumn813"/>
        </table:table-columns>
        <table:table-row table:style-name="TableRow814">
          <table:table-cell table:style-name="TableCell815">
            <text:p text:style-name="P816">教學方案名稱</text:p>
          </table:table-cell>
          <table:table-cell table:style-name="TableCell817">
            <text:p text:style-name="P818"/>
          </table:table-cell>
        </table:table-row>
        <text:soft-page-break/>
        <table:table-row table:style-name="TableRow819">
          <table:table-cell table:style-name="TableCell820" table:number-columns-spanned="2">
            <text:p text:style-name="P821">請將創新教學獎評選參賽教學方案動機、目的、作法及具體成果簡述如下：</text:p>
            <text:p text:style-name="P822"><text:span text:style-name="T823">一、</text:span><text:span text:style-name="T824">教學方案創新特色與價值</text:span></text:p>
            <text:p text:style-name="P825"><text:s text:c="4"/></text:p>
            <text:p text:style-name="P826"><text:s text:c="4"/></text:p>
            <text:p text:style-name="P827"><text:s text:c="4"/></text:p>
            <text:p text:style-name="P828"><text:s text:c="4"/></text:p>
            <text:p text:style-name="P829">二、教學方案發展的動機或目的</text:p>
            <text:p text:style-name="P830"/>
            <text:p text:style-name="P831"/>
            <text:p text:style-name="P832"/>
            <text:p text:style-name="P833"/>
            <text:p text:style-name="P834">三、教學方案發展歷程</text:p>
            <text:p text:style-name="P835"/>
            <text:p text:style-name="P836"/>
            <text:p text:style-name="P837"/>
            <text:p text:style-name="P838"/>
            <text:soft-page-break/>
            <text:p text:style-name="P839">四、具體成果</text:p>
            <text:p text:style-name="P840"/>
            <text:p text:style-name="P841"/>
            <text:p text:style-name="P842"/>
            <text:p text:style-name="P843"/>
            <text:p text:style-name="P844"><text:span text:style-name="T845">五、團隊共備時間及分工</text:span><text:span text:style-name="T846">(</text:span><text:span text:style-name="T847">簡述</text:span><text:span text:style-name="T848">)</text:span></text:p>
            <text:list text:style-name="LFO28" text:continue-numbering="true">
              <text:list-item>
                <text:p text:style-name="P849"><text:span text:style-name="T850">團隊共備時間</text:span><text:span text:style-name="T851">:</text:span></text:p>
              </text:list-item>
            </text:list>
            <text:p text:style-name="P852"/>
            <text:p text:style-name="P853"/>
            <text:list text:style-name="LFO28" text:continue-numbering="true">
              <text:list-item>
                <text:p text:style-name="P854"><text:span text:style-name="T855">團隊分工狀況</text:span><text:span text:style-name="T856">:</text:span></text:p>
              </text:list-item>
            </text:list>
            <text:p text:style-name="P857"/>
            <text:p text:style-name="P858"/>
            <text:p text:style-name="P859"/>
          </table:table-cell>
          <table:covered-table-cell/>
        </table:table-row>
      </table:table>
      <text:soft-page-break/>
      <text:p text:style-name="P860"><text:span text:style-name="T861">備註：本表最多以</text:span><text:span text:style-name="T862">3</text:span><text:span text:style-name="T86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68" style:parent-style-name="內文" style:family="paragraph">
      <style:paragraph-properties fo:text-align="center"/>
    </style:style>
    <style:style style:name="T269"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1" style:parent-style-name="內文" style:family="paragraph">
      <style:paragraph-properties fo:text-align="center"/>
    </style:style>
    <style:style style:name="T572"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內文" style:family="paragraph">
      <style:paragraph-properties fo:text-align="center"/>
    </style:style>
    <style:style style:name="T613"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內文" style:family="paragraph">
      <style:paragraph-properties fo:text-align="center"/>
    </style:style>
    <style:style style:name="T659"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4" style:parent-style-name="內文" style:family="paragraph">
      <style:paragraph-properties fo:text-align="center"/>
    </style:style>
    <style:style style:name="T795"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7" style:parent-style-name="內文" style:family="paragraph">
      <style:paragraph-properties fo:text-align="center"/>
    </style:style>
    <style:style style:name="T808"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8"><text:span text:style-name="T269"><text:page-number text:fixed="false">14</text:page-number></text:span></text:p>
      </style:footer>
    </style:master-page>
    <style:master-page style:name="MP2" style:page-layout-name="PL2">
      <style:footer>
        <text:p text:style-name="P571"><text:span text:style-name="T572"><text:page-number text:fixed="false">17</text:page-number></text:span></text:p>
      </style:footer>
    </style:master-page>
    <style:master-page style:name="MP3" style:page-layout-name="PL3">
      <style:footer>
        <text:p text:style-name="P612"><text:span text:style-name="T613"><text:page-number text:fixed="false">20</text:page-number></text:span></text:p>
      </style:footer>
    </style:master-page>
    <style:master-page style:name="MP4" style:page-layout-name="PL4">
      <style:footer>
        <text:p text:style-name="P658"><text:span text:style-name="T659"><text:page-number text:fixed="false">22</text:page-number></text:span></text:p>
      </style:footer>
    </style:master-page>
    <style:master-page style:name="MP5" style:page-layout-name="PL5">
      <style:footer>
        <text:p text:style-name="P794"><text:span text:style-name="T795"><text:page-number text:fixed="false">23</text:page-number></text:span></text:p>
      </style:footer>
    </style:master-page>
    <style:master-page style:name="MP6" style:page-layout-name="PL6">
      <style:footer>
        <text:p text:style-name="P807"><text:span text:style-name="T80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06T06:22:00Z</meta:creation-date>
    <dc:date>2022-10-06T06:23:00Z</dc:date>
    <meta:print-date>2022-06-21T02:34:00Z</meta:print-date>
    <meta:template xlink:href="Normal" xlink:type="simple"/>
    <meta:editing-cycles>2</meta:editing-cycles>
    <meta:editing-duration>PT60S</meta:editing-duration>
    <meta:document-statistic meta:page-count="26" meta:paragraph-count="11" meta:word-count="841" meta:character-count="5629" meta:row-count="39" meta:non-whitespace-character-count="4799"/>
  </office:meta>
</office:document-meta>
</file>