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automatic-styles>
    <style:style style:name="表格1" style:family="table">
      <style:table-properties style:width="17.903cm" fo:margin-left="0cm" fo:margin-top="0cm" fo:margin-bottom="0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cm"/>
    </style:style>
    <style:style style:name="表格1.G" style:family="table-column">
      <style:table-column-properties style:column-width="3.50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C1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1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name-complex="Times New Roman1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margin-left="0.212cm" fo:margin-right="0.212cm" fo:margin-top="0.423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12cm" fo:margin-right="0.212cm" fo:margin-top="0.423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1cm" fo:margin-right="0.212cm" fo:margin-top="0.212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05cm" fo:margin-right="0.212cm" fo:margin-top="0.423cm" fo:margin-bottom="0cm" loext:contextual-spacing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 style:font-name-complex="Times New Roman1"/>
    </style:style>
    <style:style style:name="P13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 style:snap-to-layout-grid="false"/>
      <style:text-properties style:font-name="微軟正黑體" style:font-name-asian="微軟正黑體1" style:font-name-complex="Times New Roman1"/>
    </style:style>
    <style:style style:name="P1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微軟正黑體" style:letter-kerning="false" style:font-name-asian="微軟正黑體1" style:font-name-complex="Times New Roman1" style:font-size-complex="12pt" style:font-weight-complex="bold"/>
    </style:style>
    <style:style style:name="P15" style:family="paragraph" style:parent-style-name="Standard">
      <style:paragraph-properties fo:margin-left="0.212cm" fo:margin-right="0.212cm" fo:margin-top="0.212cm" fo:margin-bottom="0cm" loext:contextual-spacing="false" fo:text-align="end" style:justify-single-word="false" fo:text-indent="0cm" style:auto-text-indent="false"/>
      <style:text-properties style:font-name="微軟正黑體" style:letter-kerning="false" style:font-name-asian="微軟正黑體1" style:font-name-complex="Times New Roman1" style:font-size-complex="12pt" style:font-weight-complex="bold"/>
    </style:style>
    <style:style style:name="P16" style:family="paragraph" style:parent-style-name="List_20_Paragraph" style:list-style-name="WWNum6">
      <style:paragraph-properties fo:margin-left="0.561cm" fo:margin-right="0.212cm" fo:text-align="justify" style:justify-single-word="false" fo:text-indent="-0.349cm" style:auto-text-indent="false"/>
    </style:style>
    <style:style style:name="P17" style:family="paragraph" style:parent-style-name="List_20_Paragraph" style:list-style-name="WWNum6">
      <style:paragraph-properties fo:margin-left="0.561cm" fo:margin-right="0.212cm" fo:text-align="justify" style:justify-single-word="false" fo:text-indent="-0.349cm" style:auto-text-indent="false"/>
      <style:text-properties style:font-name="微軟正黑體" style:letter-kerning="false" style:font-name-asian="微軟正黑體1" style:font-name-complex="DFKaiShu-SB-Estd-BF" style:font-size-complex="12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標楷體 副浡渀.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4" style:family="text">
      <style:text-properties style:font-name="微軟正黑體" style:font-name-asian="微軟正黑體1" style:font-name-complex="Times New Roman1"/>
    </style:style>
    <style:style style:name="T5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DFKaiShu-SB-Estd-BF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name-complex="標楷體 副浡渀." style:font-size-complex="14pt"/>
    </style:style>
    <style:style style:name="T7" style:family="text">
      <style:text-properties style:font-name="微軟正黑體" style:letter-kerning="false" style:font-name-asian="微軟正黑體1" style:font-name-complex="DFKaiShu-SB-Estd-BF" style:font-size-complex="12pt"/>
    </style:style>
    <style:style style:name="T8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9" style:family="text">
      <style:text-properties style:font-name="微軟正黑體" style:letter-kerning="false" style:font-name-asian="微軟正黑體1" style:font-name-complex="Times New Roman1" style:font-size-complex="12pt" style:font-weight-complex="bold"/>
    </style:style>
    <style:style style:name="T10" style:family="text">
      <style:text-properties style:font-name="微軟正黑體" style:letter-kerning="false" style:font-name-asian="微軟正黑體1" style:font-name-complex="新細明體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style:letter-kerning="false" style:font-name-asian="微軟正黑體1" style:font-name-complex="Times New Roman1" style:font-size-complex="12pt" style:font-weight-complex="bold"/>
    </style:style>
    <style:style style:name="T12" style:family="text">
      <style:text-properties fo:color="#a6a6a6" style:font-name="微軟正黑體" style:font-name-asian="微軟正黑體1" style:font-name-complex="Times New Roman1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fo:color="#d0cece" style:font-name="微軟正黑體" style:letter-kerning="false" style:font-name-asian="微軟正黑體1" style:font-name-complex="DFKaiShu-SB-Estd-BF" style:font-size-complex="12pt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15164870"/><text:bookmark-start text:name="_GoBack"/><text:span text:style-name="T1">2022全國</text:span><text:span text:style-name="T2">金融科技校園創新創意競賽</text:span></text:p>
      <text:p text:style-name="P1"><text:span text:style-name="T3">報名表</text:span><text:span text:style-name="T2">暨參賽聲明同意書</text:span><text:bookmark-end text:name="_GoBack"/><text:bookmark-end text:name="_Hlk115164870"/></text:p>
      <text:p text:style-name="P2"><text:span text:style-name="T4">編號： <text:s text:c="15"/></text:span><text:span text:style-name="T12">【主辦單位填寫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5">隊伍名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參賽組別</text:p>
          </table:table-cell>
          <table:table-cell table:style-name="表格1.A1" office:value-type="string">
            <text:p text:style-name="P6"><text:span text:style-name="T13">□ </text:span><text:span text:style-name="T4">高中職組</text:span></text:p>
            <text:p text:style-name="P6"><text:span text:style-name="T13">□ </text:span><text:span text:style-name="T4">大 專 組</text:span></text:p>
            <text:p text:style-name="P4"/>
          </table:table-cell>
        </table:table-row>
        <table:table-row table:style-name="表格1.2">
          <table:table-cell table:style-name="表格1.A1" table:number-rows-spanned="4" office:value-type="string">
            <text:p text:style-name="P1"><text:bookmark-start text:name="OLE_LINK5"/><text:bookmark-start text:name="OLE_LINK6"/><text:bookmark-start text:name="OLE_LINK4"/><text:span text:style-name="T4">指導</text:span><text:bookmark-end text:name="OLE_LINK5"/><text:bookmark-end text:name="OLE_LINK6"/><text:bookmark-end text:name="OLE_LINK4"/><text:span text:style-name="T4">老師</text:span></text:p>
          </table:table-cell>
          <table:table-cell table:style-name="表格1.A1" table:number-rows-spanned="2" office:value-type="string">
            <text:p text:style-name="P5">老師1</text:p>
          </table:table-cell>
          <table:table-cell table:style-name="表格1.A1" office:value-type="string">
            <text:p text:style-name="P13">姓 <text:s text:c="3"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3">職 <text:s text:c="3"/>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服務單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5">老師2</text:p>
          </table:table-cell>
          <table:table-cell table:style-name="表格1.A1" office:value-type="string">
            <text:p text:style-name="P13">姓 <text:s text:c="3"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3">職 <text:s text:c="3"/>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服務單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5">參賽學生資料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姓 <text:s text:c="3"/>名</text:p>
          </table:table-cell>
          <table:table-cell table:style-name="表格1.A1" office:value-type="string">
            <text:p text:style-name="P5">學校/科系級</text:p>
          </table:table-cell>
          <table:table-cell table:style-name="表格1.A1" office:value-type="string">
            <text:p text:style-name="P5">手機</text:p>
          </table:table-cell>
          <table:table-cell table:style-name="表格1.A1" table:number-columns-spanned="2" office:value-type="string">
            <text:p text:style-name="P5">E-mail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隊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1" table:number-rows-spanned="4" office:value-type="string">
            <text:p text:style-name="P5">隊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C1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2" table:number-columns-spanned="7" office:value-type="string">
            <text:p text:style-name="P1"><text:span text:style-name="T5">參賽聲明</text:span><text:span text:style-name="T6">同意書</text:span><text:span text:style-name="T7">（隊長及全體隊員均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8"><draw:line text:anchor-type="paragraph" draw:z-index="0" draw:name="直線接點 1" draw:style-name="gr1" draw:text-style-name="P18" svg:x1="0.233cm" svg:y1="1.057cm" svg:x2="4.869cm" svg:y2="1.058cm"><text:p/></draw:line><text:span text:style-name="T14"><text:s text:c="13"/>(隊伍名稱)</text:span><text:span text:style-name="T7"> 團隊參加「</text:span><text:span text:style-name="T9">2022金融科技校園創新創意競賽</text:span><text:span text:style-name="T7">」活動簽署以下聲明：</text:span></text:p>
            <text:list xml:id="list1790858472" text:style-name="WWNum6">
              <text:list-item>
                <text:p text:style-name="P17">本團隊所有成員均已確實瞭解活動簡章和公告規定，並同意遵守各項規定。</text:p>
              </text:list-item>
              <text:list-item>
                <text:p text:style-name="P17">本團隊所有成員具結上述各項報名資料正確無誤，所參加比賽之作品係本團隊原創著作，若有不實，願自負全部之法律責任。</text:p>
              </text:list-item>
              <text:list-item>
                <text:p text:style-name="P16"><text:span text:style-name="T7">本團隊所有成員同意上述參賽作品相關之聲音、影像、文字、圖畫、實物之設計或所提之創意，無償授權主辦單位/承辦單位</text:span><text:span text:style-name="T10">擁有該作品不限時間、次數、方式及地域進行或使用作為教材或非營利方式推廣之權利，或供出版及相關之一切活動使用。</text:span></text:p>
              </text:list-item>
              <text:list-item>
                <text:p text:style-name="P16"><text:span text:style-name="T7">本團隊所有成員同意</text:span><text:span text:style-name="T10">主辦/承辦單位基於參賽者管理、報名管理、活動期間身分確認、競賽活動相關訊息聯繫及相關行政作業目的，得蒐集、處理及利用參賽隊伍成員個人資料。</text:span></text:p>
              </text:list-item>
            </text:list>
            <text:p text:style-name="P9"><text:span text:style-name="T7">以上 聲明併致 </text:span><text:span text:style-name="T8">2022</text:span><text:span text:style-name="T9">金融科技校園創新創意競賽主辦單位/承辦單位。</text:span></text:p>
            <text:p text:style-name="P14">（※本表印出簽名後請掃描轉成電子檔後上傳）</text:p>
            <text:p text:style-name="P7"><text:span text:style-name="T9">聲明人：</text:span><text:span text:style-name="T11"> <text:s text:c="21"/></text:span><text:span text:style-name="T9">、</text:span><text:span text:style-name="T11"> <text:s text:c="21"/></text:span><text:span text:style-name="T9">、</text:span><text:span text:style-name="T11"> <text:s text:c="21"/></text:span></text:p>
            <text:p text:style-name="P10"><text:span text:style-name="T11"><text:s text:c="22"/></text:span><text:span text:style-name="T9">、</text:span><text:span text:style-name="T11"> <text:s text:c="21"/></text:span><text:span text:style-name="T9">（簽名或蓋章）</text:span></text:p>
            <text:p text:style-name="P15">中華民國 111年 <text:s text:c="3"/>月 <text:s text:c="3"/>日<text:bookmark text:name="_Hlk832182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6cm" fo:margin-left="0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文聰</meta:initial-creator>
    <dc:creator>user</dc:creator>
    <meta:editing-cycles>2</meta:editing-cycles>
    <meta:print-date>2022-09-26T11:07:00</meta:print-date>
    <meta:creation-date>2022-09-27T01:54:00</meta:creation-date>
    <dc:date>2022-09-27T01:54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506" meta:character-count="701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