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332cm" fo:margin-left="-0.053cm" table:align="left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6.174cm"/>
    </style:style>
    <style:style style:name="表格1.D" style:family="table-column">
      <style:table-column-properties style:column-width="1.727cm"/>
    </style:style>
    <style:style style:name="表格1.E" style:family="table-column">
      <style:table-column-properties style:column-width="5.024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1.D1" style:family="table-cell">
      <style:table-cell-properties style:vertical-align="middle" fo:background-color="#ffffff" fo:padding-left="0.026cm" fo:padding-right="0.026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8cm" style:use-optimal-row-height="false"/>
    </style:style>
    <style:style style:name="表格1.B2" style:family="table-cell">
      <style:table-cell-properties fo:padding-left="0.026cm" fo:padding-right="0.026cm" fo:padding-top="0cm" fo:padding-bottom="0cm" fo:border="0.5pt solid #000000" style:writing-mode="lr-tb"/>
    </style:style>
    <style:style style:name="表格1.3" style:family="table-row">
      <style:table-row-properties style:min-row-height="1.139cm" style:use-optimal-row-height="false"/>
    </style:style>
    <style:style style:name="表格1.B3" style:family="table-cell">
      <style:table-cell-properties fo:padding-left="0.026cm" fo:padding-right="0.026cm" fo:padding-top="0cm" fo:padding-bottom="0cm" fo:border="0.5pt solid #000000" style:writing-mode="lr-tb"/>
    </style:style>
    <style:style style:name="表格1.4" style:family="table-row">
      <style:table-row-properties style:min-row-height="0.9cm" style:use-optimal-row-height="false"/>
    </style:style>
    <style:style style:name="表格1.5" style:family="table-row">
      <style:table-row-properties style:min-row-height="0.93cm" fo:keep-together="always" style:use-optimal-row-height="false"/>
    </style:style>
    <style:style style:name="表格1.11" style:family="table-row">
      <style:table-row-properties style:min-row-height="2.732cm" style:use-optimal-row-height="false"/>
    </style:style>
    <style:style style:name="表格1.B11" style:family="table-cell">
      <style:table-cell-properties fo:padding-left="0.026cm" fo:padding-right="0.026cm" fo:padding-top="0cm" fo:padding-bottom="0cm" fo:border="0.5pt solid #000000" style:writing-mode="lr-tb"/>
    </style:style>
    <style:style style:name="P1" style:family="paragraph" style:parent-style-name="Text_20_body">
      <style:paragraph-properties fo:margin-left="4.237cm" fo:margin-right="0cm" fo:line-height="0.706cm" fo:text-align="center" style:justify-single-word="false" fo:text-indent="-4.237cm" style:auto-text-indent="false" style:text-autospace="none">
        <style:tab-stops/>
      </style:paragraph-properties>
    </style:style>
    <style:style style:name="P2" style:family="paragraph" style:parent-style-name="Text_20_body">
      <style:paragraph-properties fo:margin-left="3.179cm" fo:margin-right="0cm" fo:line-height="0.706cm" fo:text-align="center" style:justify-single-word="false" fo:text-indent="-3.179cm" style:auto-text-indent="false" style:text-autospace="none">
        <style:tab-stops/>
      </style:paragraph-properties>
      <style:text-properties fo:font-weight="bold" style:letter-kerning="false" style:font-name-asian="標楷體" style:font-weight-asian="bold"/>
    </style:style>
    <style:style style:name="P3" style:family="paragraph" style:parent-style-name="Text_20_body">
      <style:paragraph-properties fo:margin-left="3.708cm" fo:margin-right="0cm" fo:line-height="0.706cm" fo:text-indent="-3.708cm" style:auto-text-indent="false" style:text-autospace="non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3.708cm" fo:margin-right="0cm" fo:line-height="0.706cm" fo:text-indent="-3.708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  <style:text-properties style:font-name="標楷體" style:letter-kerning="false" style:font-name-asian="標楷體" style:font-name-complex="DFKaiShu-SB-Estd-BF"/>
    </style:style>
    <style:style style:name="P7" style:family="paragraph" style:parent-style-name="Text_20_body">
      <style:paragraph-properties fo:margin-left="1.27cm" fo:margin-right="0cm" fo:line-height="0.706cm" fo:text-indent="-0.847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="標楷體" style:font-name-asian="標楷體" style:font-name-complex="Arial"/>
    </style:style>
    <style:style style:name="P9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06cm" fo:text-indent="0.423cm" style:auto-text-indent="false" style:text-autospace="none"/>
    </style:style>
    <style:style style:name="P11" style:family="paragraph" style:parent-style-name="Text_20_body">
      <style:paragraph-properties fo:margin-left="0cm" fo:margin-right="0cm" fo:line-height="0.706cm" fo:text-indent="0.423cm" style:auto-text-indent="false"/>
      <style:text-properties style:letter-kerning="false" style:font-name-asian="標楷體"/>
    </style:style>
    <style:style style:name="P12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letter-kerning="false" style:font-name-asian="標楷體"/>
    </style:style>
    <style:style style:name="P13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-asian="標楷體"/>
    </style:style>
    <style:style style:name="P14" style:family="paragraph" style:parent-style-name="Text_20_body">
      <style:paragraph-properties fo:margin-left="0cm" fo:margin-right="0cm" fo:line-height="0.706cm" fo:orphans="2" fo:widows="2" fo:text-indent="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706cm" fo:text-indent="0.635cm" style:auto-text-indent="false"/>
      <style:text-properties style:letter-kerning="false" style:font-name-asian="標楷體"/>
    </style:style>
    <style:style style:name="P16" style:family="paragraph" style:parent-style-name="Text_20_body">
      <style:paragraph-properties fo:margin-left="0cm" fo:margin-right="0cm" fo:line-height="0.706cm" fo:text-indent="0.635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cm" fo:line-height="0.706cm" fo:text-indent="0.635cm" style:auto-text-indent="false"/>
    </style:style>
    <style:style style:name="P18" style:family="paragraph" style:parent-style-name="Text_20_body">
      <style:paragraph-properties fo:margin-left="3.387cm" fo:margin-right="0cm" fo:line-height="0.706cm" fo:text-indent="-2.963cm" style:auto-text-indent="false" style:text-autospace="none">
        <style:tab-stops/>
      </style:paragraph-properties>
      <style:text-properties style:letter-kerning="false" style:font-name-asian="標楷體"/>
    </style:style>
    <style:style style:name="P19" style:family="paragraph" style:parent-style-name="Text_20_body">
      <style:paragraph-properties fo:margin-left="3.81cm" fo:margin-right="0cm" fo:line-height="0.706cm" fo:text-indent="-2.963cm" style:auto-text-indent="false" style:text-autospace="none">
        <style:tab-stops/>
      </style:paragraph-properties>
      <style:text-properties style:letter-kerning="false" style:font-name-asian="標楷體"/>
    </style:style>
    <style:style style:name="P20" style:family="paragraph" style:parent-style-name="Text_20_body">
      <style:paragraph-properties fo:margin-left="3.461cm" fo:margin-right="0cm" fo:line-height="0.706cm" fo:text-indent="-3.461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995cm" fo:margin-right="0cm" fo:line-height="0.706cm" fo:text-indent="0.004cm" style:auto-text-indent="false" style:text-autospace="non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margin-left="0cm" fo:margin-right="0cm" fo:line-height="0.706cm" fo:text-indent="1.058cm" style:auto-text-indent="false"/>
      <style:text-properties style:letter-kerning="false" style:font-name-asian="標楷體"/>
    </style:style>
    <style:style style:name="P23" style:family="paragraph" style:parent-style-name="Text_20_body">
      <style:paragraph-properties fo:margin-left="0cm" fo:margin-right="0cm" fo:line-height="0.706cm" fo:text-indent="1.05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706cm" fo:text-indent="1.058cm" style:auto-text-indent="false"/>
      <style:text-properties style:font-name="標楷體" style:letter-kerning="false" style:font-name-asian="標楷體"/>
    </style:style>
    <style:style style:name="P25" style:family="paragraph" style:parent-style-name="Text_20_body">
      <style:paragraph-properties fo:margin-left="0cm" fo:margin-right="0cm" fo:line-height="0.706cm" fo:text-indent="1.905cm" style:auto-text-indent="false"/>
      <style:text-properties style:letter-kerning="false" style:font-name-asian="標楷體"/>
    </style:style>
    <style:style style:name="P26" style:family="paragraph" style:parent-style-name="Text_20_body">
      <style:paragraph-properties fo:margin-left="4.445cm" fo:margin-right="0cm" fo:line-height="0.706cm" fo:text-indent="-3.387cm" style:auto-text-indent="false">
        <style:tab-stops/>
      </style:paragraph-properties>
    </style:style>
    <style:style style:name="P27" style:family="paragraph" style:parent-style-name="Text_20_body">
      <style:paragraph-properties fo:margin-left="4.022cm" fo:margin-right="0cm" fo:line-height="0.706cm" fo:text-indent="-2.963cm" style:auto-text-indent="false">
        <style:tab-stops/>
      </style:paragraph-properties>
    </style:style>
    <style:style style:name="P28" style:family="paragraph" style:parent-style-name="Default">
      <style:paragraph-properties fo:margin-left="4.022cm" fo:margin-right="0cm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29" style:family="paragraph" style:parent-style-name="Text_20_body">
      <style:paragraph-properties fo:line-height="0.706cm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line-height="0.494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33" style:family="paragraph" style:parent-style-name="Text_20_body">
      <style:text-properties style:font-name="標楷體" style:font-name-asian="標楷體"/>
    </style:style>
    <style:style style:name="P3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Text_20_body"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8" style:family="paragraph" style:parent-style-name="Text_20_body">
      <style:text-properties style:font-name="標楷體" style:letter-kerning="false" style:font-name-asian="標楷體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line-height="200%"/>
    </style:style>
    <style:style style:name="P41" style:family="paragraph" style:parent-style-name="Text_20_body">
      <style:text-properties style:font-name-asian="標楷體"/>
    </style:style>
    <style:style style:name="P42" style:family="paragraph" style:parent-style-name="Text_20_body">
      <style:paragraph-properties fo:line-height="0.706cm" style:text-autospace="none"/>
    </style:style>
    <style:style style:name="P43" style:family="paragraph" style:parent-style-name="Text_20_body">
      <style:paragraph-properties fo:margin-left="1.058cm" fo:margin-right="0cm" fo:line-height="0.706cm" fo:text-indent="-0.635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cm" fo:margin-right="0cm" fo:text-indent="1.482cm" style:auto-text-indent="false"/>
    </style:style>
    <style:style style:name="P45" style:family="paragraph" style:parent-style-name="Text_20_body">
      <style:paragraph-properties fo:margin-left="0cm" fo:margin-right="0cm" fo:text-indent="1.482cm" style:auto-text-indent="false"/>
      <style:text-properties style:font-name-asian="標楷體"/>
    </style:style>
    <style:style style:name="P46" style:family="paragraph" style:parent-style-name="Text_20_body">
      <style:paragraph-properties fo:margin-left="1.499cm" fo:margin-right="0cm" fo:text-indent="-0.496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1.499cm" fo:margin-right="0cm" fo:text-indent="-0.072cm" style:auto-text-indent="false">
        <style:tab-stops/>
      </style:paragraph-properties>
    </style:style>
    <style:style style:name="P48" style:family="paragraph" style:parent-style-name="Text_20_body">
      <style:paragraph-properties fo:margin-left="1.418cm" fo:margin-right="0cm" fo:line-height="0.706cm" fo:orphans="2" fo:widows="2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49" style:family="paragraph" style:parent-style-name="Text_20_body">
      <style:paragraph-properties fo:margin-left="1.672cm" fo:margin-right="0cm" fo:line-height="0.706cm" fo:orphans="2" fo:widows="2" fo:text-indent="-0.889cm" style:auto-text-indent="false" style:snap-to-layout-grid="false">
        <style:tab-stops/>
      </style:paragraph-properties>
      <style:text-properties style:letter-kerning="false" style:font-name-asian="標楷體"/>
    </style:style>
    <style:style style:name="P50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0.494cm" fo:break-before="page">
        <style:tab-stops>
          <style:tab-stop style:position="1.27cm"/>
        </style:tab-stops>
      </style:paragraph-properties>
    </style:style>
    <style:style style:name="P52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fo:line-height="0.494cm" fo:text-indent="0.847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54" style:family="paragraph" style:parent-style-name="Text_20_body">
      <style:paragraph-properties fo:margin-left="0cm" fo:margin-right="0cm" fo:line-height="0.494cm" fo:text-indent="0.847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Text_20_body">
      <style:paragraph-properties fo:margin-left="0cm" fo:margin-right="0cm" fo:line-height="0.847cm" fo:text-indent="0.847cm" style:auto-text-indent="false"/>
    </style:style>
    <style:style style:name="P56" style:family="paragraph" style:parent-style-name="Text_20_body">
      <style:paragraph-properties fo:margin-left="0.988cm" fo:margin-right="0cm" fo:line-height="0.706cm" fo:text-indent="-0.988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0.988cm" fo:margin-right="0cm" fo:line-height="0.706cm" fo:text-indent="-0.988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8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Text_20_body" style:master-page-name="MP0">
      <style:paragraph-properties fo:margin-left="4.237cm" fo:margin-right="0cm" fo:line-height="0.706cm" fo:text-align="center" style:justify-single-word="false" fo:text-indent="-4.237cm" style:auto-text-indent="false" style:page-number="auto" fo:break-before="page" style:text-autospace="non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DFKaiShu-SB-Estd-BF" style:font-size-complex="14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letter-kerning="false" style:font-name-asian="標楷體" style:font-weight-complex="bold"/>
    </style:style>
    <style:style style:name="T17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style:letter-kerning="false" style:font-name-asian="標楷體" style:font-weight-asian="bold"/>
    </style:style>
    <style:style style:name="T21" style:family="text">
      <style:text-properties fo:font-weight="bold" style:letter-kerning="false" style:font-name-asian="標楷體" style:font-weight-asian="bold" style:font-weight-complex="bold"/>
    </style:style>
    <style:style style:name="T22" style:family="text">
      <style:text-properties style:font-name-asian="標楷體"/>
    </style:style>
    <style:style style:name="T23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普通型高級中等學校英語文學科中心</text:p>
      <text:p text:style-name="P1"><text:span text:style-name="預設段落字型"><text:span text:style-name="T1">2023</text:span></text:span><text:span text:style-name="預設段落字型"><text:span text:style-name="T13">高中英語文教學研討會徵稿辦法</text:span></text:span></text:p>
      <text:p text:style-name="P2"/>
      <text:p text:style-name="P3">壹、依據</text:p>
      <text:p text:style-name="P5">依據教育部國民及學前教育署 111 年7月28日教育部臺教國署高字第1110091440號函核定英語文學科中心111學年度工作計畫。</text:p>
      <text:p text:style-name="P6"/>
      <text:p text:style-name="P3">貳、目的</text:p>
      <text:p text:style-name="P8">一、增進高中英文教師教學專業相關知能。</text:p>
      <text:p text:style-name="P10"><text:span text:style-name="預設段落字型"><text:span text:style-name="T4">二、</text:span></text:span><text:span text:style-name="預設段落字型"><text:span text:style-name="T15">鼓勵全國高中英文教師進行教學研究及精進課程設計之能力</text:span></text:span><text:span text:style-name="預設段落字型"><text:span text:style-name="T4">。</text:span></text:span></text:p>
      <text:p text:style-name="P9">三、提供全國高中英文教師教學經驗分享與交流之平臺。</text:p>
      <text:p text:style-name="P14"/>
      <text:p text:style-name="P3">參、辦理單位：</text:p>
      <text:p text:style-name="P12">一、指導單位：教育部國民及學前教育署</text:p>
      <text:p text:style-name="P18">二、主辦單位：普通型高級中等學校英語文學科中心－高雄市立左營高級中學</text:p>
      <text:p text:style-name="P19"/>
      <text:p text:style-name="P20"><text:span text:style-name="預設段落字型"><text:span text:style-name="T17">肆、徵稿對象：</text:span></text:span><text:span text:style-name="預設段落字型"><text:span text:style-name="T15">全國公私立高中及高職英語文教師(含代課代理老師、實習老師)。</text:span></text:span></text:p>
      <text:p text:style-name="P3">伍、徵稿內容：</text:p>
      <text:p text:style-name="P21">符合以下主題之一的教學示例，需呈現完整教學活動設計、評量模式及課堂內實施之相關資料，能直接或經修正後作為推廣的教學資源。</text:p>
      <text:p text:style-name="P22">一、素養導向教學與評量：英語文素養導向教學與評量設計。</text:p>
      <text:p text:style-name="P22"><text:soft-page-break/>二、課程發展：</text:p>
      <text:p text:style-name="P25">(一)部定必修：單課教案教學設計。</text:p>
      <text:p text:style-name="P25">(二)多元選修：多元選修課程設計（模組或18週課程）。</text:p>
      <text:p text:style-name="P25">(三)加深加廣選修：加深加廣選修課程設計。</text:p>
      <text:p text:style-name="P25">(四)校訂必修：校訂必修課程設計。</text:p>
      <text:p text:style-name="P26"><text:span text:style-name="預設段落字型"><text:span text:style-name="T15">三、跨領域教學：英</text:span></text:span><text:span text:style-name="預設段落字型"><text:span text:style-name="T3">語</text:span></text:span><text:span text:style-name="預設段落字型"><text:span text:style-name="T15">文科跨領域教學設計，</text:span></text:span><text:span text:style-name="預設段落字型"><text:span text:style-name="T3">包含英語文科之學習重點（學習表現及學習內容）及所跨領域學科之核心素養。</text:span></text:span></text:p>
      <text:p text:style-name="P27"><text:span text:style-name="預設段落字型"><text:span text:style-name="T15">四、議題融入：議題融入教學設計，包含英語文科之學習重點（學習表現及學習內容）及議題之實質內涵。</text:span></text:span></text:p>
      <text:p text:style-name="P28">十九項重大議題：性別平等教育、環境教育、海洋教育、人權教育、品德、生命、法治、科技、資訊、能源、安全、防災、家庭教育、生涯規劃、多元文化、閱讀素養、戶外教育、國際教育、原住民族教育等議題。</text:p>
      <text:p text:style-name="P23">五、篇章教學：英語文篇章教學與評量設計。</text:p>
      <text:p text:style-name="P23">六、策略教學：學習方法與策略、聽讀理解技巧、說寫表達技巧。</text:p>
      <text:p text:style-name="P24">七、資訊融入教學：資訊科技融入教學設計。</text:p>
      <text:p text:style-name="P24">八、國際交流課程：國際專案、國際姐妹校交流經驗分享。</text:p>
      <text:p text:style-name="P29"/>
      <text:p text:style-name="P3">陸、徵稿格式：</text:p>
      <text:p text:style-name="P43"><text:span text:style-name="預設段落字型"><text:span text:style-name="T15">一、教學示例內容包括作品名稱</text:span></text:span><text:span text:style-name="預設段落字型"><text:span text:style-name="T19">(Title)、</text:span></text:span><text:span text:style-name="預設段落字型"><text:span text:style-name="T15">英文摘要(</text:span></text:span><text:span text:style-name="預設段落字型"><text:span text:style-name="T19">Abstract)</text:span></text:span><text:span text:style-name="預設段落字型"><text:span text:style-name="T15">、</text:span></text:span><text:span text:style-name="預設段落字型"><text:span text:style-name="T16">教學目標(</text:span></text:span><text:span text:style-name="預設段落字型"><text:span text:style-name="T19">Objectives)</text:span></text:span><text:span text:style-name="預設段落字型"><text:span text:style-name="T16">、核心素養</text:span></text:span><text:span text:style-name="預設段落字型"><text:span text:style-name="T21">(Core Competencies)</text:span></text:span><text:span text:style-name="預設段落字型"><text:span text:style-name="T16">、學習重點(學習表現及學習內容)</text:span></text:span><text:span text:style-name="預設段落字型"><text:span text:style-name="T21">(Essential Learning Focuses)</text:span></text:span><text:span text:style-name="預設段落字型"><text:span text:style-name="T15">、適用年級及學生程度</text:span></text:span><text:span text:style-name="預設段落字型"><text:span text:style-name="T20"> (Grade Level &amp; Students’ Proficiency)</text:span></text:span><text:span text:style-name="預設段落字型"><text:span text:style-name="T15">、授課時數</text:span></text:span><text:span text:style-name="預設段落字型"><text:span text:style-name="T19">(Teaching Hours)、</text:span></text:span><text:span text:style-name="預設段落字型"><text:span text:style-name="T15">教材</text:span></text:span><text:span text:style-name="預設段落字型"><text:span text:style-name="T19">(Materials)</text:span></text:span><text:span text:style-name="預設段落字型"><text:span text:style-name="T15">、教</text:span></text:span><text:soft-page-break/><text:span text:style-name="預設段落字型"><text:span text:style-name="T15">學流程</text:span></text:span><text:span text:style-name="預設段落字型"><text:span text:style-name="T19">(Teaching Procedure)</text:span></text:span><text:span text:style-name="預設段落字型"><text:span text:style-name="T15">、評量方式</text:span></text:span><text:span text:style-name="預設段落字型"><text:span text:style-name="T19">(Assessment)</text:span></text:span><text:span text:style-name="預設段落字型"><text:span text:style-name="T15">、教學建議</text:span></text:span><text:span text:style-name="預設段落字型"><text:span text:style-name="T19">(Suggestions)</text:span></text:span><text:span text:style-name="預設段落字型"><text:span text:style-name="T15">、省思</text:span></text:span><text:span text:style-name="預設段落字型"><text:span text:style-name="T19">(Reflection</text:span></text:span><text:span text:style-name="預設段落字型"><text:span text:style-name="T15">)、參考資料</text:span></text:span><text:span text:style-name="預設段落字型"><text:span text:style-name="T19">(References)、</text:span></text:span><text:span text:style-name="預設段落字型"><text:span text:style-name="T15">附錄(含學習單及實施時的照片)</text:span></text:span><text:span text:style-name="預設段落字型"><text:span text:style-name="T19">(Appendixes)</text:span></text:span><text:span text:style-name="預設段落字型"><text:span text:style-name="T15"> 。</text:span></text:span></text:p>
      <text:p text:style-name="P10"><text:span text:style-name="預設段落字型"><text:span text:style-name="T15">二、</text:span></text:span><text:span text:style-name="預設段落字型"><text:span text:style-name="T3">全文篇幅不超過十五頁</text:span></text:span><text:span text:style-name="預設段落字型"><text:span text:style-name="T22">(不含附錄)</text:span></text:span><text:span text:style-name="預設段落字型"><text:span text:style-name="T15">，中英文皆可，稿件格式如下： </text:span></text:span></text:p>
      <text:p text:style-name="P15">(一)檔案類型：請以MS-Word 2010以上版本編寫。</text:p>
      <text:p text:style-name="P15">(二)版面設定：A4大小、邊界採「上下2.54cm，左右3.17cm」。</text:p>
      <text:p text:style-name="P16">(三)字體：採「Times New Roman」、從左至右橫打。</text:p>
      <text:p text:style-name="P44"><text:span text:style-name="預設段落字型"><text:span text:style-name="T22">1. 標題：18點、置中對齊。</text:span></text:span></text:p>
      <text:p text:style-name="P45">2. 作者姓名：14點、置中對齊。</text:p>
      <text:p text:style-name="P46"><text:s text:c="2"/>3. 服務機關(全銜)：12點、置中對齊。</text:p>
      <text:p text:style-name="P47"><text:span text:style-name="預設段落字型"><text:span text:style-name="T22">4. 內頁文字：12點，行距採「單行間距，對齊方式採「</text:span></text:span><text:span text:style-name="預設段落字型"><text:span text:style-name="T15">左右對齊</text:span></text:span><text:span text:style-name="預設段落字型"><text:span text:style-name="T22">」。</text:span></text:span></text:p>
      <text:p text:style-name="P17"><text:span text:style-name="預設段落字型"><text:span text:style-name="T22">(四)文稿中圖片格式以JPEG為主，單張圖片大小不超過1MB</text:span></text:span>。</text:p>
      <text:p text:style-name="P48">投稿作品所有參考資料等均應註明資料來源及出處，並於作品中標明清楚，以維護智慧財產權。</text:p>
      <text:p text:style-name="P49"/>
      <text:p text:style-name="P3">柒、徵稿期程及審查方式：</text:p>
      <text:p text:style-name="P12">一、辦理期程：</text:p>
      <text:p text:style-name="P15">(一)徵稿期限：即日起至2023年3月10日(星期五)。</text:p>
      <text:p text:style-name="P11"><text:s/>(二)錄取公告：2023年4月10日(星期一)。</text:p>
      <text:p text:style-name="P15">(三)研討會日期：2023年5月O日(星期六)。</text:p>
      <text:p text:style-name="P7"><text:span text:style-name="預設段落字型"><text:span text:style-name="T15">二、投稿方式：請將投稿作品電子檔（word檔及pdf檔）及投稿資料表（請參考附件1）</text:span></text:span><text:a xlink:type="simple" xlink:href="mailto:email至eerc.conference813@gmail.com" office:target-frame-name="_top" xlink:show="replace" text:style-name="Internet_20_link" text:visited-style-name="Visited_20_Internet_20_Link"><text:span text:style-name="預設段落字型"><text:span text:style-name="T14">email</text:span></text:span></text:a><text:a xlink:type="simple" xlink:href="mailto:email至eerc.conference813@gmail.com" office:target-frame-name="_top" xlink:show="replace" text:style-name="Internet_20_link" text:visited-style-name="Visited_20_Internet_20_Link"><text:span text:style-name="預設段落字型"><text:span text:style-name="T5">至</text:span></text:span></text:a><text:a xlink:type="simple" xlink:href="mailto:email至eerc.conference813@gmail.com" office:target-frame-name="_top" xlink:show="replace" text:style-name="Internet_20_link" text:visited-style-name="Visited_20_Internet_20_Link"><text:span text:style-name="超連結"><text:span text:style-name="T14">eerc.conference813@gmail.com</text:span></text:span></text:a><text:span text:style-name="預設段落字型"><text:span text:style-name="T15">，信件主旨請註明「研討會投稿」，「著作使用授權書（請參考附件2）請郵寄至「81344高雄市左營區海功路55號高雄市立左營高級中學　英語文學科中心 收」。</text:span></text:span></text:p>
      <text:p text:style-name="P12"><text:soft-page-break/>三、評審方式：由本中心聘請專家學者進行審稿。</text:p>
      <text:p text:style-name="P7"><text:span text:style-name="預設段落字型"><text:span text:style-name="T15">四、</text:span></text:span><text:span text:style-name="預設段落字型"><text:span text:style-name="T22">入選作者酌發稿費薄酬，並由學科中心行文邀請入選作者於研討會發表作品，口頭發表者另支給鐘點費。</text:span></text:span></text:p>
      <text:p text:style-name="P7"><text:span text:style-name="預設段落字型"><text:span text:style-name="T22">五、歷屆徵稿作品：</text:span></text:span><text:a xlink:type="simple" xlink:href="https://ghresource.mt.ntnu.edu.tw/nss/s/main/p/EnglishTPD04" office:target-frame-name="_top" xlink:show="replace" text:style-name="Internet_20_link" text:visited-style-name="Visited_20_Internet_20_Link"><text:span text:style-name="超連結"><text:span text:style-name="T22">h</text:span></text:span></text:a><text:a xlink:type="simple" xlink:href="https://ghresource.mt.ntnu.edu.tw/nss/s/main/p/EnglishTPD04" office:target-frame-name="_top" xlink:show="replace" text:style-name="Internet_20_link" text:visited-style-name="Visited_20_Internet_20_Link"><text:span text:style-name="超連結">ttps://ghresource.mt.ntnu.edu.tw/nss/s/main/p/EnglishTPD04</text:span></text:a></text:p>
      <text:p text:style-name="P13"/>
      <text:p text:style-name="P4"><text:span text:style-name="預設段落字型"><text:span text:style-name="T17">捌、聯絡人：</text:span></text:span><text:span text:style-name="預設段落字型"><text:span text:style-name="T15">英語文學科中心專任助理蘇小組：07-582-2010轉120</text:span></text:span></text:p>
      <text:p text:style-name="P50"/>
      <text:p text:style-name="P30">附件1</text:p>
      <text:p text:style-name="P31">投稿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5">投稿</text:p>
            <text:p text:style-name="P35">日期</text:p>
          </table:table-cell>
          <table:table-cell table:style-name="表格1.A1" table:number-columns-spanned="2" office:value-type="string">
            <text:p text:style-name="P37">年　 <text:s/>月　 <text:s/>日</text:p>
          </table:table-cell>
          <table:covered-table-cell/>
          <table:table-cell table:style-name="表格1.D1" office:value-type="string">
            <text:p text:style-name="P34">投 稿 編 號</text:p>
          </table:table-cell>
          <table:table-cell table:style-name="表格1.A1" office:value-type="string">
            <text:p text:style-name="Text_20_body"><text:span text:style-name="預設段落字型"><text:span text:style-name="T7">　　　　　　　　　　　　　　</text:span></text:span><text:span text:style-name="預設段落字型"><text:span text:style-name="T8">（免填）</text:span></text:span></text:p>
          </table:table-cell>
        </table:table-row>
        <table:table-row table:style-name="表格1.2">
          <table:table-cell table:style-name="表格1.A1" office:value-type="string">
            <text:p text:style-name="P35">作品</text:p>
            <text:p text:style-name="P35">名稱</text:p>
          </table:table-cell>
          <table:table-cell table:style-name="表格1.B2" table:number-columns-spanned="4" office:value-type="string">
            <text:p text:style-name="P36"/>
            <text:p text:style-name="P3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5">作品</text:p>
            <text:p text:style-name="P35">類別</text:p>
          </table:table-cell>
          <table:table-cell table:style-name="表格1.B3" table:number-columns-spanned="4" office:value-type="string">
            <text:p text:style-name="Text_20_body"><text:span text:style-name="預設段落字型"><text:span text:style-name="T23">□</text:span></text:span><text:span text:style-name="預設段落字型"><text:span text:style-name="T15">部定必修</text:span></text:span><text:span text:style-name="預設段落字型"><text:span text:style-name="T23">□</text:span></text:span><text:span text:style-name="預設段落字型"><text:span text:style-name="T15">多元選修</text:span></text:span><text:span text:style-name="預設段落字型"><text:span text:style-name="T23">□</text:span></text:span><text:span text:style-name="預設段落字型"><text:span text:style-name="T15">加深加廣選修</text:span></text:span><text:span text:style-name="預設段落字型"><text:span text:style-name="T23">□</text:span></text:span><text:span text:style-name="預設段落字型"><text:span text:style-name="T15">校訂必修</text:span></text:span><text:span text:style-name="預設段落字型"><text:span text:style-name="T23">□</text:span></text:span><text:span text:style-name="預設段落字型"><text:span text:style-name="T15">跨領域</text:span></text:span><text:span text:style-name="預設段落字型"><text:span text:style-name="T23">□</text:span></text:span><text:span text:style-name="預設段落字型"><text:span text:style-name="T15">議題融入</text:span></text:span></text:p>
            <text:p text:style-name="Text_20_body"><text:span text:style-name="預設段落字型"><text:span text:style-name="T23">□</text:span></text:span><text:span text:style-name="預設段落字型"><text:span text:style-name="T15">篇章教學</text:span></text:span><text:span text:style-name="預設段落字型"><text:span text:style-name="T23">□</text:span></text:span><text:span text:style-name="預設段落字型"><text:span text:style-name="T15">策略教學</text:span></text:span><text:span text:style-name="預設段落字型"><text:span text:style-name="T23">□</text:span></text:span><text:span text:style-name="預設段落字型"><text:span text:style-name="T22">資訊融入</text:span></text:span><text:span text:style-name="預設段落字型"><text:span text:style-name="T23">□</text:span></text:span><text:span text:style-name="預設段落字型"><text:span text:style-name="T5">國際交流課程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35">作者</text:p>
            <text:p text:style-name="P35">資料</text:p>
          </table:table-cell>
          <table:table-cell table:style-name="表格1.A1" table:number-columns-spanned="2" office:value-type="string">
            <text:p text:style-name="P34">姓　　　　　　　　　　　名</text:p>
          </table:table-cell>
          <table:covered-table-cell/>
          <table:table-cell table:style-name="表格1.A1" table:number-columns-spanned="2" office:value-type="string">
            <text:p text:style-name="P34">服 務 單 位 及 職 稱（全銜）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1</text:p>
          </table:table-cell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3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4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5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6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9"><text:span text:style-name="預設段落字型"><text:span text:style-name="T3">聯絡人</text:span></text:span></text:p>
          </table:table-cell>
          <table:table-cell table:style-name="表格1.B11" table:number-columns-spanned="4" office:value-type="string">
            <text:p text:style-name="P33">聯絡電話：</text:p>
            <text:p text:style-name="P33">行動電話：</text:p>
            <text:p text:style-name="P33">E-mail：</text:p>
            <text:p text:style-name="P33">通訊地址： </text:p>
          </table:table-cell>
          <table:covered-table-cell/>
          <table:covered-table-cell/>
          <table:covered-table-cell/>
        </table:table-row>
      </table:table>
      <text:p text:style-name="P40"><text:span text:style-name="預設段落字型"><text:span text:style-name="T7">※</text:span></text:span><text:span text:style-name="預設段落字型"><text:span text:style-name="T23">本表請連同作品一併email </text:span></text:span><text:a xlink:type="simple" xlink:href="mailto:至eerc.conference813@gmail.com" office:target-frame-name="_top" xlink:show="replace" text:style-name="Internet_20_link" text:visited-style-name="Visited_20_Internet_20_Link"><text:span text:style-name="超連結"><text:span text:style-name="T23">至</text:span></text:span></text:a><text:a xlink:type="simple" xlink:href="mailto:至eerc.conference813@gmail.com" office:target-frame-name="_top" xlink:show="replace" text:style-name="Internet_20_link" text:visited-style-name="Visited_20_Internet_20_Link"><text:span text:style-name="超連結"><text:span text:style-name="T7">eerc.conference813@gmail.com</text:span></text:span></text:a></text:p>
      <text:p text:style-name="P40"/>
      <text:p text:style-name="P53"><text:soft-page-break/></text:p>
      <text:p text:style-name="P51"><text:span text:style-name="預設段落字型"><text:span text:style-name="T9">附件2</text:span></text:span></text:p>
      <text:p text:style-name="P54"><text:span text:style-name="預設段落字型"><text:span text:style-name="T6"><text:s text:c="25"/></text:span></text:span><text:span text:style-name="預設段落字型"><text:span text:style-name="T2">著作使用授權書</text:span></text:span></text:p>
      <text:p text:style-name="P41"/>
      <text:p text:style-name="P42"><text:span text:style-name="預設段落字型"><text:span text:style-name="T10">授權著作名稱：</text:span></text:span><text:span text:style-name="預設段落字型"><text:span text:style-name="T12"> <text:s text:c="45"/></text:span></text:span></text:p>
      <text:p text:style-name="P32"/>
      <text:p text:style-name="P56"><text:span text:style-name="預設段落字型"><text:span text:style-name="T10">一、授權「教育部普通型高級中等學校英語文學科中心」將本人著作以平面出版品及電子出版品形式發行，提供讀者非營利性質之檢索、閱讀、列印或下載等，得不限時間及地域，供學術研究目的之使用，</text:span></text:span><text:span text:style-name="預設段落字型"><text:span text:style-name="T18">並同意得採用創用CC「姓名標示－非商業性－相同方式分享」台灣3.0版授權條款，將本著作授權釋出供公眾使用，且永久不得撤回。</text:span></text:span></text:p>
      <text:p text:style-name="P32"/>
      <text:p text:style-name="P56"><text:span text:style-name="預設段落字型"><text:span text:style-name="T10">二、授權「教育部普通型高級中等學校英語文學科中心」將本人於「</text:span></text:span><text:span text:style-name="預設段落字型"><text:span text:style-name="T11">2023高中英語文教學研討會</text:span></text:span><text:span text:style-name="預設段落字型"><text:span text:style-name="T10">」發表作品之過程予以拍攝紀錄，並將影像紀錄剪輯為光碟及數位教材，發送高級中等學校供教師進修使用或放置於專責網站，得不限時間及地域，供學術研究目的之使用。</text:span></text:span></text:p>
      <text:p text:style-name="P32"/>
      <text:p text:style-name="P57">三、本人保證此著作為未曾發表之自行創作，有權為本授權同意書之前述聲明授權，且未侵害任何第三人之智慧財產權。</text:p>
      <text:p text:style-name="P32"/>
      <text:p text:style-name="P56"><text:span text:style-name="預設段落字型"><text:span text:style-name="T10">四、若本著作有多數作者，應全數簽署本授權同意書。本授權同意書為非專屬授權，作者簽約對此授權著作仍擁有著作權。</text:span></text:span></text:p>
      <text:p text:style-name="P58"><text:soft-page-break/></text:p>
      <text:p text:style-name="P58"/>
      <text:p text:style-name="P58">立授權書人簽名：</text:p>
      <text:p text:style-name="P58"/>
      <text:p text:style-name="P58">身分證統一編號：</text:p>
      <text:p text:style-name="P58"/>
      <text:p text:style-name="P58">地址：</text:p>
      <text:p text:style-name="P58"/>
      <text:p text:style-name="P58"/>
      <text:p text:style-name="P55"><text:span text:style-name="預設段落字型"><text:span text:style-name="T3">中 <text:s text:c="3"/>華 <text:s text:c="3"/>民 <text:s text:c="3"/>國 <text:s text:c="8"/>年 <text:s text:c="10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tyhs</meta:initial-creator>
    <dc:creator>tyhs</dc:creator>
    <meta:creation-date>2022-10-31T02:19:00Z</meta:creation-date>
    <dc:date>2022-10-31T02:32:00Z</dc:date>
    <meta:editing-cycles>3</meta:editing-cycles>
    <meta:editing-duration>PT540S</meta:editing-duration>
    <meta:document-statistic meta:table-count="1" meta:image-count="0" meta:object-count="0" meta:page-count="8" meta:paragraph-count="89" meta:word-count="1952" meta:character-count="2550" meta:non-whitespace-character-count="2368"/>
    <meta:template xlink:type="simple" xlink:actuate="onRequest" xlink:title="" xlink:href="../../../Downloads/51521371_11170928800a0c_attch1.odt/Normal.dotm"/>
  </office:meta>
</office:document-meta>
</file>