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1學年度第八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12-01T04:06:00Z</meta:creation-date>
    <dc:date>2022-12-01T04:06:00Z</dc:date>
    <meta:editing-cycles>2</meta:editing-cycles>
    <meta:editing-duration>PT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file:///C:/DSIC/ClientWorker/File/A102W0000U/1110009320/1111201437_1_附件一報名表.odt/Normal.dotm"/>
  </office:meta>
</office:document-meta>
</file>