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4701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0" style:family="table-row">
      <style:table-row-properties style:min-row-height="0.1868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5" style:family="table-row">
      <style:table-row-properties style:min-row-height="0.1909in" style:use-optimal-row-height="false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3" style:family="table-row">
      <style:table-row-properties style:min-row-height="0.1861in" style:use-optimal-row-height="false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1" style:family="table-row">
      <style:table-row-properties style:min-row-height="2.5708in" style:use-optimal-row-height="false" fo:keep-together="always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margin-top="0.125in" fo:margin-bottom="0.125in" fo:line-height="0.2083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1.4361in" style:use-optimal-row-height="false" fo:keep-together="always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justify" fo:margin-top="0.125in" fo:margin-bottom="0.125in" fo:line-height="0.208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8" style:parent-style-name="清單段落" style:list-style-name="LFO1" style:family="paragraph">
      <style:text-properties style:font-name="標楷體" style:font-name-asian="標楷體" fo:font-size="9pt" style:font-size-asian="9pt" style:font-size-complex="9pt"/>
    </style:style>
    <style:style style:name="P269" style:parent-style-name="清單段落" style:list-style-name="LFO1" style:family="paragraph"/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0" style:parent-style-name="清單段落" style:list-style-name="LFO1" style:family="paragraph">
      <style:paragraph-properties fo:text-align="justify" fo:margin-bottom="0.125in" fo:line-height="0.2222in" fo:margin-left="0.437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2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7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2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</text:span><text:span text:style-name="T118">(</text:span><text:span text:style-name="T119">採計自</text:span><text:span text:style-name="T120">106</text:span><text:span text:style-name="T121">至</text:span><text:span text:style-name="T122">110</text:span><text:span text:style-name="T123">學年度</text:span><text:span text:style-name="T124">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導學生參加科展或技藝競賽(農業類)相關獲獎經歷</text:p>
          </table:table-cell>
          <table:table-cell table:style-name="TableCell128" table:number-columns-spanned="4">
            <text:p text:style-name="P129"><text:span text:style-name="T130">□</text:span><text:span text:style-name="T131">是</text:span><text:span text:style-name="T132">(</text:span><text:span text:style-name="T133">說明：</text:span><text:span text:style-name="T134"><text:s text:c="31"/>) <text:s text:c="4"/>□</text:span><text:span text:style-name="T135">否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是否具第2專長教師證書或園藝、造園景觀證照(乙級或丙級)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(</text:span><text:span text:style-name="T144">說明：</text:span><text:span text:style-name="T145"><text:s text:c="31"/>) <text:s text:c="4"/>□</text:span><text:span text:style-name="T146">否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相關兼職行政或兼任導師經歷</text:p>
          </table:table-cell>
          <table:table-cell table:style-name="TableCell150" table:number-columns-spanned="4">
            <text:p text:style-name="P151">□是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具備有雙語教學能力</text:p>
          </table:table-cell>
          <table:table-cell table:style-name="TableCell155" table:number-columns-spanned="4">
            <text:p text:style-name="P156"><text:span text:style-name="T157">□</text:span><text:span text:style-name="T158">是</text:span><text:span text:style-name="T159">(</text:span><text:span text:style-name="T160">說明：</text:span><text:span text:style-name="T161"><text:s/></text:span><text:span text:style-name="T162"><text:s text:c="30"/>) <text:s text:c="4"/>□</text:span><text:span text:style-name="T163">否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具備本土語言相關教學能力</text:p>
          </table:table-cell>
          <table:table-cell table:style-name="TableCell167" table:number-columns-spanned="4">
            <text:p text:style-name="P168"><text:span text:style-name="T169">□</text:span><text:span text:style-name="T170">是</text:span><text:span text:style-name="T171">(</text:span><text:span text:style-name="T172">說明：</text:span><text:span text:style-name="T173"><text:s text:c="31"/>) <text:s text:c="4"/>□</text:span><text:span text:style-name="T174">否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歷年獎懲次數</text:p>
          </table:table-cell>
          <table:table-cell table:style-name="TableCell178" table:number-columns-spanned="4">
            <text:p text:style-name="P179">請現職學校開立證明</text:p>
          </table:table-cell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rows-spanned="3">
            <text:p text:style-name="P182">連絡電話</text:p>
          </table:table-cell>
          <table:table-cell table:style-name="TableCell183" table:number-rows-spanned="3">
            <text:p text:style-name="P184"><text:s text:c="6"/>公:</text:p>
            <text:p text:style-name="P185"><text:s text:c="6"/>宅:</text:p>
            <text:p text:style-name="P186">行動電話:</text:p>
          </table:table-cell>
          <table:table-cell table:style-name="TableCell187" table:number-rows-spanned="3">
            <text:p text:style-name="P188"><text:span text:style-name="T189">非偏遠地區學校服務年資</text:span></text:p>
          </table:table-cell>
          <table:table-cell table:style-name="TableCell190">
            <text:p text:style-name="P191">初任學校</text:p>
            <text:p text:style-name="P192">(含轉任他校)</text:p>
          </table:table-cell>
          <table:table-cell table:style-name="TableCell193">
            <text:p text:style-name="P194">年<text:s text:c="3"/>月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現職學校</text:p>
          </table:table-cell>
          <table:table-cell table:style-name="TableCell201">
            <text:p text:style-name="P202">年<text:s text:c="3"/>月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合計</text:p>
          </table:table-cell>
          <table:table-cell table:style-name="TableCell209">
            <text:p text:style-name="P210">年<text:s text:c="3"/>月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【</text:span><text:span text:style-name="T215">第二部分</text:span><text:span text:style-name="T216"><text:s text:c="2"/></text:span><text:span text:style-name="T217">申請人切結及審核</text:span><text:span text:style-name="T218">】本人切結以下事項：</text:span></text:p>
            <text:p text:style-name="P219">一、<text:bookmark-start text:name="_Hlk120280621"/>符合「自願服務偏遠地區學校校長及教師特別獎勵辦法」第3條之條件<text:bookmark-end text:name="_Hlk120280621"/>：</text:p>
            <text:p text:style-name="P220">(一)於非偏遠地區學校實際服務滿五年以上，且未受任何受懲戒處分或行政懲處處分。<text:s/></text:p>
            <text:p text:style-name="P221"><text:span text:style-name="T222">(</text:span><text:span text:style-name="T223">二</text:span><text:span text:style-name="T224">)</text:span><text:span text:style-name="T225">無</text:span><text:span text:style-name="T226">教師法第</text:span><text:span text:style-name="T227">30</text:span><text:span text:style-name="T228">條各款情形之一。</text:span></text:p>
            <text:p text:style-name="P229">(三)最近五年依公立高級中等以下學校教師成績考核辦法考列第4條第1項第1款。</text:p>
            <text:p text:style-name="P230"><text:span text:style-name="T231">二、</text:span><text:span text:style-name="T232">達成介聘教師應至新職學校報到並填寫應聘單，不得再撤回，亦無法再留任原校。</text:span></text:p>
            <text:p text:style-name="P233">三、達成介聘生效日期為112年8月1日。達成介聘，經聘任後，配合學校之課程安排，絕無異議。</text:p>
            <text:p text:style-name="P234">四、教師申請介聘所提證明文件虛偽不實者，不予介聘；已介聘者，得撤銷其介聘，涉及刑事責任者，並移送檢察機關依法辦理。</text:p>
            <text:p text:style-name="P235"><text:span text:style-name="T236"><text:s text:c="4"/></text:span><text:span text:style-name="T237">申請人簽名：</text:span><text:span text:style-name="T238"><text:s text:c="14"/></text:span><text:span text:style-name="T23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2"/>審查結果：□符合資格<text:s text:c="4"/>□不符資格</text:p>
            <text:p text:style-name="P243"><text:span text:style-name="T244"><text:s text:c="2"/></text:span><text:span text:style-name="T245">人事主任核章：</text:span><text:span text:style-name="T246"><text:s text:c="12"/></text:span><text:span text:style-name="T247">教務主任核章：</text:span><text:span text:style-name="T248"><text:s text:c="12"/></text:span><text:span text:style-name="T249">校長核章：</text:span><text:span text:style-name="T250"><text:s text:c="14"/></text:span></text:p>
            <text:p text:style-name="P251"><text:span text:style-name="T252"><text:s text:c="2"/></text:span><text:span text:style-name="T253">主管機關核章：承辦人：</text:span><text:span text:style-name="T254"><text:s text:c="19"/></text:span><text:span text:style-name="T255"><text:s text:c="2"/></text:span><text:span text:style-name="T256">單位主管：</text:span><text:span text:style-name="T257"><text:s text:c="20"/></text:span><text:span text:style-name="T258"><text:s/></text:span></text:p>
            <text:p text:style-name="P259"/>
            <text:p text:style-name="P260"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<text:s text:c="20"/>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<text:span text:style-name="T270">年資採計至</text:span><text:span text:style-name="T271">112</text:span><text:span text:style-name="T272">年</text:span><text:span text:style-name="T273">7</text:span><text:span text:style-name="T274">月</text:span><text:span text:style-name="T275">31</text:span><text:span text:style-name="T276">日，介聘申請人應檢具合格教師證書、近</text:span><text:span text:style-name="T277">5</text:span><text:span text:style-name="T278">年成績考核及申請表相關證明文件</text:span><text:span text:style-name="T279">。</text:span></text:p>
        </text:list-item>
        <text:list-item>
          <text:p text:style-name="P280"><text:span text:style-name="T281">申請介聘教師應經現職服務學校教評會同意且審查通過符合「自願服務偏遠地區學校校長及教師特別獎勵辦法」第</text:span><text:span text:style-name="T282">3</text:span><text:span text:style-name="T283">條之條件並由校長核章，且於</text:span><text:span text:style-name="T284">112</text:span><text:span text:style-name="T285">年</text:span><text:span text:style-name="T286">1</text:span><text:span text:style-name="T287">月</text:span><text:span text:style-name="T288">3</text:span><text:span text:style-name="T289">日</text:span><text:span text:style-name="T290">前將申請表送達教育部國民及學前教育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lgsh151</dc:creator>
    <meta:creation-date>2022-12-22T08:49:00Z</meta:creation-date>
    <dc:date>2022-12-22T08:49:00Z</dc:date>
    <meta:print-date>2018-12-24T06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