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8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39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41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style:font-name="Times New Roman" style:font-name-asian="新細明體" style:font-name-complex="Times New Roman" style:font-size-complex="12pt"/>
    </style:style>
    <style:style style:name="T16" style:family="text">
      <style:text-properties fo:color="#000000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904430062" text:style-name="L1">
              <text:list-item>
                <text:p text:style-name="P38"><text:span text:style-name="預設段落字型"><text:span text:style-name="T2">Ocean Law and Policy, Marine Culture and Education</text:span></text:span></text:p>
              </text:list-item>
            </text:list>
            <text:list xml:id="list4125503958" text:style-name="L2">
              <text:list-item>
                <text:p text:style-name="P40">International Law of the Sea</text:p>
              </text:list-item>
              <text:list-item>
                <text:p text:style-name="P40">Ocean Governance</text:p>
              </text:list-item>
              <text:list-item>
                <text:p text:style-name="P40">BBNJ</text:p>
              </text:list-item>
              <text:list-item>
                <text:p text:style-name="P40">Marine Geopolitics</text:p>
              </text:list-item>
              <text:list-item>
                <text:p text:style-name="P40">South China Sea Dispute</text:p>
              </text:list-item>
              <text:list-item>
                <text:p text:style-name="P40">Marine Culture</text:p>
              </text:list-item>
              <text:list-item>
                <text:p text:style-name="P40">Marine Education </text:p>
              </text:list-item>
              <text:list-item>
                <text:p text:style-name="P40">others</text:p>
              </text:list-item>
            </text:list>
            <text:p text:style-name="P19"/>
            <text:p text:style-name="P20">2.Marine Science &amp; Technology</text:p>
            <text:list xml:id="list162828475561613" text:continue-numbering="true" text:style-name="L2">
              <text:list-item>
                <text:p text:style-name="P40">Ocean Exploration</text:p>
              </text:list-item>
              <text:list-item>
                <text:p text:style-name="P40">Marine Investigation</text:p>
              </text:list-item>
              <text:list-item>
                <text:p text:style-name="P40">Marine Biotechnology</text:p>
              </text:list-item>
              <text:list-item>
                <text:p text:style-name="P40">Marine Energy</text:p>
              </text:list-item>
              <text:list-item>
                <text:p text:style-name="P40">Marine Science</text:p>
              </text:list-item>
              <text:list-item>
                <text:p text:style-name="P40">Others</text:p>
              </text:list-item>
            </text:list>
            <text:p text:style-name="P19"/>
            <text:p text:style-name="P15">3.Ocean Conservation</text:p>
            <text:list xml:id="list162830314495965" text:continue-numbering="true" text:style-name="L2">
              <text:list-item>
                <text:p text:style-name="P39"><text:span text:style-name="預設段落字型"><text:span text:style-name="T4">Marine Environmental Protection</text:span></text:span></text:p>
              </text:list-item>
              <text:list-item>
                <text:p text:style-name="P40">Marine Resources <text:s/>Conservation</text:p>
              </text:list-item>
              <text:list-item>
                <text:p text:style-name="P40">Coastal Zone Management</text:p>
              </text:list-item>
              <text:list-item>
                <text:p text:style-name="P40">Marine Debris</text:p>
              </text:list-item>
              <text:list-item>
                <text:p text:style-name="P40">Marine Pollution Prevention</text:p>
              </text:list-item>
              <text:list-item>
                <text:p text:style-name="P40">Marine Protected Areas</text:p>
              </text:list-item>
              <text:list-item>
                <text:p text:style-name="P40">Marine Spatial Planning (Marine Spatial Zoning)</text:p>
              </text:list-item>
              <text:list-item>
                <text:p text:style-name="P40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62829042921590" text:continue-numbering="true" text:style-name="L2">
              <text:list-item>
                <text:p text:style-name="P39"><text:span text:style-name="預設段落字型"><text:span text:style-name="T3">Maritime Domain Awareness</text:span></text:span></text:p>
              </text:list-item>
              <text:list-item>
                <text:p text:style-name="P40">Nautical Technology</text:p>
              </text:list-item>
              <text:list-item>
                <text:p text:style-name="P40">Search and Rescue</text:p>
              </text:list-item>
              <text:list-item>
                <text:p text:style-name="P40">Marine Law Enforcement</text:p>
              </text:list-item>
              <text:list-item>
                <text:p text:style-name="P40">Pirate</text:p>
              </text:list-item>
              <text:list-item>
                <text:p text:style-name="P40">Shipping Management</text:p>
              </text:list-item>
              <text:list-item>
                <text:p text:style-name="P40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62828872485607" text:continue-numbering="true" text:style-name="L2">
              <text:list-item>
                <text:p text:style-name="P40">Underwater Engineering</text:p>
              </text:list-item>
              <text:list-item>
                <text:p text:style-name="P40">Oceanographic Engineering</text:p>
              </text:list-item>
              <text:list-item>
                <text:p text:style-name="P40">Offshore Wind Power Engineering</text:p>
              </text:list-item>
              <text:list-item>
                <text:p text:style-name="P40">others</text:p>
              </text:list-item>
            </text:list>
            <text:p text:style-name="P16"/>
            <text:p text:style-name="P15">6.Marine Industry</text:p>
            <text:list xml:id="list162828405023978" text:continue-numbering="true" text:style-name="L2">
              <text:list-item>
                <text:p text:style-name="P40">Deep Sea Water Industry</text:p>
              </text:list-item>
              <text:list-item>
                <text:p text:style-name="P40">Marine Living Resources</text:p>
              </text:list-item>
              <text:list-item>
                <text:p text:style-name="P40">Marine Non-Living Resources </text:p>
              </text:list-item>
              <text:list-item>
                <text:p text:style-name="P40">Marine Renewable Energy</text:p>
              </text:list-item>
              <text:list-item>
                <text:p text:style-name="P40">Shipbuilding, Repair and Maintenance</text:p>
              </text:list-item>
              <text:list-item>
                <text:p text:style-name="P40">Maritime Transport</text:p>
              </text:list-item>
              <text:list-item>
                <text:p text:style-name="P40">Coastal Tourism</text:p>
              </text:list-item>
              <text:list-item>
                <text:p text:style-name="P40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20</text:span></text:span><text:span text:style-name="預設段落字型"><text:span text:style-name="T10"> </text:span></text:span><text:span text:style-name="預設段落字型"><text:span text:style-name="T6">日(星期四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4"><text:span text:style-name="預設段落字型"><text:span text:style-name="T14">Acceptance notification: by 20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林麗英</dc:creator>
    <meta:creation-date>2022-12-26T01:26:00Z</meta:creation-date>
    <dc:date>2022-12-26T01:26:00Z</dc:date>
    <meta:print-date>2021-03-15T03:32:00Z</meta:print-date>
    <meta:editing-cycles>2</meta:editing-cycles>
    <meta:editing-duration>PT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../../../Downloads/11106p000004_1110013249_111d2011101-01.odt/Normal"/>
  </office:meta>
</office:document-meta>
</file>