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<text:soft-page-break/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oft-page-break/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oft-page-break/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oft-page-break/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oft-page-break/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oft-page-break/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oft-page-break/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<text:soft-page-break/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<text:soft-page-break/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><text:soft-page-break/></text:p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<text:soft-page-break/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<text:soft-page-break/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<text:soft-page-break/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<text:soft-page-break/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<text:soft-page-break/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<text:soft-page-break/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<text:soft-page-break/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<text:soft-page-break/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<text:soft-page-break/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oft-page-break/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oft-page-break/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oft-page-break/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oft-page-break/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<text:soft-page-break/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oft-page-break/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oft-page-break/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oft-page-break/><text:s/>包氏喉證家寶</text:p>
            <text:p text:style-name="P1"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oft-page-break/><text:s/>修真秘要</text:p>
            <text:p text:style-name="Text_20_body"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oft-page-break/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<text:soft-page-break/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<text:soft-page-break/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oft-page-break/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oft-page-break/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oft-page-break/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<text:soft-page-break/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<text:soft-page-break/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oft-page-break/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oft-page-break/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2" meta:paragraph-count="1267" meta:word-count="6258" meta:character-count="6947" meta:non-whitespace-character-count="6270"/>
    <meta:template xlink:type="simple" xlink:actuate="onRequest" xlink:title="" xlink:href="file:///C:/DSIC/ClientWorker/File/A102W0000U/1120000500/112000086002.odt/Normal.dotm"/>
  </office:meta>
</office:document-meta>
</file>