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" style:parent-style-name="預設段落字型" style:family="text">
      <style:text-properties style:font-name-asian="DengXian" fo:color="#000000" fo:font-size="13pt" style:font-size-asian="13pt" style:font-size-complex="13pt"/>
    </style:style>
    <style:style style:name="P4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5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2.1118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6729in"/>
    </style:style>
    <style:style style:name="TableColumn11" style:family="table-column">
      <style:table-column-properties style:column-width="2.0125in"/>
    </style:style>
    <style:style style:name="Table6" style:family="table">
      <style:table-properties style:width="6.8472in" fo:margin-left="-0.0312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line-height="0.25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2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1.9861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1.9861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98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6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2.006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673in"/>
    </style:style>
    <style:style style:name="P9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8479in"/>
    </style:style>
    <style:style style:name="P97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978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673in"/>
    </style:style>
    <style:style style:name="P11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臺灣生命教育意象館</text:p>
      <text:p text:style-name="P5">112年「身心靈生命探索之旅」參訪活動成果報告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參訪日期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2">
            <text:p text:style-name="P23">參與人數</text:p>
          </table:table-cell>
          <table:covered-table-cell/>
          <table:table-cell table:style-name="TableCell24">
            <text:p text:style-name="P25"><text:span text:style-name="T26">老師：</text:span><text:span text:style-name="T27"><text:s text:c="5"/></text:span><text:span text:style-name="T28">人</text:span></text:p>
          </table:table-cell>
        </table:table-row>
        <table:table-row table:style-name="TableRow29">
          <table:table-cell table:style-name="TableCell30">
            <text:p text:style-name="P31">參訪時間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學生：</text:span><text:span text:style-name="T38"><text:s text:c="5"/></text:span><text:span text:style-name="T39">人</text:span></text:p>
          </table:table-cell>
        </table:table-row>
        <table:table-row table:style-name="TableRow40">
          <table:table-cell table:style-name="TableCell41">
            <text:p text:style-name="P42">活動目的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成果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反思回饋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改善建議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6">
            <text:p text:style-name="P85">參覽活動照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說明：</text:p>
          </table:table-cell>
          <table:covered-table-cell/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說明：</text:p>
          </table:table-cell>
          <table:covered-table-cell/>
          <table:table-cell table:style-name="TableCell106" table:number-columns-spanned="2">
            <text:p text:style-name="P107">說明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說明：</text:p>
          </table:table-cell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</table:table>
      <text:p text:style-name="P120">*協請申請學校於參覽結束後一周內填寫相關回饋成果，寄至lifeeducation@nhu.edu.tw</text:p>
      <text:p text:style-name="P121"><text:span text:style-name="T122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劉怡彣</dc:creator>
    <meta:creation-date>2023-02-16T01:22:00Z</meta:creation-date>
    <dc:date>2023-02-16T01:22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60" meta:row-count="1" meta:non-whitespace-character-count="223"/>
  </office:meta>
</office:document-meta>
</file>