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28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新細明體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新細明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4pt" fo:font-weight="bold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Calibri" style:font-name-complex="Calibri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「島嶼對應，天光再現」</text:p>
      <text:p text:style-name="P4">2023年人權教育韓國參訪暨成果發表教師團遴選實施計畫 </text:p>
      <text:p text:style-name="P5"/>
      <text:p text:style-name="Text_20_body">一、目的：</text:p>
      <text:p text:style-name="P8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 </text:p>
      <text:p text:style-name="Text_20_body">二、指導單位： 教育部</text:p>
      <text:p text:style-name="Text_20_body">三、主辦單位<text:span text:style-name="預設段落字型"><text:span text:style-name="T2">： 教育部</text:span></text:span>國民及學前教育署</text:p>
      <text:p text:style-name="Text_20_body">四、承辦單位： 國教署人權教育資源中心(國立臺南女子高級中等學校)</text:p>
      <text:p text:style-name="Text_20_body">五、協辦單位： <text:span text:style-name="預設段落字型"><text:span text:style-name="T2">國家人權委員會、二二八基金會</text:span></text:span> </text:p>
      <text:p text:style-name="P9">六、辦理日期： 112 年 3 月 31 日(星期五)至 4 月 5 日(星期三)，共 6 天 5 夜。 </text:p>
      <text:p text:style-name="Text_20_body">七、交流內容： </text:p>
      <text:p text:style-name="P8">參與濟州4.3周年紀念儀式、學校文教機構參訪、4.3事件和平基金會及紀念館等參訪交流等(相關在韓國行程 依承辦單位安排為主)。</text:p>
      <text:p text:style-name="P8">本項參訪為團體行程，團員應依承辦單位安排，全程參與活動，不得任意離隊或要求個人行動。 </text:p>
      <text:p text:style-name="Text_20_body">八、團員 8名，成員如下： </text:p>
      <text:p text:style-name="P8">各高級中等學校教師 8 名：由學校推薦合於下列條件教師，送承辦單位辦理決選，遴選結果(含優先順序及備選人員)經核定後公布： </text:p>
      <text:p text:style-name="P10">1、 各高級中等學校現職教師。 </text:p>
      <text:p text:style-name="P10">2、 對人權教育及韓國文化或語言有高度興趣者。 (請檢附相關證據)</text:p>
      <text:p text:style-name="P10">3、 積極參與人權議題融入教育且有具體成效者。 (請檢附相關證據)</text:p>
      <text:p text:style-name="P10"><text:soft-page-break/>4、 合於以上條件，優先錄取順序為(1)人權教育資源中心種子教師且積極參與中心工作者。(2)能以英語或韓語流暢對談者。 (請檢附相關證據)</text:p>
      <text:p text:style-name="P10">5、此行為任務型參訪活動，參訪教師團員需協助學生團員跨國自主學習，參訪後積極於校內推動人權教育，並共同完成課程之研發工作暨發表出國報告。</text:p>
      <text:p text:style-name="P10">6、須接種3劑WHO緊急使用清單中所列疫苗。</text:p>
      <text:p text:style-name="Text_20_body">九、參訪教師遴選程序： </text:p>
      <text:p text:style-name="P10">1、 填寫報名表件 (如附件)，對人權教育及韓國文化等相關具體表現說明(A4 紙張書寫或繕打，格式自訂)各 1 份。 </text:p>
      <text:p text:style-name="P10">2、初選：填列上開表件經學校審查推薦(1 校以 1 名為限)，送承辦單位進行初選。 </text:p>
      <text:p text:style-name="P10">3、 決選：由人權教育資源中心籌組決選遴選小組，以書面審查方式辦理決選，擇優錄取 8 名正取及備取若干名，正備取名單將行文至所屬學校，並公布於人權教育資源中心網站。遴選評分項目及配分如下<text:span text:style-name="預設段落字型"><text:span text:style-name="T2">：</text:span></text:span></text:p>
      <text:p text:style-name="P10"><text:span text:style-name="預設段落字型"><text:span text:style-name="T2"><text:s text:c="4"/></text:span></text:span><text:span text:style-name="預設段落字型"><text:span text:style-name="T5">❶</text:span></text:span>積極參與推廣人權議題<text:span text:style-name="預設段落字型"><text:span text:style-name="T2">融入教育：</text:span></text:span><text:span text:style-name="預設段落字型"><text:span text:style-name="T3">40%</text:span></text:span></text:p>
      <text:p text:style-name="P10"><text:span text:style-name="預設段落字型"><text:span text:style-name="T2"><text:s text:c="4"/></text:span></text:span><text:span text:style-name="預設段落字型"><text:span text:style-name="T5">❷</text:span></text:span>對韓國文化有高度興趣者(含濟州4.3事件、光州<text:span text:style-name="預設段落字型"><text:span text:style-name="T2">事件)：</text:span></text:span><text:span text:style-name="預設段落字型"><text:span text:style-name="T3">35%</text:span></text:span></text:p>
      <text:p text:style-name="P10"><text:span text:style-name="預設段落字型"><text:span text:style-name="T2"><text:s text:c="4"/></text:span></text:span><text:span text:style-name="預設段落字型"><text:span text:style-name="T5">❸</text:span></text:span>能以英語或韓語流暢對談<text:span text:style-name="預設段落字型"><text:span text:style-name="T2">者：</text:span></text:span><text:span text:style-name="預設段落字型"><text:span text:style-name="T3">15％</text:span></text:span></text:p>
      <text:p text:style-name="P10"><text:span text:style-name="預設段落字型"><text:span text:style-name="T2"><text:s text:c="4"/></text:span></text:span><text:span text:style-name="預設段落字型"><text:span text:style-name="T5">❹</text:span></text:span>積極參與人權教育資源中心推廣活<text:span text:style-name="預設段落字型"><text:span text:style-name="T2">動：</text:span></text:span><text:span text:style-name="預設段落字型"><text:span text:style-name="T3">10％</text:span></text:span></text:p>
      <text:p text:style-name="P10">5、 行前研習：錄取之教師，由人權教育資源中心辦理人權教育及濟州4.3事件相關研習活動，請務必參加。 </text:p>
      <text:p text:style-name="Text_20_body">十、經費： </text:p>
      <text:p text:style-name="P10">1、 參訪者機票及在韓食宿、交通等團費由國教署2023人權教育韓國參訪暨成果發表實施計畫負擔。</text:p>
      <text:p text:style-name="P10">2、 參訪者自付零用、購物、 護照費用，保險費由參訪者於國內自行付費<text:soft-page-break/>加入旅遊保險，以保障自身安全。</text:p>
      <text:p text:style-name="Text_20_body">十一、本計畫經教育部國民及學前教育署通過後實施辦理。</text:p>
      <text:p text:style-name="P2">「島嶼對應，天光再現」</text:p>
      <text:p text:style-name="P6">2023年人權教育韓國參訪暨成果發表報名表-教師團 (草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>
          <table:table-cell table:style-name="表格1.A1" office:value-type="string">
            <text:p text:style-name="Text_20_body">學校名稱</text:p>
          </table:table-cell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Text_20_body">教師姓名</text:p>
          </table:table-cell>
          <table:table-cell table:style-name="表格1.A1" office:value-type="string">
            <text:p text:style-name="Text_20_body">中文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生理性別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table:number-columns-spanned="2" office:value-type="string">
            <text:p text:style-name="Text_20_body">英文 (請與護照相同)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表格1.A1" office:value-type="string">
            <text:p text:style-name="Text_20_body">身分證統一編號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護照號碼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護照有效期 </text:p>
          </table:table-cell>
          <table:table-cell table:style-name="表格1.A1" office:value-type="string">
            <text:p text:style-name="P7">/ <text:s/>/</text:p>
          </table:table-cell>
          <table:table-cell table:style-name="表格1.A1" table:number-columns-spanned="2" office:value-type="string">
            <text:p text:style-name="Text_20_body">出生年月日 （就讀年級）</text:p>
          </table:table-cell>
          <table:covered-table-cell/>
          <table:table-cell table:style-name="表格1.A1" office:value-type="string">
            <text:p text:style-name="Text_20_body"><text:s text:c="3"/>/ <text:s text:c="2"/>/ </text:p>
            <text:p text:style-name="Text_20_body">（ ）年級</text:p>
          </table:table-cell>
        </table:table-row>
        <table:table-row>
          <table:table-cell table:style-name="表格1.A1" office:value-type="string">
            <text:p text:style-name="Text_20_body">住家電話</text:p>
          </table:table-cell>
          <table:table-cell table:style-name="表格1.A1" office:value-type="string">
            <text:p text:style-name="Text_20_body">( <text:s/>)-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行動電話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電子信箱</text:p>
          </table:table-cell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外語能力檢定</text:p>
            <text:p text:style-name="P7">（檢附合格證書影本）</text:p>
          </table:table-cell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是否具備韓語</text:p>
            <text:p text:style-name="Text_20_body">溝通能力</text:p>
          </table:table-cell>
          <table:table-cell table:style-name="表格1.A1" office:value-type="string">
            <text:p text:style-name="Text_20_body"><text:span text:style-name="預設段落字型"><text:span text:style-name="T2">□</text:span></text:span>是</text:p>
            <text:p text:style-name="Text_20_body"><text:span text:style-name="預設段落字型"><text:span text:style-name="T2">□</text:span></text:span>否</text:p>
          </table:table-cell>
        </table:table-row>
        <table:table-row>
          <table:table-cell table:style-name="表格1.A1" table:number-rows-spanned="2" table:number-columns-spanned="2" office:value-type="string">
            <text:p text:style-name="P7">新冠疫苗注射情形</text:p>
          </table:table-cell>
          <table:covered-table-cell/>
          <table:table-cell table:style-name="表格1.A1" office:value-type="string">
            <text:p text:style-name="Text_20_body">第一劑</text:p>
            <text:p text:style-name="Text_20_body">種類/日期</text:p>
          </table:table-cell>
          <table:table-cell table:style-name="表格1.A1" office:value-type="string">
            <text:p text:style-name="Text_20_body">第二劑</text:p>
            <text:p text:style-name="Text_20_body">種類/日期</text:p>
          </table:table-cell>
          <table:table-cell table:style-name="表格1.A1" office:value-type="string">
            <text:p text:style-name="Text_20_body">第三劑</text:p>
            <text:p text:style-name="Text_20_body">種類/日期</text:p>
          </table:table-cell>
        </table:table-row>
        <table:table-row>
          <table:covered-table-cell/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Text_20_body">興趣專長</text:p>
          </table:table-cell>
          <table:table-cell table:style-name="表格1.A1" table:number-columns-spanned="4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Text_20_body">忌食食物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4">□</text:span></text:span>葷食 <text:span text:style-name="預設段落字型"><text:span text:style-name="T4">□</text:span></text:span>素食，茹素類型： </text:p>
            <text:p text:style-name="Text_20_body"><text:span text:style-name="預設段落字型"><text:span text:style-name="T4">□</text:span></text:span>請詳細說明特殊忌食：</text:p>
            <text:p text:style-name="Text_20_body"><text:s/><text:span text:style-name="預設段落字型"><text:span text:style-name="T6">(如：禁生食、不食豬牛羊、海鮮、禽類，或食物過敏原等。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Text_20_body">過敏情形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4">□</text:span></text:span>無、<text:span text:style-name="預設段落字型"><text:span text:style-name="T4">□</text:span></text:span>有（請註明）: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Text_20_body">活動安排 請填寫</text:p>
          </table:table-cell>
          <table:table-cell table:style-name="表格1.A1" table:number-columns-spanned="4" office:value-type="string">
            <text:p text:style-name="Text_20_body">身高： 公分；衣服尺寸： 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Text_20_body">人事主任核章</text:p>
          </table:table-cell>
          <table:table-cell table:style-name="表格1.A1" table:number-columns-spanned="4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Text_20_body">校長核章</text:p>
          </table:table-cell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★</text:span></text:span>報名及填表說明： </text:p>
      <text:p text:style-name="Text_20_body">一、無護照者或護照過期者，請在報名時立即申請或更新，若錄取後，發現護照 有問題，未能及時補正者，取消錄取資格，由備取者候補。 </text:p>
      <text:p text:style-name="Text_20_body">二、報名表件(含報名表、家長同意書)，請至國教署人權教育資源中心(https://friendlycampus.k12ea.gov.tw/Humanrights)網站下載。 </text:p>
      <text:p text:style-name="Text_20_body"><text:soft-page-break/>三、學校審查推薦教師報名參加遴選(1 校以 1 名為限)，請務必於112年 2 月 14 日(星期二)，以限時掛號郵寄國立臺南女子高級中學(國教署人權教育資源中心)，俾利審查。地址：700011台南市中西區大埔街97號。(郵戳為憑、逾期恕不受理)。 </text:p>
      <text:p text:style-name="Text_20_body">四、若有任何問題，請洽(06)2131928#153，國教署人權教育資源中心戴小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humanrights</dc:creator>
    <meta:creation-date>2023-02-06T00:59:00Z</meta:creation-date>
    <dc:date>2023-02-06T00:59:00Z</dc:date>
    <meta:print-date>2023-02-04T06:40:00Z</meta:print-date>
    <meta:editing-cycles>2</meta:editing-cycles>
    <meta:editing-duration>PT0S</meta:editing-duration>
    <meta:document-statistic meta:table-count="1" meta:image-count="0" meta:object-count="0" meta:page-count="6" meta:paragraph-count="81" meta:word-count="1627" meta:character-count="1845" meta:non-whitespace-character-count="1737"/>
    <meta:template xlink:type="simple" xlink:actuate="onRequest" xlink:title="" xlink:href="../../../Downloads/112b000059_2_06114257464.odt/Normal"/>
  </office:meta>
</office:document-meta>
</file>