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本文">
      <style:paragraph-properties fo:margin-left="0.974cm" fo:margin-right="0cm" fo:line-height="0.728cm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974cm" fo:margin-right="0cm" fo:line-height="0.586cm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本文">
      <style:paragraph-properties fo:margin-left="-0.002cm" fo:margin-right="-0.026cm" fo:line-height="0.55cm" fo:text-indent="0cm" style:auto-text-indent="false">
        <style:tab-stops/>
      </style:paragraph-properties>
    </style:style>
    <style:style style:name="P4" style:family="paragraph" style:parent-style-name="本文">
      <style:paragraph-properties fo:margin-top="0.004cm" fo:margin-bottom="0cm" loext:contextual-spacing="false"/>
      <style:text-properties fo:font-size="5.5pt" style:font-size-asian="5.5pt"/>
    </style:style>
    <style:style style:name="P5" style:family="paragraph" style:parent-style-name="本文">
      <style:paragraph-properties fo:margin-left="0.974cm" fo:margin-right="0.369cm" fo:margin-top="0.266cm" fo:margin-bottom="0cm" loext:contextual-spacing="false" fo:line-height="150%" fo:text-indent="0.847cm" style:auto-text-indent="false">
        <style:tab-stops>
          <style:tab-stop style:position="5.717cm"/>
        </style:tab-stops>
      </style:paragraph-properties>
    </style:style>
    <style:style style:name="P6" style:family="paragraph" style:parent-style-name="本文">
      <style:paragraph-properties fo:margin-left="0.979cm" fo:margin-right="0.367cm" fo:line-height="150%" fo:text-align="justify" style:justify-single-word="false" fo:text-indent="0.847cm" style:auto-text-indent="false">
        <style:tab-stops/>
      </style:paragraph-properties>
    </style:style>
    <style:style style:name="P7" style:family="paragraph" style:parent-style-name="本文">
      <style:paragraph-properties fo:margin-left="1.822cm" fo:margin-right="0cm" fo:line-height="0.75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3cm" fo:margin-right="0.462cm" fo:line-height="88%" fo:text-indent="0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Text_20_body">
      <style:paragraph-properties fo:margin-left="0.974cm" fo:margin-right="0.369cm" fo:line-height="88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2.385cm" fo:margin-right="0cm" fo:line-height="0.617cm" fo:text-indent="0cm" style:auto-text-indent="false">
        <style:tab-stops/>
      </style:paragraph-properties>
      <style:text-properties fo:font-size="10pt" style:font-size-asian="10pt"/>
    </style:style>
    <style:style style:name="P11" style:family="paragraph" style:parent-style-name="Text_20_body">
      <style:paragraph-properties fo:margin-left="2.385cm" fo:margin-right="0cm" fo:line-height="0.617cm" fo:text-indent="0cm" style:auto-text-indent="false">
        <style:tab-stops>
          <style:tab-stop style:position="0.707cm"/>
        </style:tab-stops>
      </style:paragraph-properties>
      <style:text-properties fo:font-size="10pt" style:font-size-asian="10pt"/>
    </style:style>
    <style:style style:name="P12" style:family="paragraph" style:parent-style-name="Text_20_body">
      <style:paragraph-properties fo:margin-left="2.385cm" fo:margin-right="0.377cm" fo:margin-top="0.016cm" fo:margin-bottom="0cm" loext:contextual-spacing="false" fo:line-height="88%" fo:text-align="justify" style:justify-single-word="false" fo:text-indent="-1.411cm" style:auto-text-indent="false">
        <style:tab-stops/>
      </style:paragraph-properties>
    </style:style>
    <style:style style:name="P13" style:family="paragraph" style:parent-style-name="Text_20_body">
      <style:paragraph-properties fo:margin-left="2.3cm" fo:margin-right="0.377cm" fo:line-height="88%" fo:text-align="justify" style:justify-single-word="false" fo:text-indent="-1.326cm" style:auto-text-indent="false">
        <style:tab-stops/>
      </style:paragraph-properties>
    </style:style>
    <style:style style:name="P14" style:family="paragraph" style:parent-style-name="Text_20_body">
      <style:paragraph-properties fo:margin-left="3.092cm" fo:margin-right="4.609cm" fo:line-height="88%" fo:text-indent="-0.707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2.36cm" fo:margin-right="0cm" fo:line-height="0.674cm" fo:text-indent="0cm" style:auto-text-indent="false">
        <style:tab-stops>
          <style:tab-stop style:position="0.706cm"/>
        </style:tab-stops>
      </style:paragraph-properties>
      <style:text-properties fo:font-size="10pt" style:font-size-asian="10pt"/>
    </style:style>
    <style:style style:name="P16" style:family="paragraph" style:parent-style-name="本文">
      <style:paragraph-properties fo:margin-top="0.018cm" fo:margin-bottom="0cm" loext:contextual-spacing="false"/>
      <style:text-properties fo:font-size="12.5pt" style:font-size-asian="12.5pt"/>
    </style:style>
    <style:style style:name="P17" style:family="paragraph" style:parent-style-name="本文">
      <style:paragraph-properties fo:margin-left="0.196cm" fo:margin-right="0cm" fo:margin-top="0.113cm" fo:margin-bottom="0cm" loext:contextual-spacing="false" fo:line-height="73%" fo:text-indent="0cm" style:auto-text-indent="false">
        <style:tab-stops>
          <style:tab-stop style:position="4.022cm"/>
        </style:tab-stops>
      </style:paragraph-properties>
    </style:style>
    <style:style style:name="P18" style:family="paragraph" style:parent-style-name="本文">
      <style:paragraph-properties fo:margin-left="0.196cm" fo:margin-right="0cm" fo:line-height="0.699cm" fo:text-indent="0cm" style:auto-text-indent="false">
        <style:tab-stops/>
      </style:paragraph-properties>
    </style:style>
    <style:style style:name="P19" style:family="paragraph" style:parent-style-name="本文">
      <style:paragraph-properties fo:margin-left="0.196cm" fo:margin-right="0cm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.196cm" fo:margin-right="0cm" fo:margin-top="0.088cm" fo:margin-bottom="0cm" loext:contextual-spacing="false" fo:line-height="73%" fo:text-indent="0cm" style:auto-text-indent="false" fo:break-before="column">
        <style:tab-stops>
          <style:tab-stop style:position="4.022cm"/>
        </style:tab-stops>
      </style:paragraph-properties>
    </style:style>
    <style:style style:name="P21" style:family="paragraph" style:parent-style-name="本文">
      <style:paragraph-properties fo:margin-top="0.012cm" fo:margin-bottom="0cm" loext:contextual-spacing="false"/>
      <style:text-properties fo:font-size="14.5pt" style:font-size-asian="14.5pt"/>
    </style:style>
    <style:style style:name="P22" style:family="paragraph" style:parent-style-name="本文">
      <style:paragraph-properties fo:margin-left="0.196cm" fo:margin-right="0.302cm" fo:margin-top="0.062cm" fo:margin-bottom="0cm" loext:contextual-spacing="false" fo:line-height="73%" fo:text-indent="0cm" style:auto-text-indent="false" fo:break-before="column">
        <style:tab-stops>
          <style:tab-stop style:position="4.022cm"/>
        </style:tab-stops>
      </style:paragraph-properties>
    </style:style>
    <style:style style:name="P23" style:family="paragraph" style:parent-style-name="本文">
      <style:text-properties fo:font-size="10pt" style:font-size-asian="10pt"/>
    </style:style>
    <style:style style:name="P24" style:family="paragraph" style:parent-style-name="本文">
      <style:paragraph-properties fo:margin-top="0.021cm" fo:margin-bottom="0cm" loext:contextual-spacing="false"/>
      <style:text-properties fo:font-size="5.5pt" style:font-size-asian="5.5pt"/>
    </style:style>
    <style:style style:name="P25" style:family="paragraph" style:parent-style-name="本文">
      <style:paragraph-properties fo:margin-left="1.318cm" fo:margin-right="0cm" fo:line-height="0.76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505cm"/>
          <style:tab-stop style:position="8.045cm"/>
          <style:tab-stop style:position="11.643cm"/>
          <style:tab-stop style:position="15.455cm"/>
        </style:tab-stops>
      </style:paragraph-properties>
    </style:style>
    <style:style style:name="P26" style:family="paragraph" style:parent-style-name="Heading_20_3">
      <style:paragraph-properties fo:margin-left="1.626cm" fo:margin-right="0cm" fo:line-height="0.859cm" fo:text-indent="0cm" style:auto-text-indent="false">
        <style:tab-stops/>
      </style:paragraph-properties>
    </style:style>
    <style:style style:name="P27" style:family="paragraph" style:parent-style-name="本文" style:master-page-name="MP0">
      <style:paragraph-properties fo:margin-left="0.974cm" fo:margin-right="0cm" fo:line-height="0.584cm" fo:text-indent="0cm" style:auto-text-indent="false" style:page-number="auto" fo:break-before="page">
        <style:tab-stops/>
      </style:paragraph-properties>
    </style:style>
    <style:style style:name="T1" style:family="text">
      <style:text-properties style:text-position="-30% 100%" fo:font-size="10pt" style:font-size-asian="10pt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fo:letter-spacing="-0.026cm"/>
    </style:style>
    <style:style style:name="T4" style:family="text">
      <style:text-properties fo:letter-spacing="-0.106cm"/>
    </style:style>
    <style:style style:name="T5" style:family="text">
      <style:text-properties fo:font-size="10pt" fo:letter-spacing="-0.044cm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14cm" style:font-size-asian="10pt"/>
    </style:style>
    <style:style style:name="T8" style:family="text">
      <style:text-properties fo:font-size="10pt" fo:letter-spacing="-0.053cm" style:font-size-asian="10pt"/>
    </style:style>
    <style:style style:name="T9" style:family="text">
      <style:text-properties fo:font-size="10pt" fo:letter-spacing="-0.016cm" style:font-size-asian="10pt"/>
    </style:style>
    <style:style style:name="T10" style:family="text">
      <style:text-properties fo:font-size="10pt" fo:letter-spacing="-0.002cm" style:font-size-asian="10pt"/>
    </style:style>
    <style:style style:name="T11" style:family="text">
      <style:text-properties fo:font-size="10pt" fo:letter-spacing="-0.028cm" style:font-size-asian="10pt"/>
    </style:style>
    <style:style style:name="T12" style:family="text">
      <style:text-properties fo:letter-spacing="-0.035cm"/>
    </style:style>
    <style:style style:name="T13" style:family="text">
      <style:text-properties fo:letter-spacing="-0.03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386*" fo:start-indent="0cm" fo:end-indent="0.06cm"/>
          <style:column style:rel-width="3421*" fo:start-indent="0.062cm" fo:end-indent="0.06cm"/>
          <style:column style:rel-width="3563*" fo:start-indent="0.0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<draw:frame draw:style-name="fr1" draw:name="文字方塊 1" text:anchor-type="as-char" svg:y="0cm" svg:width="1.289cm" style:rel-width="scale" svg:height="0.568cm" style:rel-height="scale" draw:z-index="0"><draw:text-box><text:p text:style-name="P3">附件三</text:p></draw:text-box></draw:frame></text:span></text:span></text:p>
      <text:p text:style-name="P4"/>
      <text:h text:style-name="P26" text:outline-level="3">111 學年度第十<text:span text:style-name="預設段落字型"><text:span text:style-name="T2">六</text:span></text:span>屆全國高中社會領域素養導向評量設計競賽作品授權書</text:h>
      <text:p text:style-name="P5">本人<text:tab/>(此處每位組員皆需簽名)（以下簡稱甲方）同意授權教育部地理學科中心(臺中市立臺中女子高級中等學校)（以下簡稱乙方）將研發之試題作為地理<text:span text:style-name="預設段落字型"><text:span text:style-name="T3">科</text:span></text:span>教學資源，供高級中等學校教師進修使用或放置於專責網站供教師線上學習，並採用創用 CC<text:span text:style-name="預設段落字型"><text:span text:style-name="T4"> </text:span></text:span>授權條款之姓名標示─非商業性─相同方式分享。</text:p>
      <text:p text:style-name="P6">甲方應保證教材內容呈現之稿件係自行編製或創作，如有利用他人著作之情形，均根據學術規範註明出處或已取得合法之授權，且無任何侵犯第三人著作權或其他權益之情事，謹此立書為證。</text:p>
      <text:p text:style-name="P7">本授權書的法律定位適用於《著作權法》第四款著作財產權之限制之第 44 條至第 48</text:p>
      <text:p text:style-name="P1">條，分列如下：</text:p>
      <text:p text:style-name="P2">第 44 條 中央或地方機關，因立法或行政目的所需，認有必要將他人著作列為內部參考資料時，在合理範圍</text:p>
      <text:p text:style-name="P8">內，得重製他人之著作。但依該著作之種類、用途及其重製物之數量、方法，有害於著作財產權人之利益者，不在此限。</text:p>
      <text:p text:style-name="P9"><text:span text:style-name="預設段落字型"><text:span text:style-name="T5">第 </text:span></text:span><text:span text:style-name="預設段落字型"><text:span text:style-name="T6">45</text:span></text:span><text:span text:style-name="預設段落字型"><text:span text:style-name="T7"> 條 專為司法程序使用之必要，在合理範圍內，得重製他人之著作。前條但書規定，於前項情形準用之。</text:span></text:span><text:span text:style-name="預設段落字型"><text:span text:style-name="T8">第 </text:span></text:span><text:span text:style-name="預設段落字型"><text:span text:style-name="T6">46</text:span></text:span><text:span text:style-name="預設段落字型"><text:span text:style-name="T9"> 條 依法設立之各級學校及其擔任教學之人，為學校授課需要，在合理範圍內，得重製他人已公開發表之</text:span></text:span></text:p>
      <text:p text:style-name="P10">著作。第四十四條但書規定，於前項情形準用之。</text:p>
      <text:p text:style-name="P12"><text:span text:style-name="預設段落字型"><text:span text:style-name="T5">第 </text:span></text:span><text:span text:style-name="預設段落字型"><text:span text:style-name="T6">47</text:span></text:span><text:span text:style-name="預設段落字型"><text:span text:style-name="T9"> 條 為編製依法令應經教育行政機關審定之教科用書，或教育行政機關編製教科用書者，在合理範圍內， </text:span></text:span><text:span text:style-name="預設段落字型"><text:span text:style-name="T10">得重製、改作或編輯他人已公開發表之著作。前項規定，於編製附隨於該教科用書且專供教學之人教學用之輔助用品，準用之。但以由該教科用書編製者編製為限。依法設立之各級學校或教育機構，為教育目的之必要，在合理範圍內，得公開播送他人已公開發表之著作。前三項情形，利用人應將利用</text:span></text:span><text:span text:style-name="預設段落字型"><text:span text:style-name="T6">情形通知著作財產權人並支付使用報酬。使用報酬率，由主管機關定之。</text:span></text:span></text:p>
      <text:p text:style-name="P13"><text:span text:style-name="預設段落字型"><text:span text:style-name="T5">第 </text:span></text:span><text:span text:style-name="預設段落字型"><text:span text:style-name="T6">48</text:span></text:span><text:span text:style-name="預設段落字型"><text:span text:style-name="T9"> 條 供公眾使用之圖書館、博物館、歷史館、科學館、藝術館或其他文教機構，於下列情形之一，得就其</text:span></text:span><text:span text:style-name="預設段落字型"><text:span text:style-name="T6">收藏之著作重製之︰</text:span></text:span></text:p>
      <text:p text:style-name="P14"><text:span text:style-name="預設段落字型"><text:span text:style-name="T6">一<text:tab/>應閱覽人供個人研究之要求，重製已公開發表著作之一部分，或期</text:span></text:span><text:span text:style-name="預設段落字型"><text:span text:style-name="T11">刊</text:span></text:span><text:span text:style-name="預設段落字型"><text:span text:style-name="T6">或已公開發表之研討會論文集之單篇著作，每人以一份為限。</text:span></text:span></text:p>
      <text:p text:style-name="P11">二<text:tab/>基於保存資料之必要者。</text:p>
      <text:p text:style-name="P15">三<text:tab/>就絕版或難以購得之著作，應同性質機構之要求者。</text:p>
      <text:p text:style-name="P16"/>
      <text:section text:style-name="Sect1" text:name="Sect1">
        <text:p text:style-name="P17">立書人：<text:tab/>（簽章<text:span text:style-name="預設段落字型"><text:span text:style-name="T12">） </text:span></text:span>身份證字號：</text:p>
        <text:p text:style-name="P18">地址：</text:p>
        <text:p text:style-name="P21"/>
        <text:p text:style-name="P19">電話：</text:p>
        <text:p text:style-name="P20">立書人：<text:tab/>（簽章<text:span text:style-name="預設段落字型"><text:span text:style-name="T12">） </text:span></text:span>身份證字號：</text:p>
        <text:p text:style-name="P18">地址：</text:p>
        <text:p text:style-name="P21"/>
        <text:p text:style-name="P19">電話：</text:p>
        <text:p text:style-name="P22">立書人：<text:tab/>（簽章<text:span text:style-name="預設段落字型"><text:span text:style-name="T13">） </text:span></text:span>身份證字號：</text:p>
        <text:p text:style-name="P18">地址：</text:p>
        <text:p text:style-name="P21"/>
        <text:p text:style-name="P19">電話：</text:p>
      </text:section>
      <text:section text:style-name="Sect2" text:name="Sect2">
        <text:p text:style-name="P23"/>
        <text:p text:style-name="P24"/>
        <text:p text:style-name="P25">中<text:tab/>華<text:tab/>民<text:tab/>國<text:tab/><text:tab/>年<text:tab/>月<text:tab/>日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Noto Sans Mono CJK HK" fo:font-family="'Noto Sans Mono CJK HK'" style:font-family-generic="swiss" style:font-pitch="variable" fo:font-size="11pt" style:letter-kerning="false" style:font-name-asian="Noto Sans Mono CJK HK" style:font-family-asian="'Noto Sans Mono CJK HK'" style:font-family-generic-asian="swiss" style:font-pitch-asian="variable" style:font-size-asian="11pt" style:font-name-complex="Noto Sans Mono CJK HK" style:font-family-complex="'Noto Sans Mono CJK HK'" style:font-family-generic-complex="swiss" style:font-pitch-complex="variable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974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Noto Sans Mono CJK HK" fo:font-family="'Noto Sans Mono CJK HK'" style:font-family-generic="swiss" style:font-pitch="variable" fo:font-size="14pt" fo:font-weight="bold" style:letter-kerning="false" style:font-name-asian="Noto Sans Mono CJK HK" style:font-family-asian="'Noto Sans Mono CJK HK'" style:font-family-generic-asian="swiss" style:font-pitch-asian="variable" style:font-size-asian="14pt" style:font-weight-asian="bold" style:font-name-complex="Noto Sans Mono CJK HK" style:font-family-complex="'Noto Sans Mono CJK HK'" style:font-family-generic-complex="swiss" style:font-pitch-complex="variable" style:font-size-complex="14pt" style:font-weight-complex="bold"/>
    </style:style>
    <style:style style:name="本文_20_字元" style:display-name="本文 字元" style:family="text" style:parent-style-name="預設段落字型">
      <style:text-properties style:font-name="Noto Sans Mono CJK HK" fo:font-family="'Noto Sans Mono CJK HK'" style:font-family-generic="swiss" style:font-pitch="variable" style:letter-kerning="false" style:font-name-asian="Noto Sans Mono CJK HK" style:font-family-asian="'Noto Sans Mono CJK HK'" style:font-family-generic-asian="swiss" style:font-pitch-asian="variable" style:font-name-complex="Noto Sans Mono CJK HK" style:font-family-complex="'Noto Sans Mono CJK HK'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52cm" fo:margin-bottom="0.494cm" fo:margin-left="1.023cm" fo:margin-right="1.6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User</dc:creator>
    <meta:creation-date>2023-01-18T07:08:00Z</meta:creation-date>
    <dc:date>2023-01-18T07:08:00Z</dc:date>
    <meta:editing-cycles>2</meta:editing-cycles>
    <meta:editing-duration>PT0S</meta:editing-duration>
    <meta:document-statistic meta:table-count="0" meta:image-count="0" meta:object-count="0" meta:page-count="1" meta:paragraph-count="26" meta:word-count="936" meta:character-count="985" meta:non-whitespace-character-count="946"/>
    <meta:template xlink:type="simple" xlink:actuate="onRequest" xlink:title="" xlink:href="../../../Downloads/387050800u_1120000532_attach4.odt/Normal.dotm"/>
  </office:meta>
</office:document-meta>
</file>