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.4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3" style:family="paragraph" style:parent-style-name="本文">
      <style:paragraph-properties fo:margin-left="0.99cm" fo:margin-right="0.19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4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本文">
      <style:paragraph-properties fo:margin-left="0.905cm" fo:margin-right="0.199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16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17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18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9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20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1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</text:span></text:span><text:bookmark text:name="_GoBack"/><text:span text:style-name="預設段落字型"><text:span text:style-name="T37">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8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1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1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2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3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4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6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17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9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0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9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1"><text:span text:style-name="預設段落字型"><text:span text:style-name="T9">答：可以，需附家長同意書（請下載附表 2：未成年同意書）。</text:span></text:span></text:p>
      <text:p text:style-name="P2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曾中明</meta:initial-creator>
    <dc:creator>sfaa0448</dc:creator>
    <meta:creation-date>2022-02-16T03:52:00Z</meta:creation-date>
    <dc:date>2022-02-16T03:53:00Z</dc:date>
    <meta:print-date>2021-09-27T04:13:00Z</meta:print-date>
    <meta:editing-cycles>2</meta:editing-cycles>
    <meta:editing-duration>PT6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file:///C:/DSIC/ClientWorker/File/A102W0000U/1120000811/0015012a00_attch9.odt/Normal.dotm"/>
  </office:meta>
</office:document-meta>
</file>