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5604in" style:use-optimal-column-width="false"/>
    </style:style>
    <style:style style:name="TableColumn7" style:family="table-column">
      <style:table-column-properties style:column-width="0.4236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0687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4" style:family="table">
      <style:table-properties style:width="6.585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361in" style:use-optimal-row-height="false"/>
    </style:style>
    <style:style style:name="P35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2361in" style:use-optimal-row-height="false"/>
    </style:style>
    <style:style style:name="P45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5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555in" style:use-optimal-row-height="false"/>
    </style:style>
    <style:style style:name="P65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687in" style:use-optimal-row-height="false"/>
    </style:style>
    <style:style style:name="P75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1618in" style:use-optimal-row-height="false"/>
    </style:style>
    <style:style style:name="P87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971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4229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7736in" style:use-optimal-row-height="false"/>
    </style:style>
    <style:style style:name="P108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1.2166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附表三</text:p>
      <text:p text:style-name="P3">申字第<text:s text:c="8"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國立基隆女子高級中學<text:s text:c="2"/>學生申訴書(法定代理人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資料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3">
            <text:p text:style-name="P31">年<text:s text:c="3"/>班</text:p>
          </table:table-cell>
          <table:covered-table-cell/>
          <table:covered-table-cell/>
          <table:table-cell table:style-name="TableCell32" table:number-columns-spanned="2">
            <text:p text:style-name="P33">身分證字號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址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法定代理人</text:span>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身分證字號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電話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地址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申訴事實及理由</text:p>
            <text:p text:style-name="P83"/>
          </table:table-cell>
          <table:table-cell table:style-name="TableCell84" table:number-columns-spanned="12">
            <text:p text:style-name="P85">申訴人收受懲處、其他措施或決議之日期：<text:s text:c="6"/>年<text:s text:c="6"/>月<text:s text:c="6"/>日/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2">
            <text:p text:style-name="P89">申訴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請求事項</text:span></text:p>
          </table:table-cell>
          <table:table-cell table:style-name="TableCell94" table:number-columns-spanned="12">
            <text:p text:style-name="P95">希望獲得之具體補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收件紀錄</text:p>
          </table:table-cell>
          <table:covered-table-cell/>
          <table:table-cell table:style-name="TableCell99" table:number-columns-spanned="2">
            <text:p text:style-name="P100">收件人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收件日期</text:p>
          </table:table-cell>
          <table:covered-table-cell/>
          <table:covered-table-cell/>
          <table:table-cell table:style-name="TableCell105">
            <text:p text:style-name="P106"><text:s text:c="5"/>年<text:s text:c="4"/>月<text:s text:c="4"/>日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補件日期</text:p>
          </table:table-cell>
          <table:covered-table-cell/>
          <table:table-cell table:style-name="TableCell111" table:number-columns-spanned="5">
            <text:p text:style-name="P112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收件單位戳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11">
            <text:p text:style-name="P119">一、本申訴書未經允許，不得對外公開。</text:p>
            <text:p text:style-name="P120">二、申訴案件以輔導室為收件窗口，經原簽處分單位陳述意見後呈請核示。</text:p>
            <text:p text:style-name="P121">三、申評會召開與否，依核示意見辦理。</text:p>
            <text:p text:style-name="P122">四、在申訴程序中，如已提出民事訴訟、刑事訴訟或行政訴訟者，應即通知申評會終止評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6T09:02:00Z</meta:creation-date>
    <dc:date>2023-02-06T09:05:00Z</dc:date>
    <meta:template xlink:href="Normal.dotm" xlink:type="simple"/>
    <meta:editing-cycles>4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