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, Bold" style:font-family-generic="system"/>
    <style:font-face style:name="Times New Roman" svg:font-family="'Times New Roman'" style:font-family-generic="roman" style:font-pitch="variable"/>
    <style:font-face style:name="¼Ð·¢Åé" svg:font-family="¼Ð·¢Åé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Text_20_body">
      <style:paragraph-properties fo:margin-top="0.318cm" fo:margin-bottom="0cm" style:contextual-spacing="false" fo:text-align="justify" style:justify-single-word="false" style:text-autospace="none"/>
    </style:style>
    <style:style style:name="P3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4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top="0.318cm" fo:margin-bottom="0cm" style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7" style:family="paragraph" style:parent-style-name="Text_20_body">
      <style:paragraph-properties fo:margin-top="0.191cm" fo:margin-bottom="0cm" style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8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2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3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line-height="0.706cm" fo:text-align="justify" style:justify-single-word="false" style:text-autospace="none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DFKai-SB" style:font-size-complex="18pt" style:font-weight-complex="bold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¼Ð·¢Åé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1cm" fo:padding-bottom="-0.021cm" fo:padding-left="-0.021cm" fo:padding-right="-0.021cm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衛生福利部社會及家庭署單親培力計畫－就學動機調查問卷</text:span></text:span></text:p>
      <text:p text:style-name="P2"><draw:custom-shape text:anchor-type="paragraph" draw:z-index="0" draw:name="AutoShape 5" draw:style-name="gr1" draw:text-style-name="P16" svg:width="18.282cm" svg:height="3.527cm" svg:x="-0.335cm" svg:y="0.1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親愛的朋友您好：</text:span></text:span></text:p>
      <text:p text:style-name="P3"><text:span text:style-name="預設段落字型"><text:span text:style-name="T3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4">答案無所謂對或錯，更不會影響您申請補助權益，一切資料均予保密。</text:span></text:span><text:span text:style-name="預設段落字型"><text:span text:style-name="T3">在此對您的協助獻上感謝之意。敬祝平安喜樂 <text:s/>事事順心　　</text:span></text:span></text:p>
      <text:p text:style-name="P5">　　　　　　　　　　　　　　　　　　　　　　　　　　　　　　衛生福利部社會及家庭署敬上</text:p>
      <text:p text:style-name="P6">一、基本資料：</text:p>
      <text:p text:style-name="P4"><text:span text:style-name="預設段落字型"><text:span text:style-name="T5">1</text:span></text:span><text:span text:style-name="預設段落字型"><text:span text:style-name="T6">. 性別： □男□女，年齡：</text:span></text:span><text:span text:style-name="預設段落字型"><text:span text:style-name="T5">__________</text:span></text:span><text:span text:style-name="預設段落字型"><text:span text:style-name="T6">歲，居住地：</text:span></text:span><text:span text:style-name="預設段落字型"><text:span text:style-name="T7">　　　　　　　　　</text:span></text:span><text:span text:style-name="預設段落字型"><text:span text:style-name="T6">縣</text:span></text:span><text:span text:style-name="預設段落字型"><text:span text:style-name="T5">/</text:span></text:span><text:span text:style-name="預設段落字型"><text:span text:style-name="T6">市</text:span></text:span></text:p>
      <text:p text:style-name="P4"><text:span text:style-name="預設段落字型"><text:span text:style-name="T5">2. </text:span></text:span><text:span text:style-name="預設段落字型"><text:span text:style-name="T6">就讀學校：□高中職　□大學（專）院校</text:span></text:span></text:p>
      <text:p text:style-name="P4"><text:span text:style-name="預設段落字型"><text:span text:style-name="T5">3. </text:span></text:span><text:span text:style-name="預設段落字型"><text:span text:style-name="T6">上課時間：□周一至周五日間 <text:s text:c="2"/>□周一至周五夜間 <text:s text:c="2"/>□假日班 <text:s text:c="2"/></text:span></text:span></text:p>
      <text:p text:style-name="P8">□函授 <text:s text:c="2"/>□函授為主，但仍有面授 <text:s text:c="2"/>□其他</text:p>
      <text:p text:style-name="P4"><text:span text:style-name="預設段落字型"><text:span text:style-name="T5">4. </text:span></text:span><text:span text:style-name="預設段落字型"><text:span text:style-name="T6">請問您暫停學業後，多久才重回校園繼續念書：</text:span></text:span><text:span text:style-name="預設段落字型"><text:span text:style-name="T5">________</text:span></text:span><text:span text:style-name="預設段落字型"><text:span text:style-name="T6">年</text:span></text:span></text:p>
      <text:p text:style-name="P4"><text:span text:style-name="預設段落字型"><text:span text:style-name="T5">5. </text:span></text:span><text:span text:style-name="預設段落字型"><text:span text:style-name="T6">就學期間工作情形：□全職 <text:s text:c="2"/>□兼職 <text:s text:c="2"/>□未就業</text:span></text:span></text:p>
      <text:p text:style-name="P9">6. 居住型態：□單親家庭（未婚、離婚、喪偶等情形下，只有父親或母親及子女組成的家庭）</text:p>
      <text:p text:style-name="P9">　　　　　　 □折衷家庭（三代同堂）</text:p>
      <text:p text:style-name="P9"><text:s text:c="3"/>　　　　　□隔代家庭（由祖父母或外祖父母與孫子女同住，所組成的家庭；父母因工作等</text:p>
      <text:p text:style-name="P9">　　　　　　　 因素而無法與他們同住）</text:p>
      <text:p text:style-name="P9">　　　　　　 □大家庭（由多個有血緣關係的親屬或家庭所構成）</text:p>
      <text:p text:style-name="P9"><text:s text:c="3"/>　　　　　□其他＿＿＿＿＿＿＿＿＿＿＿＿＿＿＿＿＿</text:p>
      <text:p text:style-name="P4"><text:soft-page-break/><text:span text:style-name="預設段落字型"><text:span text:style-name="T6">7.從何得知「單親培力計畫」</text:span></text:span><text:span text:style-name="預設段落字型"><text:span text:style-name="T8">？</text:span></text:span><text:span text:style-name="預設段落字型"><text:span text:style-name="T6">□學校□親戚朋友□社家署網站□婦女聯合網站□其他_______</text:span></text:span></text:p>
      <text:p text:style-name="P7">二、就學動機與社會支持情況﹕</text:p>
      <text:p text:style-name="P12"><text:span text:style-name="預設段落字型"><text:span text:style-name="T6">1. 促使您決定再就學的主要原因（可複選）：</text:span></text:span></text:p>
      <text:p text:style-name="P13"><text:span text:style-name="預設段落字型"><text:span text:style-name="T6">□自我成長學習　□目前工作需要　□提升教育程度　□親友期待　□增加競爭力</text:span></text:span></text:p>
      <text:p text:style-name="P13"><text:span text:style-name="預設段落字型"><text:span text:style-name="T6">□學習一技之長　□擴展人際關係　□增加收入　□計畫轉換工作　□職位提升 <text:s text:c="2"/></text:span></text:span></text:p>
      <text:p text:style-name="P13"><text:span text:style-name="預設段落字型"><text:span text:style-name="T6">□排解空閒時間□其他</text:span></text:span><text:span text:style-name="預設段落字型"><text:span text:style-name="T7">　　　 <text:s text:c="5"/></text:span></text:span></text:p>
      <text:p text:style-name="P10">2. 選擇就讀現在這間學校/科系的原因（可複選）：</text:p>
      <text:p text:style-name="P11">□對學校的嚮往　□對工作有所助益　□上課時間可配合　□學校位置（如離家近等）</text:p>
      <text:p text:style-name="P11">□科系考量　　　□入學條件考量(如成績等)　□校園環境、設施良好　□課程師資考量 <text:s text:c="2"/></text:p>
      <text:p text:style-name="P13"><text:span text:style-name="預設段落字型"><text:span text:style-name="T6">□學校提供資源(如獎學金等)　□親友推薦　□有學校就唸　□其他</text:span></text:span><text:span text:style-name="預設段落字型"><text:span text:style-name="T7">　　　 <text:s text:c="5"/></text:span></text:span></text:p>
      <text:p text:style-name="P12"><text:span text:style-name="預設段落字型"><text:span text:style-name="T6">3. 期待畢業後，對自己的幫助是什麼（可複選）？</text:span></text:span></text:p>
      <text:p text:style-name="P11">□收入增加　□工作升遷　□提升專業知能　□提高工作效率　□促進人際關係</text:p>
      <text:p text:style-name="P11">□增加社會競爭力　□促進就業能力　□獲得更好工作機會　　□提高獨立生活能力 <text:s text:c="2"/></text:p>
      <text:p text:style-name="P13"><text:span text:style-name="預設段落字型"><text:span text:style-name="T6">□提升家庭地位　　□沒什麼幫助　　□其他</text:span></text:span><text:span text:style-name="預設段落字型"><text:span text:style-name="T7">　　　 <text:s text:c="5"/></text:span></text:span></text:p>
      <text:p text:style-name="P10">4. 目前生活中主要的支持者有那些（可複選）？</text:p>
      <text:p text:style-name="P11">□自己親戚 <text:s text:c="2"/>□前配偶 <text:s text:c="2"/>□前配偶的家人 <text:s text:c="2"/>□上司同事 <text:s text:c="2"/>□朋友 <text:s text:c="2"/>□政府</text:p>
      <text:p text:style-name="P13"><text:span text:style-name="預設段落字型"><text:span text:style-name="T6">□自己學校師長 <text:s text:c="2"/>□子女學校師長 <text:s text:c="2"/>□民間社福團體 <text:s text:c="2"/>□宗教組織 <text:s text:c="2"/>□其他</text:span></text:span><text:span text:style-name="預設段落字型"><text:span text:style-name="T7">　　　 <text:s text:c="5"/></text:span></text:span></text:p>
      <text:p text:style-name="P10">5. 接續前題，他們主要協助你什麼（可複選）？</text:p>
      <text:p text:style-name="P11">□經濟 <text:s text:c="2"/>□居住地方 <text:s text:c="2"/>□子女照顧 <text:s text:c="2"/>□家務工作 <text:s text:c="2"/>□情緒支持 <text:s text:c="2"/>□提供資訊 <text:s text:c="2"/></text:p>
      <text:p text:style-name="P13"><text:span text:style-name="預設段落字型"><text:span text:style-name="T6">□提供或介紹工作 <text:s text:c="2"/>□喘息休閒 <text:s text:c="2"/>□其他</text:span></text:span><text:span text:style-name="預設段落字型"><text:span text:style-name="T7">　　　 <text:s text:c="5"/></text:span></text:span></text:p>
      <text:p text:style-name="P12"><text:span text:style-name="預設段落字型"><text:span text:style-name="T6">6. 支持者的幫助，是否對你完成學業有所助益？</text:span></text:span></text:p>
      <text:p text:style-name="P11">□非常有幫助　□有幫助　□尚可　□沒有幫助　 □非常沒有幫助</text:p>
      <text:p text:style-name="P14"><text:soft-page-break/><text:span text:style-name="預設段落字型"><text:span text:style-name="T9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, Bold" style:font-family-generic="system"/>
    <style:font-face style:name="Times New Roman" svg:font-family="'Times New Roman'" style:font-family-generic="roman" style:font-pitch="variable"/>
    <style:font-face style:name="¼Ð·¢Åé" svg:font-family="¼Ð·¢Åé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蔡惠怡</meta:initial-creator>
    <dc:creator>sfaa0448</dc:creator>
    <meta:creation-date>2022-02-16T03:52:00Z</meta:creation-date>
    <dc:date>2022-02-16T03:52:00Z</dc:date>
    <meta:print-date>2021-09-27T09:13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1042" meta:character-count="1405" meta:non-whitespace-character-count="1145"/>
    <meta:template xlink:type="simple" xlink:actuate="onRequest" xlink:title="" xlink:href="file:///C:/DSIC/ClientWorker/File/A102W0000U/1120000811/0015012a00_attch8.odt/Normal.dotm"/>
  </office:meta>
</office:document-meta>
</file>