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loext:contextual-spacing="false" style:line-height-at-least="0.706cm"/>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176cm" fo:margin-bottom="0.176cm" loext:contextual-spacing="false" style:line-height-at-least="0.6cm"/>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top="0.176cm" fo:margin-bottom="0.176cm" loext:contextual-spacing="false" style:line-height-at-least="0.706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top="0.176cm" fo:margin-bottom="0.176cm" loext: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1" style:family="paragraph" style:parent-style-name="Text_20_body">
      <style:paragraph-properties fo:margin-top="0.176cm" fo:margin-bottom="0.176cm" loext:contextual-spacing="false" style:line-height-at-least="0.706cm"/>
    </style:style>
    <style:style style:name="P42" style:family="paragraph" style:parent-style-name="Text_20_body">
      <style:paragraph-properties fo:margin-top="0.176cm" fo:margin-bottom="0.176cm" loext:contextual-spacing="false" style:line-height-at-least="0.706cm" fo:text-align="center" style:justify-single-word="false"/>
    </style:style>
    <style:style style:name="P43"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loext:contextual-spacing="false" style:line-height-at-least="0.706cm" fo:text-indent="0cm" style:auto-text-indent="false" fo:break-before="page">
        <style:tab-stops/>
      </style:paragraph-properties>
    </style:style>
    <style:style style:name="P46" style:family="paragraph" style:parent-style-name="Text_20_body">
      <style:paragraph-properties fo:margin-left="1.501cm" fo:margin-right="0cm" fo:margin-top="0.176cm" fo:margin-bottom="0.176cm" loext:contextual-spacing="false" fo:line-height="0.811cm" fo:text-indent="-1.501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8"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744cm" fo:margin-top="0.316cm" fo:margin-bottom="0.316cm" loext:contextual-spacing="false" fo:line-height="0.564cm" fo:text-indent="0cm" style:auto-text-indent="false"/>
    </style:style>
    <style:style style:name="P50" style:family="paragraph" style:parent-style-name="Text_20_body">
      <style:paragraph-properties fo:margin-left="0cm" fo:margin-right="0.744cm" fo:margin-top="0.316cm" fo:margin-bottom="0.316cm" loext:contextual-spacing="false" fo:line-height="0.564cm" fo:text-indent="0.316cm" style:auto-text-indent="false"/>
    </style:style>
    <style:style style:name="P51"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2" style:family="paragraph" style:parent-style-name="Text_20_body">
      <style:paragraph-properties fo:margin-left="0.314cm" fo:margin-right="0cm" fo:text-align="justify" style:justify-single-word="false" fo:text-indent="2.907cm" style:auto-text-indent="false">
        <style:tab-stops/>
      </style:paragraph-properties>
    </style:style>
    <style:style style:name="P53"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4"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314cm" fo:margin-right="0cm" fo:text-align="justify" style:justify-single-word="false" fo:text-indent="0cm" style:auto-text-indent="false">
        <style:tab-stops/>
      </style:paragraph-properties>
    </style:style>
    <style:style style:name="P58"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59" style:family="paragraph" style:parent-style-name="Text_20_body">
      <style:paragraph-properties fo:margin-left="0cm" fo:margin-right="0cm" fo:margin-top="2.113cm" fo:margin-bottom="2.113cm" loext:contextual-spacing="false" fo:text-indent="6.209cm" style:auto-text-indent="false"/>
    </style:style>
    <style:style style:name="P60"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margin-top="2.113cm" fo:margin-bottom="2.113cm" loext:contextual-spacing="false" fo:text-indent="6.248cm" style:auto-text-indent="false"/>
    </style:style>
    <style:style style:name="P62"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3" style:family="paragraph" style:parent-style-name="Text_20_body">
      <style:paragraph-properties fo:margin-top="2.113cm" fo:margin-bottom="0cm" loext:contextual-spacing="false" fo:line-height="0.811cm"/>
      <style:text-properties style:font-name="標楷體" fo:font-size="16pt" style:font-name-asian="標楷體" style:font-size-asian="16pt" style:font-size-complex="16pt"/>
    </style:style>
    <style:style style:name="P64"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35cm" fo:margin-right="0cm" fo:line-height="0.917cm" fo:text-indent="0cm" style:auto-text-indent="false">
        <style:tab-stops/>
      </style:paragraph-properties>
    </style:style>
    <style:style style:name="P68" style:family="paragraph" style:parent-style-name="Text_20_body">
      <style:paragraph-properties fo:margin-left="0cm" fo:margin-right="0cm" fo:margin-top="1.057cm" fo:margin-bottom="0cm" loext:contextual-spacing="false" fo:line-height="0.706cm" fo:text-indent="1.976cm" style:auto-text-indent="false"/>
    </style:style>
    <style:style style:name="P69"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0"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1"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style>
    <style:style style:name="P74"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8"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79" style:family="paragraph" style:parent-style-name="Text_20_body" style:master-page-name="MPF2">
      <style:paragraph-properties fo:margin-top="0.176cm" fo:margin-bottom="0.176cm" loext:contextual-spacing="false" style:line-height-at-least="0.706cm" fo:text-align="justify" style:justify-single-word="false" style:page-number="auto" fo:break-before="pag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80" style:family="paragraph" style:parent-style-name="Text_20_body" style:master-page-name="MPF4">
      <style:paragraph-properties fo:margin-top="0.176cm" fo:margin-bottom="0.176cm" loext: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1"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2" style:family="paragraph" style:parent-style-name="Text_20_body">
      <style:paragraph-properties fo:margin-left="1cm" fo:margin-right="0cm" fo:margin-top="0.176cm" fo:margin-bottom="0.176cm" loext:contextual-spacing="false" fo:line-height="0.811cm" fo:text-indent="-1cm" style:auto-text-indent="false">
        <style:tab-stops/>
      </style:paragraph-properties>
    </style:style>
    <style:style style:name="P83"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4"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5"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6"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7"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font-name-asian="標楷體" style:font-size-asian="14pt" style:font-weight-asian="bold" style:font-size-complex="12pt" style:font-weight-complex="bold"/>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letter-spacing="0.053cm" fo:font-weight="bold" style:font-name-asian="標楷體" style:font-size-asian="14pt" style:font-weight-asian="bold" style:font-size-complex="14pt"/>
    </style:style>
    <style:style style:name="T21" style:family="text">
      <style:text-properties style:font-name="標楷體" style:font-name-asian="標楷體"/>
    </style:style>
    <style:style style:name="T22"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79">附件一（團體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7">推薦單位名稱</text:p>
          </table:table-cell>
          <table:table-cell table:style-name="表格1.A1" office:value-type="string">
            <text:p text:style-name="P37"/>
          </table:table-cell>
        </table:table-row>
        <table:table-row>
          <table:table-cell table:style-name="表格1.A1" office:value-type="string">
            <text:p text:style-name="P37">業務承辦部門</text:p>
          </table:table-cell>
          <table:table-cell table:style-name="表格1.A1" office:value-type="string">
            <text:p text:style-name="P37"/>
          </table:table-cell>
        </table:table-row>
        <table:table-row>
          <table:table-cell table:style-name="表格1.A1" office:value-type="string">
            <text:p text:style-name="P37">業務承辦人員</text:p>
          </table:table-cell>
          <table:table-cell table:style-name="表格1.A1" office:value-type="string">
            <text:p text:style-name="P37"/>
          </table:table-cell>
        </table:table-row>
        <table:table-row>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table-cell table:style-name="表格1.A1" office:value-type="string">
            <text:p text:style-name="P37">推薦單位對候選者之推薦理由</text:p>
          </table:table-cell>
          <table:table-cell table:style-name="表格1.A1" office:value-type="string">
            <text:p text:style-name="P41"><text:span text:style-name="預設段落字型"><text:span text:style-name="T14">一、事由：第二點第</text:span></text:span><text:span text:style-name="預設段落字型"><text:span text:style-name="T17">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text:soft-page-break/></text:p>
            <text:p text:style-name="P38"/>
            <text:p text:style-name="P38"/>
            <text:p text:style-name="P37"/>
          </table:table-cell>
        </table:table-row>
      </table:table>
      <text:p text:style-name="P39">二、受薦單位資料</text:p>
      <table:table table:name="表格2" table:style-name="表格2">
        <table:table-column table:style-name="表格2.A"/>
        <table:table-column table:style-name="表格2.B"/>
        <table:table-row>
          <table:table-cell table:style-name="表格2.A1" office:value-type="string">
            <text:p text:style-name="P37">受薦單位名稱</text:p>
          </table:table-cell>
          <table:table-cell table:style-name="表格2.A1" office:value-type="string">
            <text:p text:style-name="P37"/>
          </table:table-cell>
        </table:table-row>
        <table:table-row>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table-cell table:style-name="表格2.A1" office:value-type="string">
            <text:p text:style-name="P37">單位地址</text:p>
          </table:table-cell>
          <table:table-cell table:style-name="表格2.A1" office:value-type="string">
            <text:p text:style-name="P37"/>
          </table:table-cell>
        </table:table-row>
        <table:table-row>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table-cell table:style-name="表格2.A1" office:value-type="string">
            <text:p text:style-name="P37">受薦單位介紹</text:p>
            <text:p text:style-name="P37">（主要業務性<text:soft-page-break/>質）</text:p>
          </table:table-cell>
          <table:table-cell table:style-name="表格2.A1" office:value-type="string">
            <text:p text:style-name="P37">（字數以不超過300字為原則）</text:p>
            <text:p text:style-name="P37"/>
          </table:table-cell>
        </table:table-row>
        <table:table-row>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二、</text:p>
            <text:p text:style-name="P37"/>
            <text:p text:style-name="P37"/>
            <text:p text:style-name="P37"/>
            <text:p text:style-name="P37"/>
            <text:p text:style-name="P37"/>
            <text:p text:style-name="P37"/>
          </table:table-cell>
        </table:table-row>
      </table:table>
      <text:p text:style-name="P81"><text:span text:style-name="預設段落字型"><text:span text:style-name="T14">相關事蹟照片（以10張至20張為原則，並請同時提供數位照片原始檔案</text:span></text:span><text:span text:style-name="預設段落字型"><text:span text:style-name="T19">）</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82"><text:bookmark-start text:name="_Hlk122311493"/></text:p>
      <text:p text:style-name="P80"><text:bookmark-end text:name="_Hlk122311493"/>附件二（個人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0"><text:span text:style-name="預設段落字型"><text:span text:style-name="T16">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table-cell table:style-name="表格4.A8" office:value-type="string">
            <text:p text:style-name="P48">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table-cell table:style-name="表格4.A9" table:number-columns-spanned="4" office:value-type="string">
            <text:p text:style-name="P49"><text:span text:style-name="預設段落字型"><text:span text:style-name="T14">候選人是否同意參選</text:span></text:span><text:span text:style-name="預設段落字型"><text:span text:style-name="T17"> <text:s text:c="3"/></text:span></text:span><text:span text:style-name="預設段落字型"><text:span text:style-name="T14">年度「表彰海洋保育貢獻楷模獎」：</text:span></text:span></text:p>
            <text:p text:style-name="P49"><text:span text:style-name="預設段落字型"><text:span text:style-name="T19"><text:s/>□同意　□不同意　</text:span></text:span></text:p>
          </table:table-cell>
          <table:covered-table-cell/>
          <table:covered-table-cell/>
          <table:covered-table-cell/>
        </table:table-row>
        <table:table-row>
          <table:table-cell table:style-name="表格4.A10" table:number-columns-spanned="4" office:value-type="string">
            <text:p text:style-name="P49"><text:span text:style-name="預設段落字型"><text:span text:style-name="T14">候選人是否同意姓名、出生年、服務機關（構）、資經歷及具體貢獻提供作為新聞資料：</text:span></text:span></text:p>
            <text:p text:style-name="P50"><text:span text:style-name="預設段落字型"><text:span text:style-name="T19">□同意 　□不同意 　□僅部分不同意：</text:span></text:span><text:span text:style-name="預設段落字型"><text:span text:style-name="T18">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1"><text:span text:style-name="預設段落字型"><text:span text:style-name="T14">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32"><text:span text:style-name="預設段落字型"><text:span text:style-name="T14">事由：第二點第</text:span></text:span><text:span text:style-name="預設段落字型"><text:span text:style-name="T17"> <text:s text:c="2"/></text:span></text:span><text:span text:style-name="預設段落字型"><text:span text:style-name="T14">款（請擇定一款參選）</text:span></text:span></text:p>
          </table:table-cell>
          <table:covered-table-cell/>
          <table:covered-table-cell/>
          <table:covered-table-cell/>
        </table:table-row>
        <table:table-row>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4">相關證明文件（附件）：</text:span></text:span></text:p>
            <text:p text:style-name="P37">一、</text:p>
            <text:p text:style-name="P37">二、</text:p>
            <text:p text:style-name="P26"/>
            <text:p text:style-name="P24"/>
          </table:table-cell>
          <table:covered-table-cell/>
          <table:covered-table-cell/>
          <table:covered-table-cell/>
        </table:table-row>
        <table:table-row>
          <table:table-cell table:style-name="表格4.A1" table:number-columns-spanned="4" office:value-type="string">
            <text:p text:style-name="P31"><text:span text:style-name="預設段落字型"><text:span text:style-name="T20">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7">（字數以不超過300字為原則）</text:p>
            <text:p text:style-name="P28"/>
            <text:p text:style-name="P28"/>
            <text:p text:style-name="P28"/>
            <text:p text:style-name="P28"/>
            <text:p text:style-name="P27"><text:soft-page-break/></text:p>
          </table:table-cell>
          <table:covered-table-cell/>
          <table:covered-table-cell/>
          <table:covered-table-cell/>
        </table:table-row>
      </table:table>
      <text:p text:style-name="P83"><text:span text:style-name="預設段落字型"><text:span text:style-name="T7">機關（構）推薦函</text:span></text:span><text:span text:style-name="預設段落字型"><text:span text:style-name="T19">（機關（構）推薦者填寫）</text:span></text:span></text:p>
      <text:p text:style-name="P52"><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3">此致</text:p>
      <text:p text:style-name="P55">海洋委員會</text:p>
      <text:p text:style-name="P58">推薦機關（構）：</text:p>
      <text:p text:style-name="P61"><draw:frame draw:style-name="fr1" draw:name="Text Box 4" text:anchor-type="paragraph" svg:x="0.635cm" svg:y="0.318cm" svg:width="4.445cm" style:rel-width="scale" svg:height="2.81cm" style:rel-height="scale" draw:z-index="0"><draw:text-box><text:p text:style-name="P33"><text:span text:style-name="預設段落字型"><text:span text:style-name="T21">負責推薦者請在此處加蓋機</text:span></text:span><text:span text:style-name="預設段落字型"><text:span text:style-name="T22">關（構）印</text:span></text:span><text:span text:style-name="預設段落字型"><text:span text:style-name="T21">信</text:span></text:span></text:p></draw:text-box></draw:frame><text:span text:style-name="預設段落字型"><text:span text:style-name="T2">代表人（負責人）：</text:span></text:span></text:p>
      <text:p text:style-name="P62">通訊地址：</text:p>
      <text:p text:style-name="P63"><text:soft-page-break/>中華民國 <text:s text:c="3"/>年 <text:s text:c="4"/>月 <text:s text:c="3"/>日</text:p>
      <text:p text:style-name="P17">（本推薦函應由推薦機關（構）加蓋機關（構）印信，併同推薦書送件）</text:p>
      <text:p text:style-name="P84"><text:span text:style-name="預設段落字型"><text:span text:style-name="T7"><text:tab/><text:tab/>候選人自我推薦函</text:span></text:span><text:span text:style-name="預設段落字型"><text:span text:style-name="T19">（自我推薦者填寫）</text:span></text:span></text:p>
      <text:p text:style-name="P57"><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5">海洋委員會</text:p>
      <text:p text:style-name="P56"/>
      <text:p text:style-name="P64">候選人簽章：</text:p>
      <text:p text:style-name="P59"><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0">戶籍(居留)地址：</text:p>
      <text:p text:style-name="P60">通訊地址：</text:p>
      <text:p text:style-name="P63"><text:soft-page-break/>中華民國 <text:s/>年 <text:s text:c="4"/>月 <text:s text:c="3"/>日</text:p>
      <text:p text:style-name="P65">（本推薦函應由自我推薦者親自簽名或蓋章，併同推薦書送件）</text:p>
      <text:p text:style-name="P85">切結書</text:p>
      <text:p text:style-name="P67"><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7"><text:span text:style-name="預設段落字型"><text:span text:style-name="T14">（1）</text:span></text:span><text:span text:style-name="預設段落字型"><text:span text:style-name="T19">□ 候選人</text:span></text:span><text:span text:style-name="預設段落字型"><text:span text:style-name="T18">曾以同一事由</text:span></text:span><text:span text:style-name="預設段落字型"><text:span text:style-name="T19">獲選為海洋保育貢獻楷模。</text:span></text:span></text:p>
      <text:p text:style-name="P68"><text:span text:style-name="預設段落字型"><text:span text:style-name="T19">□ 候選人</text:span></text:span><text:span text:style-name="預設段落字型"><text:span text:style-name="T18">未曾以同一事由</text:span></text:span><text:span text:style-name="預設段落字型"><text:span text:style-name="T19">獲選為海洋保育貢獻楷模。</text:span></text:span></text:p>
      <text:p text:style-name="P69"><text:span text:style-name="預設段落字型"><text:span text:style-name="T14">（2）</text:span></text:span><text:span text:style-name="預設段落字型"><text:span text:style-name="T19">□ 候選人因同一事由已獲國內相關機關（構）、法人、團體頒給獎金，獎金為新臺幣 </text:span></text:span><text:span text:style-name="預設段落字型"><text:span text:style-name="T18"><text:s text:c="12"/></text:span></text:span><text:span text:style-name="預設段落字型"><text:span text:style-name="T19">元。</text:span></text:span></text:p>
      <text:p text:style-name="P69"><text:span text:style-name="預設段落字型"><text:span text:style-name="T14"><text:s text:c="5"/></text:span></text:span><text:span text:style-name="預設段落字型"><text:span text:style-name="T19">□ 候選人</text:span></text:span><text:span text:style-name="預設段落字型"><text:span text:style-name="T18">未因</text:span></text:span><text:span text:style-name="預設段落字型"><text:span text:style-name="T19">同一事由獲國內相關機關（構）、法人、團體頒給獎金。</text:span></text:span></text:p>
      <text:p text:style-name="P70"><text:span text:style-name="預設段落字型"><text:span text:style-name="T14">（3）</text:span></text:span><text:span text:style-name="預設段落字型"><text:span text:style-name="T19">□ 候選人保證推薦書上填寫之內容及相關資料完全屬實，並對其詳實性完全負責。</text:span></text:span></text:p>
      <text:p text:style-name="P70"><text:span text:style-name="預設段落字型"><text:span text:style-name="T14">（4）</text:span></text:span><text:span text:style-name="預設段落字型"><text:span text:style-name="T19">□ 候選人已知悉如有不符基本資格、偽造文書、檢送資料與事實不符或干擾評審程序等情事，將依表彰海洋保育貢獻楷模獎選拔要點第九點退件或撤銷獲獎資格及追回獎勵。</text:span></text:span></text:p>
      <text:p text:style-name="P71"><text:soft-page-break/></text:p>
      <text:p text:style-name="P72">候選人簽章：</text:p>
      <text:p text:style-name="P73"><text:span text:style-name="預設段落字型"><text:span text:style-name="T19">國民身分證統一編號</text:span></text:span><text:span text:style-name="預設段落字型"><text:span text:style-name="T15">、護照或居留證號碼</text:span></text:span><text:span text:style-name="預設段落字型"><text:span text:style-name="T19">：</text:span></text:span></text:p>
      <text:p text:style-name="P72">戶籍(居留)地址：</text:p>
      <text:p text:style-name="P66"><text:s/>（本切結書應由候選人親自簽名或蓋章，併同推薦書送件）</text:p>
      <text:p text:style-name="P86">同意書</text:p>
      <text:p text:style-name="P74"><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6"><text:s text:c="9"/>此致</text:p>
      <text:p text:style-name="P75">海洋委員會</text:p>
      <text:p text:style-name="P76"/>
      <text:p text:style-name="P76"/>
      <text:p text:style-name="P76"/>
      <text:p text:style-name="P76"/>
      <text:p text:style-name="P76"><text:s text:c="3"/>立同意人（簽章）： <text:s text:c="2"/></text:p>
      <text:p text:style-name="P74"><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6"><text:s text:c="3"/>戶籍(居留)地址：</text:p>
      <text:p text:style-name="P75">通訊地址： </text:p>
      <text:p text:style-name="P77"/>
      <text:p text:style-name="P77">中 <text:s text:c="3"/>華 <text:s text:c="3"/>民 <text:s text:c="3"/>國 <text:s text:c="7"/>年 <text:s text:c="5"/>月 <text:s text:c="5"/>日</text:p>
      <text:p text:style-name="P18">（本表應由候選人親自簽名或蓋章，併同推薦書送件）</text:p>
      <text:p text:style-name="P87">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ext:soft-page-break/>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6011</meta:initial-creator>
    <dc:creator>羅映淳</dc:creator>
    <meta:creation-date>2023-01-17T08:18:00Z</meta:creation-date>
    <dc:date>2023-01-17T08:19:00Z</dc:date>
    <meta:print-date>2022-12-19T01:35:00Z</meta:print-date>
    <meta:editing-cycles>2</meta:editing-cycles>
    <meta:editing-duration>PT60S</meta:editing-duration>
    <meta:document-statistic meta:table-count="5" meta:image-count="0" meta:object-count="0" meta:page-count="23" meta:paragraph-count="165" meta:word-count="3144" meta:character-count="3427" meta:non-whitespace-character-count="3176"/>
    <meta:template xlink:type="simple" xlink:actuate="onRequest" xlink:title="" xlink:href="file:///C:/DSIC/ClientWorker/File/A102W0000U/1120000600/0011114a00_attch3.odt/Normal"/>
  </office:meta>
</office:document-meta>
</file>