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1學年度第八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3477265876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1學年度第八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91637185951947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2-12-01T04:07:00Z</meta:creation-date>
    <dc:date>2022-12-01T04:07:00Z</dc:date>
    <meta:print-date>2014-10-29T11:22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DSIC/ClientWorker/File/A102W0000U/1120001088/1121200174_2_附件二參賽聲明書.odt/Normal.dotm"/>
  </office:meta>
</office:document-meta>
</file>