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486in" style:use-optimal-column-width="false"/>
    </style:style>
    <style:style style:name="Table155" style:family="table">
      <style:table-properties style:width="6.2673in" fo:margin-left="-0.0138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2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0)學年度上、下學期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  <text:soft-page-break/>
      <text:p text:style-name="P149">【附件二】</text:p>
      <text:p text:style-name="P150">花蓮縣111學年度清寒優秀學生獎學金初審合格學生名冊</text:p>
      <text:p text:style-name="P151">□<text:s/>國小<text:s text:c="5"/>□<text:s/>國中</text:p>
      <text:p text:style-name="P152">□<text:s/>公立高中<text:s/>□<text:s/>公立高職<text:s text:c="2"/>□私立高中、職<text:s text:c="2"/>□<text:s/>五專一、二、三年級</text:p>
      <text:p text:style-name="P153">□<text:s/>大<text:s text:c="4"/>學<text:s/>□<text:s/>二、三專<text:s text:c="2"/>□<text:s/>五專四、五年級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校<text:s text:c="3"/>名</text:p>
          </table:table-cell>
          <table:table-cell table:style-name="TableCell171">
            <text:p text:style-name="P172">申請類別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>科<text:s/>系</text:p>
          </table:table-cell>
          <table:table-cell table:style-name="TableCell177">
            <text:p text:style-name="P178">年級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學業成績</text:p>
          </table:table-cell>
          <table:table-cell table:style-name="TableCell183">
            <text:p text:style-name="P184">低收入戶或中低收入戶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請學校依學業成績（前學年度上、下學期平均）高低順序造冊。</text:p>
      <text:p text:style-name="P293">承辦人：<text:s text:c="37"/>（簽章）</text:p>
      <text:p text:style-name="P294">學校電話(含分機)：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klgsh221</dc:creator>
    <meta:creation-date>2023-02-24T02:17:00Z</meta:creation-date>
    <dc:date>2023-02-24T02:17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