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1">同意書</text:p>
      <text:p text:style-name="P2"/>
      <text:p text:style-name="P2"/>
      <text:p text:style-name="P9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5"/>
      <text:p text:style-name="P6">此 <text:s/>致</text:p>
      <text:p text:style-name="P7">衛生福利部社會及家庭署</text:p>
      <text:p text:style-name="P8"/>
      <text:p text:style-name="P3">法定代理人(未成年申請人之監護人)：</text:p>
      <text:p text:style-name="P4"/>
      <text:p text:style-name="P4">姓名：(簽名或蓋章)</text:p>
      <text:p text:style-name="P3"/>
      <text:p text:style-name="P10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1"><text:soft-page-break/></text:p>
      <text:p text:style-name="P11">中華民國 <text:s text:c="5"/>年 <text:s text:c="4"/>月 <text:s text:c="4"/>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同意書</dc:title>
    <meta:initial-creator>moi0724</meta:initial-creator>
    <dc:creator>陳怡瑄</dc:creator>
    <meta:creation-date>2022-02-16T03:51:00Z</meta:creation-date>
    <dc:date>2023-02-02T10:27:00Z</dc:date>
    <meta:print-date>2021-09-27T02:54:00Z</meta:print-date>
    <meta:editing-cycles>3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file:///C:/DSIC/ClientWorker/File/A102W0000U/1120000811/0015012a00_attch4.odt/Normal"/>
  </office:meta>
</office:document-meta>
</file>