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1cm" style:rel-width="95%" table:align="center"/>
    </style:style>
    <style:style style:name="表格1.A" style:family="table-column">
      <style:table-column-properties style:column-width="1.582cm" style:rel-column-width="895*"/>
    </style:style>
    <style:style style:name="表格1.B" style:family="table-column">
      <style:table-column-properties style:column-width="1.686cm" style:rel-column-width="953*"/>
    </style:style>
    <style:style style:name="表格1.C" style:family="table-column">
      <style:table-column-properties style:column-width="2.454cm" style:rel-column-width="1387*"/>
    </style:style>
    <style:style style:name="表格1.D" style:family="table-column">
      <style:table-column-properties style:column-width="7.32cm" style:rel-column-width="4139*"/>
    </style:style>
    <style:style style:name="表格1.E" style:family="table-column">
      <style:table-column-properties style:column-width="5.768cm" style:rel-column-width="3261*"/>
    </style:style>
    <style:style style:name="表格1.1" style:family="table-row">
      <style:table-row-properties style:min-row-height="0.09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33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044cm" style:use-optimal-row-height="false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45cm" style:use-optimal-row-height="false"/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213cm" style:use-optimal-row-height="false"/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background-color="#00ff00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margin-left="0.847cm" fo:margin-right="0cm" fo:margin-top="0.318cm" fo:margin-bottom="0cm" loext:contextual-spacing="false" style:line-height-at-leas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margin-top="0.159cm" fo:margin-bottom="0cm" loext:contextual-spacing="false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.847cm" fo:margin-right="0cm" fo:margin-top="0.318cm" fo:margin-bottom="0cm" loext:contextual-spacing="false" style:line-height-at-least="0cm" fo:text-indent="2.118cm" style:auto-text-indent="false">
        <style:tab-stops/>
      </style:paragraph-properties>
    </style:style>
    <style:style style:name="P10" style:family="paragraph" style:parent-style-name="Text_20_body">
      <style:paragraph-properties fo:line-height="0.494cm" fo:padding="1.094cm" fo:border="none" style:shadow="#000000 0cm 0cm"/>
      <style:text-properties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清單段落" style:list-style-name="L1">
      <style:paragraph-properties fo:margin-left="0.847cm" fo:margin-right="0cm" fo:margin-top="0.318cm" fo:margin-bottom="0cm" loext:contextual-spacing="false" style:line-height-at-least="0cm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847cm" fo:margin-right="0cm" fo:margin-top="0.318cm" fo:margin-bottom="0cm" loext:contextual-spacing="false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 style:list-style-name="L2">
      <style:paragraph-properties fo:margin-left="1.7cm" fo:margin-right="0cm" fo:margin-top="0.159cm" fo:margin-bottom="0cm" loext:contextual-spacing="false" style:line-height-at-least="0cm" fo:text-indent="-0.8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清單段落" style:list-style-name="L3">
      <style:paragraph-properties fo:margin-left="1.7cm" fo:margin-right="0cm" fo:margin-top="0.159cm" fo:margin-bottom="0cm" loext:contextual-spacing="false" style:line-height-at-least="0cm" fo:text-indent="-0.85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清單段落" style:list-style-name="L3">
      <style:paragraph-properties fo:margin-left="1.7cm" fo:margin-right="0cm" fo:margin-top="0.159cm" fo:margin-bottom="0cm" loext:contextual-spacing="false" style:line-height-at-least="0cm" fo:text-indent="-0.85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.85cm" fo:margin-right="0cm" fo:margin-top="0.159cm" fo:margin-bottom="0cm" loext:contextual-spacing="false" style:line-height-at-least="0cm" fo:text-indent="-0.85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70c0" style:font-name="標楷體" style:font-name-asian="標楷體"/>
    </style:style>
    <style:style style:name="T7" style:family="text">
      <style:text-properties fo:color="#0070c0" style:font-name="標楷體" fo:font-weight="bold" style:font-name-asian="標楷體" style:font-weight-asian="bold"/>
    </style:style>
    <style:style style:name="T8" style:family="text">
      <style:text-properties fo:color="#000000" style:font-name="Times New Roman" style:font-name-asian="標楷體"/>
    </style:style>
    <style:style style:name="T9" style:family="text">
      <style:text-properties fo:color="#000000" style:font-name="Times New Roman" style:font-name-asian="標楷體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北市普通型高中課程與教學發展工作圈</text:p>
      <text:p text:style-name="P1">111學年度美術學科平臺教師研習實施計畫</text:p>
      <text:list xml:id="list3701199582" text:style-name="L1">
        <text:list-item>
          <text:p text:style-name="P11"><text:span text:style-name="預設段落字型"><text:span text:style-name="T1">依據：</text:span></text:span><text:span text:style-name="預設段落字型"><text:span text:style-name="T3">臺北市高級中學課程與教學發展工作圈111學年度工作計畫。</text:span></text:span></text:p>
        </text:list-item>
        <text:list-item>
          <text:p text:style-name="P11"><text:span text:style-name="預設段落字型"><text:span text:style-name="T1">目的：</text:span></text:span><text:span text:style-name="預設段落字型"><text:span text:style-name="T4">因應十二年國教藝術領域課程綱要之變革，促進教師專業成長(課綱對應學習內容：臺灣美術、藝術組織與機構、文化資產)，強化</text:span></text:span><text:span text:style-name="預設段落字型"><text:span text:style-name="T1">美術素養課程品質。 </text:span></text:span></text:p>
        </text:list-item>
        <text:list-item>
          <text:p text:style-name="P12">辦理單位：</text:p>
        </text:list-item>
      </text:list>
      <text:p text:style-name="P7"><text:span text:style-name="預設段落字型"><text:span text:style-name="T1">一、主辦單位：臺北市政府教育局、</text:span></text:span><text:span text:style-name="預設段落字型"><text:span text:style-name="T5">臺北市高級中學課程與教學發展工作圈</text:span></text:span></text:p>
      <text:p text:style-name="P8">二、承辦單位：臺北市立大同高級中學-美術學科平臺</text:p>
      <text:list xml:id="list3921013619" text:style-name="L2">
        <text:list-item>
          <text:p text:style-name="P13">協辦單位：教育部高中課程美術學科中心、國立臺灣美術館 國家攝影文化中心</text:p>
        </text:list-item>
      </text:list>
      <text:list xml:id="list143728040501325" text:style-name="L1">
        <text:list-item>
          <text:p text:style-name="P12">出席人員：臺北市各校美術科教師優先，人數以35人為上限，報名後如有多餘名額，則開放外縣市教師參加。</text:p>
        </text:list-item>
        <text:list-item>
          <text:p text:style-name="P12">研習時間：112年4月18日(二)09：00-12：00。</text:p>
        </text:list-item>
        <text:list-item>
          <text:p text:style-name="P12">研習地點：國家攝影文化中心臺北館(臺北市中正區忠孝西路一段70號)。</text:p>
        </text:list-item>
        <text:list-item>
          <text:p text:style-name="P11"><text:span text:style-name="預設段落字型"><text:span text:style-name="T1">報名方式：請至全國教師在職研習網(</text:span></text:span><text:a xlink:type="simple" xlink:href="http://inservice.edu.tw/)報名(課程代碼" office:target-frame-name="_top" xlink:show="replace" text:style-name="Internet_20_link" text:visited-style-name="Visited_20_Internet_20_Link"><text:span text:style-name="超連結"><text:span text:style-name="T1">http://inservice.edu.tw/)報名(課程代碼</text:span></text:span></text:a><text:span text:style-name="預設段落字型"><text:span text:style-name="T6">：3785875)</text:span></text:span><text:span text:style-name="預設段落字型"><text:span text:style-name="T1">，</text:span></text:span></text:p>
        </text:list-item>
      </text:list>
      <text:p text:style-name="P9"><text:span text:style-name="預設段落字型"><text:span text:style-name="T7">112年4月10日(一)24時</text:span></text:span><text:span text:style-name="預設段落字型"><text:span text:style-name="T1">報名截止。</text:span></text:span></text:p>
      <text:list xml:id="list143753748178404" text:continue-numbering="true" text:style-name="L1">
        <text:list-item>
          <text:p text:style-name="P16">研習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課程時間</text:p>
          </table:table-cell>
          <table:table-cell table:style-name="表格1.A1" office:value-type="string">
            <text:p text:style-name="P2">課程內容</text:p>
          </table:table-cell>
          <table:table-cell table:style-name="表格1.A1" office:value-type="string">
            <text:p text:style-name="P2">講師/負責人員</text:p>
          </table:table-cell>
        </table:table-row>
        <table:table-row table:style-name="表格1.2">
          <table:table-cell table:style-name="表格1.A2" table:number-rows-spanned="5" office:value-type="string">
            <text:p text:style-name="P3">112年4月</text:p>
            <text:p text:style-name="P3">18日(二)</text:p>
          </table:table-cell>
          <table:table-cell table:style-name="表格1.B6" table:number-rows-spanned="5" office:value-type="string">
            <text:p text:style-name="P4"/>
            <text:p text:style-name="P3">國家攝影文化中心</text:p>
            <text:p text:style-name="P3">臺北館<text:soft-page-break/>2樓</text:p>
            <text:p text:style-name="P3">教室</text:p>
          </table:table-cell>
          <table:table-cell table:style-name="表格1.A2" office:value-type="string">
            <text:p text:style-name="P3">08:50-09:00</text:p>
          </table:table-cell>
          <table:table-cell table:style-name="表格1.A2" office:value-type="string">
            <text:p text:style-name="P3">報到與開幕</text:p>
            <text:p text:style-name="P5">(請由面忠孝西路入口，進入展館報到)</text:p>
          </table:table-cell>
          <table:table-cell table:style-name="表格1.A2" office:value-type="string">
            <text:p text:style-name="P3">臺北市美術學科平臺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09:00-10:00</text:p>
          </table:table-cell>
          <table:table-cell table:style-name="表格1.A2" office:value-type="string">
            <text:p text:style-name="P3">國家攝影文化中心建築前世今生 </text:p>
          </table:table-cell>
          <table:table-cell table:style-name="表格1.A2" table:number-rows-spanned="2" office:value-type="string">
            <text:p text:style-name="P3">建築文史工作者/凌宗魁先生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10:00-<text:soft-page-break/>11:00</text:p>
          </table:table-cell>
          <table:table-cell table:style-name="表格1.A2" office:value-type="string">
            <text:p text:style-name="P2">國家攝影文化中心建築導賞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3">11:00-12:00</text:p>
          </table:table-cell>
          <table:table-cell table:style-name="表格1.A2" office:value-type="string">
            <text:p text:style-name="P3">國家攝影文化中心攝影展</text:p>
          </table:table-cell>
          <table:table-cell table:style-name="表格1.A2" office:value-type="string">
            <text:p text:style-name="P3">國家攝影文化中心導覽老師</text:p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3">12:00-12:30</text:p>
          </table:table-cell>
          <table:table-cell table:style-name="表格1.A2" office:value-type="string">
            <text:p text:style-name="P6"><text:span text:style-name="預設段落字型"><text:span text:style-name="T6">午膳</text:span></text:span></text:p>
          </table:table-cell>
          <table:table-cell table:style-name="表格1.A2" office:value-type="string">
            <text:p text:style-name="P3">臺北市美術學科平臺</text:p>
          </table:table-cell>
        </table:table-row>
      </table:table>
      <text:list xml:id="list143752988707715" text:continue-numbering="true" text:style-name="L1">
        <text:list-item>
          <text:p text:style-name="P12">注意事項：</text:p>
        </text:list-item>
      </text:list>
      <text:list xml:id="list3618964402" text:style-name="L3">
        <text:list-item>
          <text:p text:style-name="P14">因研習場地容納人數有限，故本場次研習將以臺北市高中美術教師優先錄取，餘裕名額將以下列順序遞補名額：外縣市高中美術教師→臺北市高中其他科目教師→其他教師。</text:p>
        </text:list-item>
        <text:list-item>
          <text:p text:style-name="P15"><text:span text:style-name="預設段落字型"><text:span text:style-name="T1">研習全程參與核發研習時數3小時，請與會老師務必完成簽到簽退流程，俾利核發研習時數。</text:span></text:span></text:p>
        </text:list-item>
        <text:list-item>
          <text:p text:style-name="P15"><text:span text:style-name="預設段落字型"><text:span text:style-name="T9">本次活動提供誤餐便當，為珍惜資源加強環境保育，請攜帶環保杯筷。</text:span></text:span></text:p>
        </text:list-item>
        <text:list-item>
          <text:p text:style-name="P15"><text:span text:style-name="預設段落字型"><text:span text:style-name="T9">研習地點為臺北市中正區忠孝西路一段70號，交通建</text:span></text:span><text:span text:style-name="預設段落字型"><text:span text:style-name="T1">議乘坐臺北捷運，由</text:span></text:span><text:span text:style-name="預設段落字型"><text:span text:style-name="T2">Z 8</text:span></text:span><text:span text:style-name="預設段落字型"><text:span text:style-name="T1">出口往東行進30公尺即可抵達</text:span></text:span><text:span text:style-name="預設段落字型"><text:span text:style-name="T9">國家攝影文化中心臺北館。</text:span></text:span></text:p>
        </text:list-item>
        <text:list-item>
          <text:p text:style-name="P15"><text:span text:style-name="預設段落字型"><text:span text:style-name="T8">承辦單位保留修改、變更研習內容細節之權利，且不另行通知。</text:span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6cm" fo:margin-right="0.6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End User</meta:initial-creator>
    <dc:creator>user</dc:creator>
    <meta:creation-date>2023-03-14T07:04:00Z</meta:creation-date>
    <dc:date>2023-03-14T07:04:00Z</dc:date>
    <meta:print-date>2023-03-03T06:56:00Z</meta:print-date>
    <meta:editing-cycles>2</meta:editing-cycles>
    <meta:editing-duration>PT0S</meta:editing-duration>
    <meta:document-statistic meta:table-count="1" meta:image-count="0" meta:object-count="0" meta:page-count="2" meta:paragraph-count="45" meta:word-count="802" meta:character-count="914" meta:non-whitespace-character-count="910"/>
    <meta:template xlink:type="simple" xlink:actuate="onRequest" xlink:title="" xlink:href="../../../Downloads/11016177_1126002881_1_attach1.odt/Normal"/>
  </office:meta>
</office:document-meta>
</file>