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04cm" table:align="center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4.681cm"/>
    </style:style>
    <style:style style:name="表格1.1" style:family="table-row">
      <style:table-row-properties style:min-row-height="1.143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85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12cm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0.029cm" fo:keep-together="always" style:use-optimal-row-height="false"/>
    </style:style>
    <style:style style:name="P1" style:family="paragraph" style:parent-style-name="Text_20_body">
      <style:paragraph-properties fo:margin-top="0cm" fo:margin-bottom="0.085cm" loext:contextual-spacing="false" fo:line-height="0.882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style:font-name-complex="Times New Roman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Calibri" style:font-size-complex="26pt" style:font-weight-complex="bold"/>
    </style:style>
    <style:style style:name="T2" style:family="text">
      <style:text-properties fo:language="zh" fo:country="TW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size="13pt" fo:letter-spacing="0.612cm" fo:font-weight="bold" style:letter-kerning="false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etter-spacing="-0.002cm" fo:font-weight="bold" style:letter-kerning="false" style:font-name-asian="標楷體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3">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4">篇　　名</text:span></text:span></text:p>
          </table:table-cell>
          <table:table-cell table:style-name="表格1.B1" office:value-type="string">
            <text:p text:style-name="P3"><text:span text:style-name="預設段落字型"><text:span text:style-name="T4">中 文</text:span>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預設段落字型"><text:span text:style-name="T4">英 文</text:span>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3"><text:span text:style-name="預設段落字型"><text:span text:style-name="T5">論文摘</text:span></text:span><text:span text:style-name="預設段落字型"><text:span text:style-name="T6">要</text:span>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085cm" loext:contextual-spacing="false" fo:line-height="0.882cm"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Calibri" style:font-size-complex="26pt" style:font-weight-complex="bold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905cm" fo:margin-right="1.90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15.849cm" svg:y="-0.556cm" svg:width="2.858cm" style:rel-width="scale" svg:height="0.953cm" style:rel-height="scale" draw:z-index="1"><draw:text-box><text:p text:style-name="MP2">（附件二）</text:p></draw:text-box></draw:frame><text:span text:style-name="預設段落字型"><text:span text:style-name="MT1">國立高雄科技大學通識教育理念與實務學術研討會</text:span></text:span></text:p>
        <text:p text:style-name="MP1"><text:span text:style-name="預設段落字型"><text:span text:style-name="MT1">主題：公民素養的教與學</text:span></text:span></text:p>
      </style:header>
      <style:footer>
        <text:p text:style-name="MP3"><text:span text:style-name="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2-23T00:44:00Z</meta:creation-date>
    <dc:date>2023-02-23T00:44:00Z</dc:date>
    <meta:print-date>2015-01-13T02:23:00Z</meta:print-date>
    <meta:editing-cycles>2</meta:editing-cycles>
    <meta:editing-duration>PT0S</meta:editing-duration>
    <meta:document-statistic meta:table-count="1" meta:image-count="0" meta:object-count="0" meta:page-count="2" meta:paragraph-count="9" meta:word-count="54" meta:character-count="58" meta:non-whitespace-character-count="54"/>
    <meta:template xlink:type="simple" xlink:actuate="onRequest" xlink:title="" xlink:href="../../../Downloads/112xa00376_2_28112642035.odt/Normal"/>
  </office:meta>
</office:document-meta>
</file>