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6.6868in" fo:margin-left="0in" table:align="center"/>
    </style:style>
    <style:style style:name="TableRow10" style:family="table-row">
      <style:table-row-properties style:min-row-height="0.202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2" style:parent-style-name="內文" style:family="paragraph">
      <style:paragraph-properties fo:break-before="page" fo:line-height="10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3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118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7" style:family="table-row">
      <style:table-row-properties style:min-row-height="2.1576in" style:use-optimal-row-height="false"/>
    </style:style>
    <style:style style:name="TableCell38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39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4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6" style:family="table-row">
      <style:table-row-properties style:min-row-height="2.4708in" style:use-optimal-row-height="false"/>
    </style:style>
    <style:style style:name="TableCell47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48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93in" style:use-optimal-row-height="false"/>
    </style:style>
    <style:style style:name="TableCell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3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5" style:family="table-row">
      <style:table-row-properties style:min-row-height="3.1263in" style:use-optimal-row-height="false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內文" style:family="paragraph">
      <style:paragraph-properties fo:line-height="100%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姓名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年級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學校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性別</text:span>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8">
            <text:p text:style-name="P33"><text:span text:style-name="T34">個人介紹（限</text:span><text:span text:style-name="T35">500</text:span><text:span text:style-name="T36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報名動機（限</text:span><text:span text:style-name="T44">500</text:span><text:span text:style-name="T4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對法律時事之看法（自由選擇議題，限制</text:span><text:span text:style-name="T53">700</text:span><text:span text:style-name="T5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user</dc:creator>
    <meta:creation-date>2023-03-31T07:06:00Z</meta:creation-date>
    <dc:date>2023-03-31T07:06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