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275cm" fo:margin-bottom="0.826cm" loext:contextual-spacing="false"/>
    </style:style>
    <style:style style:name="P4" style:family="paragraph" style:parent-style-name="Standard">
      <style:paragraph-properties fo:margin-left="0cm" fo:margin-right="-2.593cm" fo:margin-top="0.318cm" fo:margin-bottom="0cm" loext:contextual-spacing="false" fo:text-indent="0cm" style:auto-text-indent="false"/>
    </style:style>
    <style:style style:name="P5" style:family="paragraph" style:parent-style-name="Standard">
      <style:paragraph-properties fo:margin-top="0.109cm" fo:margin-bottom="0cm" loext:contextual-spacing="false"/>
    </style:style>
    <style:style style:name="P6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name-complex="Calibri" style:font-size-complex="14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Calibri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Calibri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letter-spacing="0.635cm" style:letter-kerning="false" style:font-name-asian="標楷體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fo:letter-spacing="0.071cm" style:letter-kerning="false" style:font-name-asian="標楷體"/>
    </style:style>
    <style:style style:name="T9" style:family="text">
      <style:text-properties style:font-name="Times New Roman" fo:font-weight="bold" style:font-name-asian="標楷體" style:font-weight-asian="bold"/>
    </style:style>
    <style:style style:name="T10" style:family="text">
      <style:text-properties style:font-name="Calibri" style:font-name-asian="標楷體" style:font-name-complex="Calibri"/>
    </style:style>
    <style:style style:name="T1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強調粗體"><text:span text:style-name="T1">【附件4】教案比賽專用信封封面</text:span></text:span></text:p>
      <text:p text:style-name="P3"><text:span text:style-name="預設段落字型"><text:span text:style-name="T2">國立臺灣海洋大學臺灣海洋教育中心【</text:span></text:span><text:span text:style-name="預設段落字型"><text:span text:style-name="T3">112</text:span></text:span><text:span text:style-name="預設段落字型"><text:span text:style-name="T2">年度能源教育「永續能源」教案徵選】<text:line-break/>通信報名專用信封</text:span></text:span></text:p>
      <text:p text:style-name="P4"><text:span text:style-name="預設段落字型"><text:span text:style-name="T4">寄件人姓名： <text:s text:c="3"/>　　　　　　 <text:s text:c="22"/>比賽組別：</text:span></text:span><text:span text:style-name="預設段落字型"><text:span text:style-name="T5"> <text:s text:c="19"/></text:span></text:span><text:span text:style-name="預設段落字型"><text:span text:style-name="T4"><text:s/>身分：</text:span></text:span><text:span text:style-name="預設段落字型"><text:span text:style-name="T5"> <text:s text:c="17"/></text:span></text:span><text:span text:style-name="預設段落字型"><text:span text:style-name="T4"><text:s text:c="2"/><text:line-break/></text:span></text:span><text:span text:style-name="預設段落字型"><text:span text:style-name="T6">地</text:span></text:span><text:span text:style-name="預設段落字型"><text:span text:style-name="T7">址：<text:line-break/></text:span></text:span><text:span text:style-name="預設段落字型"><text:span text:style-name="T8">連絡電</text:span></text:span><text:span text:style-name="預設段落字型"><text:span text:style-name="T7">話：</text:span></text:span></text:p>
      <text:p text:style-name="P5"><text:span text:style-name="預設段落字型"><text:span text:style-name="T4">注意：<text:line-break/>一、信件以限時掛號寄件，如以平信郵遞發生遺失或延誤而致無法報名，責任由報名人負責。<text:line-break/>二、</text:span></text:span><text:span text:style-name="預設段落字型"><text:span text:style-name="T10">徵選日期至112年09月15日（五）</text:span></text:span><text:span text:style-name="預設段落字型"><text:span text:style-name="T4">止，以郵戳為憑，逾期不予受理。<text:line-break/>三、信封內需有以下資料：<text:line-break/> <text:s/></text:span></text:span><text:span text:style-name="預設段落字型"><text:span text:style-name="T11">□ </text:span></text:span><text:span text:style-name="預設段落字型"><text:span text:style-name="T9">附件1紙本正本－教案設計徵選報名表</text:span></text:span></text:p>
      <text:p text:style-name="P5"><text:span text:style-name="預設段落字型"><text:span text:style-name="T9"><text:s/></text:span></text:span><text:span text:style-name="預設段落字型"><text:span text:style-name="T11">□ </text:span></text:span><text:span text:style-name="預設段落字型"><text:span text:style-name="T9">附件2紙本正本－教案設計格式</text:span></text:span></text:p>
      <text:p text:style-name="P5"><text:span text:style-name="預設段落字型"><text:span text:style-name="T9"><text:s/></text:span></text:span><text:span text:style-name="預設段落字型"><text:span text:style-name="T11">□ </text:span></text:span><text:span text:style-name="預設段落字型"><text:span text:style-name="T9">附件3紙本正本－教案使用授權同意書（請列印後親筆簽名）<text:line-break/> <text:s/></text:span></text:span><text:span text:style-name="預設段落字型"><text:span text:style-name="T11">□ </text:span></text:span><text:span text:style-name="預設段落字型"><text:span text:style-name="T9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Windows 使用者</meta:initial-creator>
    <dc:creator>user</dc:creator>
    <meta:creation-date>2023-03-13T08:12:00Z</meta:creation-date>
    <dc:date>2023-03-29T07:42:00Z</dc:date>
    <meta:print-date>2020-05-01T08:26:00Z</meta:print-date>
    <meta:editing-cycles>4</meta:editing-cycles>
    <meta:editing-duration>PT0S</meta:editing-duration>
    <meta:document-statistic meta:table-count="0" meta:image-count="0" meta:object-count="0" meta:page-count="1" meta:paragraph-count="6" meta:word-count="239" meta:character-count="339" meta:non-whitespace-character-count="247"/>
    <meta:user-defined meta:name="AppVersion">16.0000</meta:user-defined>
    <meta:template xlink:type="simple" xlink:actuate="onRequest" xlink:title="" xlink:href="../../../Downloads/11224p005710_1120218395_112d2020967-01.odt/Normal"/>
  </office:meta>
</office:document-meta>
</file>