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100%" fo:orphans="2" fo:widows="2" fo:hyphenation-ladder-count="no-limit"/>
      <style:text-properties fo:color="#000000" style:letter-kerning="false" style:font-name-asian="標楷體" style:font-name-complex="標楷體" style:font-size-complex="14pt" style:font-weight-complex="bold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 fo:text-align="center" style:justify-single-word="false"/>
      <style:text-properties fo:color="#ff0000" fo:font-size="10.5pt" fo:background-color="#ffffff" style:font-name-asian="標楷體" style:font-size-asian="10.5pt" style:font-name-complex="標楷體" style:font-size-complex="10.5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5" style:family="paragraph" style:parent-style-name="Text_20_body">
      <style:paragraph-properties fo:margin-top="0.323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9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0" style:family="text">
      <style:text-properties fo:color="#ff0000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1" style:family="text">
      <style:text-properties fo:color="#ff0000" fo:font-size="10.5pt" fo:background-color="#ffffff" loext:char-shading-value="0" style:font-name-asian="標楷體" style:font-size-asian="10.5pt" style:font-name-complex="標楷體" style:font-size-complex="10.5pt"/>
    </style:style>
    <style:style style:name="T12" style:family="text">
      <style:text-properties fo:color="#ff0000" style:font-name-asian="標楷體" style:font-name-complex="標楷體"/>
    </style:style>
    <style:style style:name="T13" style:family="text">
      <style:text-properties fo:color="#222222" fo:background-color="#ffffff" loext:char-shading-value="0" style:font-name-asian="標楷體" style:font-name-complex="標楷體"/>
    </style:style>
    <style:style style:name="T1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5" style:family="text">
      <style:text-properties style:letter-kerning="false" fo:background-color="#ffffff" loext:char-shading-value="0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普通型高級中等學校生命教育學科中心</text:span></text:span></text:p>
      <text:p text:style-name="P1">生命教育主題式研習</text:p>
      <text:p text:style-name="P3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12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5">貳、宗旨</text:p>
      <text:p text:style-name="P17">幸福哲學咖啡館（Eudaimonia Café）以引導教師察覺『幸福』為主要願景，從生命教育核心素養出發，期望透過智慧的交流與對話，激發溫度與多元的思考。</text:p>
      <text:p text:style-name="P15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9">二、主辦單位：普通型高級中等學校生命教育學科中心（國立羅東高中）</text:p>
      <text:p text:style-name="P15">肆、參與對象</text:p>
      <text:p text:style-name="P12">一、各公私立高中職（含縣立、完全中學）及高中以下各級教育階段，對於生命教育議題有興趣之教師。</text:p>
      <text:p text:style-name="P12">二、生命教育第二專長學分班之教師。</text:p>
      <text:p text:style-name="P12">三、師資培育中心對於生命教育議題有興趣之師培生。</text:p>
      <text:p text:style-name="P16"><text:span text:style-name="預設段落字型"><text:span text:style-name="T6">伍、</text:span></text:span><text:span text:style-name="預設段落字型"><text:span text:style-name="T7">辦理方式</text:span></text:span></text:p>
      <text:p text:style-name="P18">以實體方式辦理，每場次將邀請1至2位講師，透過輕鬆對談的方式，分享及交流彼此<text:soft-page-break/>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時間/課程代碼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主題</text:p>
          </table:table-cell>
          <table:table-cell table:style-name="表格1.A1" office:value-type="string">
            <text:p text:style-name="P6">講師</text:p>
          </table:table-cell>
        </table:table-row>
        <table:table-row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112年02月22日(三)</text:p>
            <text:p text:style-name="P9"><text:span text:style-name="預設段落字型"><text:span text:style-name="T8">13:30~16:30</text:span></text:span></text:p>
            <text:p text:style-name="P7"><text:tab/>3693058</text:p>
          </table:table-cell>
          <table:table-cell table:style-name="表格1.A2" office:value-type="string">
            <text:p text:style-name="P8">台北<text:line-break/>Milk Bar by BKA</text:p>
          </table:table-cell>
          <table:table-cell table:style-name="表格1.A2" office:value-type="string">
            <text:p text:style-name="P8">道德情感失靈了?!</text:p>
            <text:p text:style-name="P8">孟子來解圍</text:p>
          </table:table-cell>
          <table:table-cell table:style-name="表格1.A2" office:value-type="string">
            <text:p text:style-name="P8">台灣大學 王榮麟老師</text:p>
            <text:p text:style-name="P8">羅東高中 胡敏華老師</text:p>
          </table:table-cell>
        </table:table-row>
        <table:table-row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8">112年03月25日(六)</text:p>
            <text:p text:style-name="P9"><text:span text:style-name="預設段落字型"><text:span text:style-name="T8">13:30~16:30</text:span></text:span></text:p>
            <text:p text:style-name="P8">3694930</text:p>
          </table:table-cell>
          <table:table-cell table:style-name="表格1.A2" office:value-type="string">
            <text:p text:style-name="P8">新竹<text:line-break/>JR 401教室</text:p>
          </table:table-cell>
          <table:table-cell table:style-name="表格1.A2" office:value-type="string">
            <text:p text:style-name="P8">捕夢人－</text:p>
            <text:p text:style-name="P8">探索青少年生命故事</text:p>
          </table:table-cell>
          <table:table-cell table:style-name="表格1.A2" office:value-type="string">
            <text:p text:style-name="P8">羅東高中 李若茝老師</text:p>
            <text:p text:style-name="P9"><text:span text:style-name="預設段落字型"><text:span text:style-name="T9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8">112年04月26日(三)</text:p>
            <text:p text:style-name="P9"><text:span text:style-name="預設段落字型"><text:span text:style-name="T8">13:30~16:30</text:span></text:span></text:p>
            <text:p text:style-name="P8">3694937</text:p>
          </table:table-cell>
          <table:table-cell table:style-name="表格1.A2" office:value-type="string">
            <text:p text:style-name="P8">台中文心會議室</text:p>
            <text:p text:style-name="P8">306會議廳</text:p>
          </table:table-cell>
          <table:table-cell table:style-name="表格1.A2" office:value-type="string">
            <text:p text:style-name="P8">愛情的哲學</text:p>
          </table:table-cell>
          <table:table-cell table:style-name="表格1.A2" office:value-type="string">
            <text:p text:style-name="P8">哲學新媒體 鄭凱元老師</text:p>
            <text:p text:style-name="P8">台南家齊高中 呂覲芬老師</text:p>
          </table:table-cell>
        </table:table-row>
        <table:table-row>
          <table:table-cell table:style-name="表格1.A2" office:value-type="string">
            <text:p text:style-name="P10">四</text:p>
          </table:table-cell>
          <table:table-cell table:style-name="表格1.A2" office:value-type="string">
            <text:p text:style-name="P10">112年05月25日(四)</text:p>
            <text:p text:style-name="P9"><text:span text:style-name="預設段落字型"><text:span text:style-name="T10">13:30~16:30</text:span></text:span></text:p>
            <text:p text:style-name="P10"><text:soft-page-break/>3694943</text:p>
          </table:table-cell>
          <table:table-cell table:style-name="表格1.A2" office:value-type="string">
            <text:p text:style-name="P10">高雄駁二</text:p>
            <text:p text:style-name="P9"><text:span text:style-name="預設段落字型"><text:span text:style-name="T11">共創基地 204室</text:span></text:span></text:p>
          </table:table-cell>
          <table:table-cell table:style-name="表格1.A2" office:value-type="string">
            <text:p text:style-name="P10">推理小說中</text:p>
            <text:p text:style-name="P10">的生命思考</text:p>
          </table:table-cell>
          <table:table-cell table:style-name="表格1.A2" office:value-type="string">
            <text:p text:style-name="P10">東吳大學 林斯諺老師</text:p>
            <text:p text:style-name="P10">台灣推理作家協會理事長</text:p>
            <text:p text:style-name="P10">冬陽先生</text:p>
          </table:table-cell>
        </table:table-row>
        <table:table-row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8">112年06月16日(五)</text:p>
            <text:p text:style-name="P9"><text:span text:style-name="預設段落字型"><text:span text:style-name="T8">13:30~16:30</text:span></text:span></text:p>
            <text:p text:style-name="P8">3694948</text:p>
          </table:table-cell>
          <table:table-cell table:style-name="表格1.A2" office:value-type="string">
            <text:p text:style-name="P8">台南文創園區</text:p>
            <text:p text:style-name="P8">雙喜展演廳</text:p>
          </table:table-cell>
          <table:table-cell table:style-name="表格1.A2" office:value-type="string">
            <text:p text:style-name="P8">戲劇治療與生命關懷</text:p>
            <text:p text:style-name="P8">實作課程</text:p>
          </table:table-cell>
          <table:table-cell table:style-name="表格1.A2" office:value-type="string">
            <text:p text:style-name="P8">戲劇治療 柳冠竹老師</text:p>
            <text:p text:style-name="P8">戲劇輔導 郭美芝老師</text:p>
          </table:table-cell>
        </table:table-row>
      </table:table>
      <text:p text:style-name="P15"/>
      <text:p text:style-name="P15"/>
      <text:p text:style-name="P15">陸、報名方式</text:p>
      <text:p text:style-name="P12">一、除第四場次，皆以實體方式辦理，因場地限制，每場次名額限40位，依報名先後順序，額滿即止，請教師務必至「全國教師在職進修資訊網」報名。</text:p>
      <text:p text:style-name="P13"><text:span text:style-name="預設段落字型"><text:span text:style-name="T12">二、第四場次，以實體暨線上混成模式辦理，因場地限制，實體名額限30位，依報名先後順序，額滿即止，請教師務必至「全國教師在職進修資訊網」報名。</text:span></text:span></text:p>
      <text:p text:style-name="P13"><text:span text:style-name="預設段落字型"><text:span text:style-name="T5">三、</text:span></text:span><text:span text:style-name="預設段落字型"><text:span text:style-name="T13">如有疑義，請洽生命教育學科中心助理 李伊婷小姐</text:span></text:span></text:p>
      <text:p text:style-name="P13"><text:span text:style-name="預設段落字型"><text:span text:style-name="T5">　　</text:span></text:span><text:span text:style-name="預設段落字型"><text:span text:style-name="T13">電話：（03）954-0381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p text:style-name="P15">柒、經費</text:p>
      <text:p text:style-name="P13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12">二、本學科中心之研究/種子教師差旅費由學科中心補助規定支應。</text:p>
      <text:p text:style-name="P15"><text:soft-page-break/>捌、注意事項</text:p>
      <text:p text:style-name="P13"><text:span text:style-name="預設段落字型"><text:span text:style-name="T13">一、</text:span></text:span><text:span text:style-name="預設段落字型"><text:span text:style-name="T4">請　惠予參加人員公差假。</text:span></text:span></text:p>
      <text:p text:style-name="P13"><text:span text:style-name="預設段落字型"><text:span text:style-name="T4">二、參與研習之教師，各場次將核發</text:span></text:span><text:span text:style-name="預設段落字型"><text:span text:style-name="T6">3小時</text:span></text:span><text:span text:style-name="預設段落字型"><text:span text:style-name="T4">研習時數，當天請務必完成簽到及簽退程序</text:span></text:span><text:span text:style-name="預設段落字型"><text:span text:style-name="T13">。</text:span></text:span></text:p>
      <text:p text:style-name="P13"><text:span text:style-name="預設段落字型"><text:span text:style-name="T4">三、</text:span></text:span><text:span text:style-name="預設段落字型"><text:span text:style-name="T13">為響應環保，本研習不提供一次性免洗餐具及紙、筆等文具，請自行攜帶環保杯、環保餐具及所需之文具用品。</text:span></text:span></text:p>
      <text:p text:style-name="P14">四、若遇不可抗力之因素，本中心有權更改研習方式或延期，並以全教網mail、粉絲專頁「教育部生命教育學科中心」通知。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1</dc:creator>
    <meta:creation-date>2023-02-23T00:38:00Z</meta:creation-date>
    <dc:date>2023-04-27T05:23:00Z</dc:date>
    <meta:print-date>2023-04-27T02:29:00Z</meta:print-date>
    <meta:editing-cycles>9</meta:editing-cycles>
    <meta:editing-duration>PT77880S</meta:editing-duration>
    <meta:document-statistic meta:table-count="1" meta:image-count="0" meta:object-count="0" meta:page-count="4" meta:paragraph-count="83" meta:word-count="1057" meta:character-count="1271" meta:non-whitespace-character-count="1246"/>
    <meta:template xlink:type="simple" xlink:actuate="onRequest" xlink:title="" xlink:href="../../../Downloads/a10170000u_1120003575ax_1.odt/Normal.dotm"/>
  </office:meta>
</office:document-meta>
</file>