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-0.79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514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836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1.04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6.773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9" style:family="table-row">
      <style:table-row-properties style:min-row-height="2.04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10" style:family="table-row">
      <style:table-row-properties style:min-row-height="2.487cm" style:use-optimal-row-height="false"/>
    </style:style>
    <style:style style:name="表格1.11" style:family="table-row">
      <style:table-row-properties style:min-row-height="1.965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3.826cm" style:use-optimal-row-height="false"/>
    </style:style>
    <style:style style:name="表格1.13" style:family="table-row">
      <style:table-row-properties style:min-row-height="3.074cm" style:use-optimal-row-height="false"/>
    </style:style>
    <style:style style:name="表格1.14" style:family="table-row">
      <style:table-row-properties style:min-row-height="2.672cm" style:use-optimal-row-height="false"/>
    </style:style>
    <style:style style:name="表格1.15" style:family="table-row">
      <style:table-row-properties style:min-row-height="7.17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0" fo:widows="0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3" style:family="paragraph" style:parent-style-name="Text_20_body">
      <style:paragraph-properties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4" style:family="paragraph" style:parent-style-name="Text_20_body">
      <style:paragraph-properties fo:text-align="justify" style:justify-single-word="false" fo:orphans="0" fo:widows="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Text_20_body">
      <style:paragraph-properties fo:text-align="justify" style:justify-single-word="false" fo:orphans="0" fo:widows="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Text_20_body">
      <style:paragraph-properties fo:orphans="0" fo:widows="0"/>
    </style:style>
    <style:style style:name="P8" style:family="paragraph" style:parent-style-name="Text_20_body">
      <style:paragraph-properties fo:margin-left="2.54cm" fo:margin-right="0cm" fo:text-align="end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0" fo:widows="0" fo:text-indent="0.025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0" fo:widows="0" fo:text-indent="0.025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Text_20_body">
      <style:paragraph-properties fo:margin-left="1.27cm" fo:margin-right="0cm" fo:orphans="0" fo:widows="0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3" style:family="paragraph" style:parent-style-name="Text_20_body">
      <style:paragraph-properties fo:margin-left="0.635cm" fo:margin-right="0.229cm" fo:text-align="justify" style:justify-single-word="false" fo:orphans="0" fo:widows="0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4" style:family="paragraph" style:parent-style-name="Text_20_body">
      <style:paragraph-properties fo:margin-left="0cm" fo:margin-right="0.229cm" fo:orphans="0" fo:widows="0" fo:text-indent="0cm" style:auto-text-indent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5" style:family="paragraph" style:parent-style-name="Text_20_body" style:master-page-name="MP0">
      <style:paragraph-properties fo:text-align="center" style:justify-single-word="false" fo:orphans="0" fo:widows="0" style:page-number="1" fo:break-before="pag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" style:family="text">
      <style:text-properties fo:color="#0000ff"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MS Gothic" fo:font-size="10pt" style:font-name-asian="MS Gothic" style:font-size-asian="10pt" style:font-name-complex="MS Goth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影像教育創新實驗室</text:p>
      <text:p text:style-name="P1"><text:span text:style-name="預設段落字型"><text:span text:style-name="T1">電影</text:span></text:span><text:span text:style-name="預設段落字型"><text:span text:style-name="T3">《片名》</text:span></text:span><text:span text:style-name="預設段落字型"><text:span text:style-name="T1">教學回饋表</text:span></text:span></text:p>
      <text:p text:style-name="P8"><text:span text:style-name="預設段落字型"><text:span text:style-name="T4">​​</text:span></text:span><text:span text:style-name="預設段落字型"><text:span text:style-name="T2">表單請於授課後填寫回傳：ncutfsc@g.ncu.edu.tw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電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E-MAIL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任教學校</text:p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2">任教科目</text:p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授課年級</text:p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2">人數</text:p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授課名稱</text:p>
          </table:table-cell>
          <table:table-cell table:style-name="表格1.A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授課時間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教學架構</text:p>
            <text:p text:style-name="P5">（簡述課程設計、時間分配、如何使用教具包、活動內容等）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老師在使用教具包教學過程中印象深刻的環節？</text:p>
          </table:table-cell>
          <table:table-cell table:style-name="表格1.A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B7" office:value-type="string">
            <text:p text:style-name="P4">以及過程遇到哪些困難？您如何應對解決？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B7" office:value-type="string">
            <text:p text:style-name="P4">學生在活動中遇到的問題與反應？</text:p>
            <text:p text:style-name="P11">（學生對於活動的學習反應、最喜歡哪一項活動體驗，或是老師在課程中觀察到的狀況。）</text:p>
          </table:table-cell>
          <table:table-cell table:style-name="表格1.B11" table:number-columns-spanned="3" office:value-type="string">
            <text:p text:style-name="P10"/>
            <text:p text:style-name="P13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給團隊關於</text:p>
            <text:p text:style-name="P2">教具包的建議</text:p>
            <text:p text:style-name="P5">（點子書/教具卡的使用、活動內容設計、申請流程等）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分析影片使用心得</text:p>
            <text:p text:style-name="P5">（如何使用、學生觀看反應為何、播放的版本選擇理由等）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習單</text:p>
            <text:p text:style-name="P6">（如有設計學習單，歡迎翻拍2-3張學習單內容並說明運用方式。形式不限於紙本，也可以是jamboard或其他軟體，翻拍學生內容即可)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/>
            <text:p text:style-name="P2">活動紀錄</text:p>
            <text:p text:style-name="P5">（請附上2-4張的活動照片，並附上簡單圖說）</text:p>
          </table:table-cell>
          <table:table-cell table:style-name="表格1.B1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7"><text:bookmark text:name="_78li35tl82g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05-12T02:31:00Z</meta:creation-date>
    <dc:date>2023-05-12T02:31:00Z</dc:date>
    <meta:editing-cycles>2</meta:editing-cycles>
    <meta:editing-duration>PT0S</meta:editing-duration>
    <meta:document-statistic meta:table-count="1" meta:image-count="0" meta:object-count="0" meta:page-count="2" meta:paragraph-count="27" meta:word-count="342" meta:character-count="376" meta:non-whitespace-character-count="374"/>
    <meta:template xlink:type="simple" xlink:actuate="onRequest" xlink:title="" xlink:href="../../../Downloads/112ea00431_2_15145242439.odt/Normal"/>
  </office:meta>
</office:document-meta>
</file>