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ystem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309cm" fo:margin-left="-0.741cm" table:align="left"/>
    </style:style>
    <style:style style:name="表格1.A" style:family="table-column">
      <style:table-column-properties style:column-width="3.228cm"/>
    </style:style>
    <style:style style:name="表格1.B" style:family="table-column">
      <style:table-column-properties style:column-width="7.83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min-row-height="1.005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3" style:family="table-row">
      <style:table-row-properties style:min-row-height="1.048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A12" style:family="table-cell">
      <style:table-cell-properties style:vertical-align="middle" fo:background-color="#cccccc" fo:padding-left="0.049cm" fo:padding-right="0.049cm" fo:padding-top="0cm" fo:padding-bottom="0cm" fo:border-left="0.75pt solid #000000" fo:border-right="0.75pt solid #000000" fo:border-top="0.5pt solid #000000" fo:border-bottom="none" style:writing-mode="lr-tb">
        <style:background-image/>
      </style:table-cell-properties>
    </style:style>
    <style:style style:name="表格1.A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" style:family="table">
      <style:table-properties style:width="18.309cm" fo:margin-left="-0.741cm" table:align="left"/>
    </style:style>
    <style:style style:name="表格2.A" style:family="table-column">
      <style:table-column-properties style:column-width="3.228cm"/>
    </style:style>
    <style:style style:name="表格2.B" style:family="table-column">
      <style:table-column-properties style:column-width="7.832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5.001cm"/>
    </style:style>
    <style:style style:name="表格2.1" style:family="table-row">
      <style:table-row-properties style:min-row-height="1.005cm" style:use-optimal-row-height="false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3" style:family="table-row">
      <style:table-row-properties style:min-row-height="1.048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A12" style:family="table-cell">
      <style:table-cell-properties style:vertical-align="middle" fo:background-color="#cccccc" fo:padding-left="0.049cm" fo:padding-right="0.049cm" fo:padding-top="0cm" fo:padding-bottom="0cm" fo:border-left="0.75pt solid #000000" fo:border-right="0.75pt solid #000000" fo:border-top="0.5pt solid #000000" fo:border-bottom="none" style:writing-mode="lr-tb">
        <style:background-image/>
      </style:table-cell-properties>
    </style:style>
    <style:style style:name="表格2.A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3" style:family="table">
      <style:table-properties style:width="18.283cm" fo:margin-left="-0.714cm" table:align="left"/>
    </style:style>
    <style:style style:name="表格3.A" style:family="table-column">
      <style:table-column-properties style:column-width="3.201cm"/>
    </style:style>
    <style:style style:name="表格3.B" style:family="table-column">
      <style:table-column-properties style:column-width="7.832cm"/>
    </style:style>
    <style:style style:name="表格3.C" style:family="table-column">
      <style:table-column-properties style:column-width="2.249cm"/>
    </style:style>
    <style:style style:name="表格3.D" style:family="table-column">
      <style:table-column-properties style:column-width="5.001cm"/>
    </style:style>
    <style:style style:name="表格3.1" style:family="table-row">
      <style:table-row-properties style:min-row-height="1.005cm" style:use-optimal-row-height="false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3.3" style:family="table-row">
      <style:table-row-properties style:min-row-height="1.048cm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3.A12" style:family="table-cell">
      <style:table-cell-properties style:vertical-align="middle" fo:background-color="#cccccc" fo:padding-left="0.049cm" fo:padding-right="0.049cm" fo:padding-top="0cm" fo:padding-bottom="0cm" fo:border-left="0.75pt solid #000000" fo:border-right="0.75pt solid #000000" fo:border-top="0.5pt solid #000000" fo:border-bottom="none" style:writing-mode="lr-tb">
        <style:background-image/>
      </style:table-cell-properties>
    </style:style>
    <style:style style:name="表格3.A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3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3.A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3.A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3.B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3.A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 fo:orphans="0" fo:widows="0"/>
    </style:style>
    <style:style style:name="P2" style:family="paragraph" style:parent-style-name="Text_20_body">
      <style:paragraph-properties fo:text-align="center" style:justify-single-word="false" fo:orphans="0" fo:widows="0"/>
      <style:text-properties style:font-name="微軟正黑體" fo:font-size="12pt" style:font-name-asian="微軟正黑體" style:font-size-asian="12pt" style:font-name-complex="微軟正黑體" style:font-size-complex="12pt"/>
    </style:style>
    <style:style style:name="P3" style:family="paragraph" style:parent-style-name="Text_20_body">
      <style:paragraph-properties fo:orphans="0" fo:widows="0"/>
      <style:text-properties style:font-name="微軟正黑體" fo:font-size="12pt" style:font-name-asian="微軟正黑體" style:font-size-asian="12pt" style:font-name-complex="微軟正黑體" style:font-size-complex="12pt"/>
    </style:style>
    <style:style style:name="P4" style:family="paragraph" style:parent-style-name="Text_20_body">
      <style:paragraph-properties fo:text-align="end" style:justify-single-word="false" fo:orphans="0" fo:widows="0"/>
      <style:text-properties style:font-name="微軟正黑體" fo:font-size="12pt" style:font-name-asian="微軟正黑體" style:font-size-asian="12pt" style:font-name-complex="微軟正黑體" style:font-size-complex="12pt"/>
    </style:style>
    <style:style style:name="P5" style:family="paragraph" style:parent-style-name="Text_20_body">
      <style:paragraph-properties fo:text-align="center" style:justify-single-word="false" fo:orphans="0" fo:widows="0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P6" style:family="paragraph" style:parent-style-name="Text_20_body">
      <style:paragraph-properties fo:text-align="center" style:justify-single-word="false" fo:orphans="0" fo:widows="0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7" style:family="paragraph" style:parent-style-name="Text_20_body">
      <style:paragraph-properties fo:text-align="end" style:justify-single-word="false" fo:orphans="0" fo:widows="0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8" style:family="paragraph" style:parent-style-name="Text_20_body">
      <style:paragraph-properties fo:orphans="0" fo:widows="0"/>
    </style:style>
    <style:style style:name="P9" style:family="paragraph" style:parent-style-name="Text_20_body">
      <style:paragraph-properties fo:orphans="0" fo:widows="0"/>
      <style:text-properties fo:color="#0000ff" style:font-name="微軟正黑體" fo:font-size="12pt" style:font-name-asian="微軟正黑體" style:font-size-asian="12pt" style:font-name-complex="微軟正黑體" style:font-size-complex="12pt"/>
    </style:style>
    <style:style style:name="P10" style:family="paragraph" style:parent-style-name="Text_20_body">
      <style:paragraph-properties fo:text-align="center" style:justify-single-word="false" fo:orphans="0" fo:widows="0"/>
      <style:text-properties fo:color="#0000ff" style:font-name="微軟正黑體" fo:font-size="12pt" style:font-name-asian="微軟正黑體" style:font-size-asian="12pt" style:font-name-complex="微軟正黑體" style:font-size-complex="12pt"/>
    </style:style>
    <style:style style:name="P11" style:family="paragraph" style:parent-style-name="Text_20_body">
      <style:paragraph-properties fo:text-align="end" style:justify-single-word="false" fo:orphans="0" fo:widows="0"/>
    </style:style>
    <style:style style:name="P12" style:family="paragraph" style:parent-style-name="Text_20_body">
      <style:paragraph-properties fo:margin-left="0cm" fo:margin-right="0cm" fo:orphans="0" fo:widows="0" fo:text-indent="0.025cm" style:auto-text-indent="fals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P13" style:family="paragraph" style:parent-style-name="Text_20_body">
      <style:paragraph-properties fo:margin-left="0cm" fo:margin-right="0cm" fo:text-align="center" style:justify-single-word="false" fo:orphans="0" fo:widows="0" fo:text-indent="0.025cm" style:auto-text-indent="fals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P14" style:family="paragraph" style:parent-style-name="Text_20_body">
      <style:paragraph-properties fo:margin-left="0cm" fo:margin-right="0cm" fo:orphans="0" fo:widows="0" fo:text-indent="0.025cm" style:auto-text-indent="false"/>
      <style:text-properties fo:color="#0000ff" style:font-name="微軟正黑體" fo:font-size="12pt" style:font-name-asian="微軟正黑體" style:font-size-asian="12pt" style:font-name-complex="微軟正黑體" style:font-size-complex="12pt"/>
    </style:style>
    <style:style style:name="P15" style:family="paragraph" style:parent-style-name="Text_20_body">
      <style:paragraph-properties fo:margin-left="0cm" fo:margin-right="0cm" fo:orphans="0" fo:widows="0" fo:text-indent="0.025cm" style:auto-text-indent="false"/>
    </style:style>
    <style:style style:name="P16" style:family="paragraph" style:parent-style-name="Text_20_body">
      <style:paragraph-properties fo:break-before="page"/>
    </style:style>
    <style:style style:name="P17" style:family="paragraph" style:parent-style-name="Text_20_body" style:master-page-name="MP0">
      <style:paragraph-properties style:page-number="1" fo:break-before="page"/>
    </style:style>
    <style:style style:name="T1" style:family="text">
      <style:text-properties style:font-name="Arial Unicode MS" fo:font-weight="bold" style:font-name-asian="Arial Unicode MS" style:font-weight-asian="bold" style:font-name-complex="Arial Unicode MS"/>
    </style:style>
    <style:style style:name="T2" style:family="text">
      <style:text-properties style:font-name="Arial Unicode MS" style:font-name-asian="Arial Unicode MS" style:font-name-complex="Arial Unicode MS"/>
    </style:style>
    <style:style style:name="T3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4" style:family="text">
      <style:text-properties style:font-name="微軟正黑體" fo:font-size="12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2pt" style:font-name-complex="微軟正黑體" style:font-size-complex="12pt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7" style:family="text">
      <style:text-properties fo:color="#0000ff" style:font-name="微軟正黑體" fo:font-size="12pt" style:font-name-asian="微軟正黑體" style:font-size-asian="12pt" style:font-name-complex="微軟正黑體" style:font-size-complex="12pt"/>
    </style:style>
    <style:style style:name="T8" style:family="text">
      <style:text-properties fo:color="#0000ff" style:font-name="微軟正黑體" fo:font-size="12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2pt" style:font-name-complex="微軟正黑體" style:font-size-complex="12pt"/>
    </style:style>
    <style:style style:name="T9" style:family="text">
      <style:text-properties fo:color="#0000ff" style:font-name="微軟正黑體" fo:font-size="12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微軟正黑體" style:font-size-asian="12pt" style:font-name-complex="微軟正黑體" style:font-size-complex="12pt"/>
    </style:style>
    <style:style style:name="T10" style:family="text">
      <style:text-properties fo:color="#0000ff" style:font-name="微軟正黑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2pt" style:font-weight-asian="bold" style:font-name-complex="微軟正黑體" style:font-size-complex="12pt"/>
    </style:style>
    <style:style style:name="T11" style:family="text">
      <style:text-properties fo:color="#0000ff" style:font-name="微軟正黑體" style:font-name-asian="微軟正黑體" style:font-name-complex="微軟正黑體"/>
    </style:style>
    <style:style style:name="T12" style:family="text">
      <style:text-properties fo:color="#0000ff" style:font-name="微軟正黑體" fo:font-size="10pt" fo:font-weight="bold" fo:background-color="#ffff00" loext:char-shading-value="0" style:font-name-asian="微軟正黑體" style:font-size-asian="10pt" style:font-weight-asian="bold" style:font-name-complex="微軟正黑體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1">附件一、「教具包普拉斯」申請表</text:span></text:span></text:p>
      <text:p text:style-name="Text_20_body"/>
      <text:h text:style-name="Heading_20_1" text:outline-level="1"><text:bookmark text:name="_w8tu5cvib9fg"/><text:span text:style-name="預設段落字型"><text:span text:style-name="T2">(1-0) 填寫範例</text:span>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3">教具包普拉斯－三週版</text:span></text:span><text:span text:style-name="預設段落字型"><text:span text:style-name="T7">**填寫範例**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教師姓名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聯絡電話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2">E-MAIL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2">任教學校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2">任教科目</text:p>
          </table:table-cell>
          <table:table-cell table:style-name="表格1.D5" office:value-type="string">
            <text:p text:style-name="P3"/>
          </table:table-cell>
        </table:table-row>
        <table:table-row table:style-name="表格1.3">
          <table:table-cell table:style-name="表格1.A6" office:value-type="string">
            <text:p text:style-name="P2">授課年級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2">班級人數</text:p>
          </table:table-cell>
          <table:table-cell table:style-name="表格1.D6" office:value-type="string">
            <text:p text:style-name="P3"/>
          </table:table-cell>
        </table:table-row>
        <table:table-row table:style-name="表格1.3">
          <table:table-cell table:style-name="表格1.A7" office:value-type="string">
            <text:p text:style-name="P2">授課名稱</text:p>
          </table:table-cell>
          <table:table-cell table:style-name="表格1.B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8" office:value-type="string">
            <text:p text:style-name="P2">申請動機</text:p>
            <text:p text:style-name="P6">*100字內*</text:p>
          </table:table-cell>
          <table:table-cell table:style-name="表格1.B8" table:number-columns-spanned="3" office:value-type="string">
            <text:p text:style-name="P14">之前使用電影教學都是直接請同學觀影後寫心得，第一次知道有點子書與教具包可以參考，作為課程規劃的靈感，很期待能夠使用。希望可以帶給同學不一樣的影像課程，也能有校外的專家給同學新的刺激。</text:p>
          </table:table-cell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2">教學影片</text:p>
          </table:table-cell>
          <table:table-cell table:style-name="表格1.B9" table:number-columns-spanned="3" office:value-type="string">
            <text:p text:style-name="P8"><text:span text:style-name="預設段落字型"><text:span text:style-name="T3">○移民 ○爸爸的房間 </text:span></text:span><text:span text:style-name="預設段落字型"><text:span text:style-name="T11">●</text:span></text:span><text:span text:style-name="預設段落字型"><text:span text:style-name="T3">年尾巴 ○回程列車 ○妹妹 ○花山牆 </text:span></text:span><text:span text:style-name="預設段落字型"><text:span text:style-name="T5">（請圈選●其一</text:span></text:span><text:span text:style-name="預設段落字型"><text:span text:style-name="T3">）</text:span></text:span></text:p>
          </table:table-cell>
          <table:covered-table-cell/>
          <table:covered-table-cell/>
        </table:table-row>
        <table:table-row table:style-name="表格1.3">
          <table:table-cell table:style-name="表格1.A10" office:value-type="string">
            <text:p text:style-name="P2">預計使用的點子</text:p>
          </table:table-cell>
          <table:table-cell table:style-name="表格1.B10" table:number-columns-spanned="3" office:value-type="string">
            <text:p text:style-name="P9">設計一張電影海報 3-2</text:p>
          </table:table-cell>
          <table:covered-table-cell/>
          <table:covered-table-cell/>
        </table:table-row>
        <table:table-row table:style-name="表格1.3">
          <table:table-cell table:style-name="表格1.A11" office:value-type="string">
            <text:p text:style-name="P2">普拉斯三選一</text:p>
          </table:table-cell>
          <table:table-cell table:style-name="表格1.B11" table:number-columns-spanned="3" office:value-type="string">
            <text:p text:style-name="P8"><text:span text:style-name="預設段落字型"><text:span text:style-name="T3">○影人來了 ○其他點子體驗 </text:span></text:span><text:span text:style-name="預設段落字型"><text:span text:style-name="T11">●</text:span></text:span><text:span text:style-name="預設段落字型"><text:span text:style-name="T3">電影院觀影</text:span></text:span><text:span text:style-name="預設段落字型"><text:span text:style-name="T5">（請圈選●其一</text:span></text:span><text:span text:style-name="預設段落字型"><text:span text:style-name="T3">）</text:span></text:span></text:p>
          </table:table-cell>
          <table:covered-table-cell/>
          <table:covered-table-cell/>
        </table:table-row>
        <table:table-row table:style-name="表格1.3">
          <table:table-cell table:style-name="表格1.A12" table:number-columns-spanned="4" office:value-type="string">
            <text:p text:style-name="P2">課程規劃</text:p>
            <text:p text:style-name="P7">*課程規劃為每週100分鐘，包含「教具包普拉斯三選一」，請記得列入。<text:line-break/>可自由安排於第一～三週進行。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3" office:value-type="string">
            <text:p text:style-name="P2">課程日期與時間</text:p>
          </table:table-cell>
          <table:table-cell table:style-name="表格1.B13" table:number-columns-spanned="3" office:value-type="string">
            <text:p text:style-name="P13">課程規劃</text:p>
          </table:table-cell>
          <table:covered-table-cell/>
          <table:covered-table-cell/>
        </table:table-row>
        <table:table-row table:style-name="表格1.3">
          <table:table-cell table:style-name="表格1.A14" office:value-type="string">
            <text:p text:style-name="P2">9/5 </text:p>
            <text:p text:style-name="P2">10:10-12:00</text:p>
          </table:table-cell>
          <table:table-cell table:style-name="表格1.B14" table:number-columns-spanned="3" office:value-type="string">
            <text:p text:style-name="P14">課程說明、3-2活動操作（觀察海報、看電影後請同學設計一張新的海報）</text:p>
          </table:table-cell>
          <table:covered-table-cell/>
          <table:covered-table-cell/>
        </table:table-row>
        <table:table-row table:style-name="表格1.3">
          <table:table-cell table:style-name="表格1.A15" office:value-type="string">
            <text:p text:style-name="P2">9/12 10:10-12:00</text:p>
          </table:table-cell>
          <table:table-cell table:style-name="表格1.B15" table:number-columns-spanned="3" office:value-type="string">
            <text:p text:style-name="P15"><text:span text:style-name="預設段落字型"><text:span text:style-name="T7">影像課程（說明影片的場面調度、單場分析－寫實和魔幻之處、電影之外補充，並播放分析影片）</text:span></text:span></text:p>
          </table:table-cell>
          <table:covered-table-cell/>
          <table:covered-table-cell/>
        </table:table-row>
        <table:table-row table:style-name="表格1.3">
          <table:table-cell table:style-name="表格1.A16" office:value-type="string">
            <text:p text:style-name="P2">9/19 10:10-12:00</text:p>
          </table:table-cell>
          <table:table-cell table:style-name="表格1.B16" table:number-columns-spanned="3" office:value-type="string">
            <text:p text:style-name="P14">普拉三選一：電影院觀影</text:p>
          </table:table-cell>
          <table:covered-table-cell/>
          <table:covered-table-cell/>
        </table:table-row>
        <table:table-row table:style-name="表格1.3">
          <table:table-cell table:style-name="表格1.A17" table:number-columns-spanned="4" office:value-type="string">
            <text:p text:style-name="P8"><text:span text:style-name="預設段落字型"><text:span text:style-name="T3">課程規劃說明（請說明各週</text:span></text:span><text:span text:style-name="預設段落字型"><text:span text:style-name="T4">課程規劃內容、原因、預期成效）：<text:line-break/></text:span></text:span><text:span text:style-name="預設段落字型"><text:span text:style-name="T8">*以下</text:span></text:span><text:span text:style-name="預設段落字型"><text:span text:style-name="T9">黃底</text:span></text:span><text:span text:style-name="預設段落字型"><text:span text:style-name="T8">為示意，填表時</text:span></text:span><text:span text:style-name="預設段落字型"><text:span text:style-name="T10">不用</text:span></text:span><text:span text:style-name="預設段落字型"><text:span text:style-name="T8">使用此格式*</text:span></text:span></text:p>
            <text:p text:style-name="P8"><text:span text:style-name="預設段落字型"><text:span text:style-name="T7">預計先在第一週的課程，透過預告片、設計海報</text:span></text:span><text:span text:style-name="預設段落字型"><text:span text:style-name="T12">（課程內容）</text:span></text:span><text:span text:style-name="預設段落字型"><text:span text:style-name="T7">讓同學對這部影片有初步認識</text:span></text:span><text:span text:style-name="預設段落字型"><text:span text:style-name="T12">（預期成效）</text:span></text:span><text:span text:style-name="預設段落字型"><text:span text:style-name="T7">。</text:span></text:span></text:p>
            <text:p text:style-name="P8"><text:span text:style-name="預設段落字型"><text:span text:style-name="T7">第二週再進入影像分析的部分，和同學說明本片在人物角色和場面調度的安排</text:span></text:span><text:span text:style-name="預設段落字型"><text:span text:style-name="T12">（課程內容）</text:span></text:span><text:span text:style-name="預設段落字型"><text:span text:style-name="T7">。由於過去課程有請同學創作故事，發現同學對於故事的佈局沒有概念</text:span></text:span><text:span text:style-name="預設段落字型"><text:span text:style-name="T12">（原因）</text:span></text:span><text:span text:style-name="預設段落字型"><text:span text:style-name="T7">，也希望透過本片的範例，</text:span></text:span><text:soft-page-break/><text:span text:style-name="預設段落字型"><text:span text:style-name="T7">讓同學可以更清楚知道故事主角和各角色關係可以如何構築</text:span></text:span><text:span text:style-name="預設段落字型"><text:span text:style-name="T12">（預期成效）</text:span></text:span><text:span text:style-name="預設段落字型"><text:span text:style-name="T7">。也補充「五燈獎」的知識給同學。</text:span></text:span></text:p>
            <text:p text:style-name="P8"><text:span text:style-name="預設段落字型"><text:span text:style-name="T7">第三週希望帶同學至鄰近影院觀影</text:span></text:span><text:span text:style-name="預設段落字型"><text:span text:style-name="T12">（課程內容）</text:span></text:span><text:span text:style-name="預設段落字型"><text:span text:style-name="T7">，由於現在同學都很習慣觀看短影音</text:span></text:span><text:span text:style-name="預設段落字型"><text:span text:style-name="T12">（原因）</text:span></text:span><text:span text:style-name="預設段落字型"><text:span text:style-name="T7">，希望藉這個機會，讓同學練習觀看片長較長的影片、接觸他們平常可能不會主動挑選的類型或影片主題。</text:span></text:span><text:span text:style-name="預設段落字型"><text:span text:style-name="T12">（預期成效）</text:span></text:span></text:p>
          </table:table-cell>
          <table:covered-table-cell/>
          <table:covered-table-cell/>
          <table:covered-table-cell/>
        </table:table-row>
      </table:table>
      <text:p text:style-name="Text_20_body"/>
      <text:p text:style-name="P16"/>
      <text:h text:style-name="Heading_20_1" text:outline-level="1"><text:bookmark text:name="_3n3hahttnew6"/><text:span text:style-name="預設段落字型"><text:span text:style-name="T2">(1-1) 三週版</text:span></text:span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5">「教具包普拉斯」申請表－三週版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教師姓名</text:p>
          </table:table-cell>
          <table:table-cell table:style-name="表格2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聯絡電話</text:p>
          </table:table-cell>
          <table:table-cell table:style-name="表格2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2">E-MAIL</text:p>
          </table:table-cell>
          <table:table-cell table:style-name="表格2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3">
          <table:table-cell table:style-name="表格2.A5" office:value-type="string">
            <text:p text:style-name="P2">任教學校</text:p>
          </table:table-cell>
          <table:table-cell table:style-name="表格2.B5" office:value-type="string">
            <text:p text:style-name="P3"/>
          </table:table-cell>
          <table:table-cell table:style-name="表格2.C5" office:value-type="string">
            <text:p text:style-name="P2">任教科目</text:p>
          </table:table-cell>
          <table:table-cell table:style-name="表格2.D5" office:value-type="string">
            <text:p text:style-name="P3"/>
          </table:table-cell>
        </table:table-row>
        <table:table-row table:style-name="表格2.3">
          <table:table-cell table:style-name="表格2.A6" office:value-type="string">
            <text:p text:style-name="P2">授課年級</text:p>
          </table:table-cell>
          <table:table-cell table:style-name="表格2.B6" office:value-type="string">
            <text:p text:style-name="P3"/>
          </table:table-cell>
          <table:table-cell table:style-name="表格2.C6" office:value-type="string">
            <text:p text:style-name="P2">班級人數</text:p>
          </table:table-cell>
          <table:table-cell table:style-name="表格2.D6" office:value-type="string">
            <text:p text:style-name="P3"/>
          </table:table-cell>
        </table:table-row>
        <table:table-row table:style-name="表格2.3">
          <table:table-cell table:style-name="表格2.A7" office:value-type="string">
            <text:p text:style-name="P2">授課名稱</text:p>
          </table:table-cell>
          <table:table-cell table:style-name="表格2.B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3">
          <table:table-cell table:style-name="表格2.A8" office:value-type="string">
            <text:p text:style-name="P2">申請動機</text:p>
            <text:p text:style-name="P10">*100字內*</text:p>
          </table:table-cell>
          <table:table-cell table:style-name="表格2.B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3">
          <table:table-cell table:style-name="表格2.A9" office:value-type="string">
            <text:p text:style-name="P2">教學影片</text:p>
          </table:table-cell>
          <table:table-cell table:style-name="表格2.B9" table:number-columns-spanned="3" office:value-type="string">
            <text:p text:style-name="P8"><text:span text:style-name="預設段落字型"><text:span text:style-name="T3">○移民 ○爸爸的房間 ○年尾巴 ○回程列車 ○妹妹 ○花山牆 </text:span></text:span><text:span text:style-name="預設段落字型"><text:span text:style-name="T5">（請圈選●其一</text:span></text:span><text:span text:style-name="預設段落字型"><text:span text:style-name="T3">）</text:span></text:span></text:p>
          </table:table-cell>
          <table:covered-table-cell/>
          <table:covered-table-cell/>
        </table:table-row>
        <table:table-row table:style-name="表格2.3">
          <table:table-cell table:style-name="表格2.A10" office:value-type="string">
            <text:p text:style-name="P2">預計使用的點子</text:p>
          </table:table-cell>
          <table:table-cell table:style-name="表格2.B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3">
          <table:table-cell table:style-name="表格2.A11" office:value-type="string">
            <text:p text:style-name="P2">普拉斯三選一</text:p>
          </table:table-cell>
          <table:table-cell table:style-name="表格2.B11" table:number-columns-spanned="3" office:value-type="string">
            <text:p text:style-name="P8"><text:span text:style-name="預設段落字型"><text:span text:style-name="T3">○影人來了 ○其他點子體驗 ○電影院觀影</text:span></text:span><text:span text:style-name="預設段落字型"><text:span text:style-name="T5">（請圈選●其一</text:span></text:span><text:span text:style-name="預設段落字型"><text:span text:style-name="T3">）</text:span></text:span></text:p>
          </table:table-cell>
          <table:covered-table-cell/>
          <table:covered-table-cell/>
        </table:table-row>
        <table:table-row table:style-name="表格2.3">
          <table:table-cell table:style-name="表格2.A12" table:number-columns-spanned="4" office:value-type="string">
            <text:p text:style-name="P2">課程規劃</text:p>
            <text:p text:style-name="P11"><text:span text:style-name="預設段落字型"><text:span text:style-name="T6">*課程規劃為每週100分鐘，包含「教具包普拉斯三選一」，請記得列入。<text:line-break/>可自由安排於第一～三週進行。</text:span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3" office:value-type="string">
            <text:p text:style-name="P2">課程日期與時間</text:p>
          </table:table-cell>
          <table:table-cell table:style-name="表格2.B13" table:number-columns-spanned="3" office:value-type="string">
            <text:p text:style-name="P13">課程規劃</text:p>
          </table:table-cell>
          <table:covered-table-cell/>
          <table:covered-table-cell/>
        </table:table-row>
        <table:table-row table:style-name="表格2.3">
          <table:table-cell table:style-name="表格2.A14" office:value-type="string">
            <text:p text:style-name="P2"/>
          </table:table-cell>
          <table:table-cell table:style-name="表格2.B1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3">
          <table:table-cell table:style-name="表格2.A15" office:value-type="string">
            <text:p text:style-name="P2"/>
          </table:table-cell>
          <table:table-cell table:style-name="表格2.B1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3">
          <table:table-cell table:style-name="表格2.A16" office:value-type="string">
            <text:p text:style-name="P2"/>
          </table:table-cell>
          <table:table-cell table:style-name="表格2.B1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3">
          <table:table-cell table:style-name="表格2.A17" table:number-columns-spanned="4" office:value-type="string">
            <text:p text:style-name="P8"><text:span text:style-name="預設段落字型"><text:span text:style-name="T3">課程規劃說明（請說明各週</text:span></text:span><text:span text:style-name="預設段落字型"><text:span text:style-name="T4">課程規劃內容、原因、預期成效）：</text:span></text:span>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</table:table>
      <text:p text:style-name="P16"/>
      <text:h text:style-name="Heading_20_1" text:outline-level="1"><text:bookmark text:name="_qx6vz8xcqj4g"/><text:span text:style-name="預設段落字型"><text:span text:style-name="T2">(1-2) 四週版</text:span></text:span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5">「教具包普拉斯」申請表－四週版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">教師姓名</text:p>
          </table:table-cell>
          <table:table-cell table:style-name="表格3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2">聯絡電話</text:p>
          </table:table-cell>
          <table:table-cell table:style-name="表格3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3">
          <table:table-cell table:style-name="表格3.A4" office:value-type="string">
            <text:p text:style-name="P2">E-MAIL</text:p>
          </table:table-cell>
          <table:table-cell table:style-name="表格3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3">
          <table:table-cell table:style-name="表格3.A5" office:value-type="string">
            <text:p text:style-name="P2">任教學校</text:p>
          </table:table-cell>
          <table:table-cell table:style-name="表格3.B5" office:value-type="string">
            <text:p text:style-name="P3"/>
          </table:table-cell>
          <table:table-cell table:style-name="表格3.C5" office:value-type="string">
            <text:p text:style-name="P2">任教科目</text:p>
          </table:table-cell>
          <table:table-cell table:style-name="表格3.D5" office:value-type="string">
            <text:p text:style-name="P3"/>
          </table:table-cell>
        </table:table-row>
        <table:table-row table:style-name="表格3.3">
          <table:table-cell table:style-name="表格3.A6" office:value-type="string">
            <text:p text:style-name="P2">授課年級</text:p>
          </table:table-cell>
          <table:table-cell table:style-name="表格3.B6" office:value-type="string">
            <text:p text:style-name="P3"/>
          </table:table-cell>
          <table:table-cell table:style-name="表格3.C6" office:value-type="string">
            <text:p text:style-name="P2">班級人數</text:p>
          </table:table-cell>
          <table:table-cell table:style-name="表格3.D6" office:value-type="string">
            <text:p text:style-name="P3"/>
          </table:table-cell>
        </table:table-row>
        <table:table-row table:style-name="表格3.3">
          <table:table-cell table:style-name="表格3.A7" office:value-type="string">
            <text:p text:style-name="P2">授課名稱</text:p>
          </table:table-cell>
          <table:table-cell table:style-name="表格3.B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3">
          <table:table-cell table:style-name="表格3.A8" office:value-type="string">
            <text:p text:style-name="P1"><text:span text:style-name="預設段落字型"><text:span text:style-name="T3">申請動機<text:line-break/></text:span></text:span><text:span text:style-name="預設段落字型"><text:span text:style-name="T7">*100字內*</text:span></text:span></text:p>
          </table:table-cell>
          <table:table-cell table:style-name="表格3.B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3">
          <table:table-cell table:style-name="表格3.A9" office:value-type="string">
            <text:p text:style-name="P2">教學影片</text:p>
          </table:table-cell>
          <table:table-cell table:style-name="表格3.B9" table:number-columns-spanned="3" office:value-type="string">
            <text:p text:style-name="P8"><text:span text:style-name="預設段落字型"><text:span text:style-name="T3">○移民 ○爸爸的房間 ○年尾巴 ○回程列車 ○妹妹 ○花山牆 </text:span></text:span><text:span text:style-name="預設段落字型"><text:span text:style-name="T5">（請圈選●其一</text:span></text:span><text:span text:style-name="預設段落字型"><text:span text:style-name="T3">）</text:span></text:span></text:p>
          </table:table-cell>
          <table:covered-table-cell/>
          <table:covered-table-cell/>
        </table:table-row>
        <table:table-row table:style-name="表格3.3">
          <table:table-cell table:style-name="表格3.A10" office:value-type="string">
            <text:p text:style-name="P2">預計使用的點子</text:p>
          </table:table-cell>
          <table:table-cell table:style-name="表格3.B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3">
          <table:table-cell table:style-name="表格3.A11" office:value-type="string">
            <text:p text:style-name="P2">普拉斯三選一</text:p>
          </table:table-cell>
          <table:table-cell table:style-name="表格3.B11" table:number-columns-spanned="3" office:value-type="string">
            <text:p text:style-name="P8"><text:span text:style-name="預設段落字型"><text:span text:style-name="T3">○影人來了 ○電影院觀影 ○其他點子體驗</text:span></text:span><text:span text:style-name="預設段落字型"><text:span text:style-name="T5">（請圈選●其一</text:span></text:span><text:span text:style-name="預設段落字型"><text:span text:style-name="T3">）</text:span></text:span></text:p>
          </table:table-cell>
          <table:covered-table-cell/>
          <table:covered-table-cell/>
        </table:table-row>
        <table:table-row table:style-name="表格3.3">
          <table:table-cell table:style-name="表格3.A12" table:number-columns-spanned="4" office:value-type="string">
            <text:p text:style-name="P2">課程規劃</text:p>
            <text:p text:style-name="P11"><text:span text:style-name="預設段落字型"><text:span text:style-name="T6">*課程規劃為每週100分鐘，包含「教具包普拉斯三選一」，請記得列入。<text:line-break/>可自由安排於第一～三週進行。</text:span>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3" office:value-type="string">
            <text:p text:style-name="P2">課程日期與時間</text:p>
          </table:table-cell>
          <table:table-cell table:style-name="表格3.B13" table:number-columns-spanned="3" office:value-type="string">
            <text:p text:style-name="P13">課程規劃</text:p>
          </table:table-cell>
          <table:covered-table-cell/>
          <table:covered-table-cell/>
        </table:table-row>
        <table:table-row table:style-name="表格3.3">
          <table:table-cell table:style-name="表格3.A14" office:value-type="string">
            <text:p text:style-name="P2"/>
          </table:table-cell>
          <table:table-cell table:style-name="表格3.B1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3">
          <table:table-cell table:style-name="表格3.A15" office:value-type="string">
            <text:p text:style-name="P2"/>
          </table:table-cell>
          <table:table-cell table:style-name="表格3.B1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3">
          <table:table-cell table:style-name="表格3.A16" office:value-type="string">
            <text:p text:style-name="P2"/>
          </table:table-cell>
          <table:table-cell table:style-name="表格3.B1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3">
          <table:table-cell table:style-name="表格3.A17" office:value-type="string">
            <text:p text:style-name="P2"/>
          </table:table-cell>
          <table:table-cell table:style-name="表格3.B1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3">
          <table:table-cell table:style-name="表格3.A18" table:number-columns-spanned="4" office:value-type="string">
            <text:p text:style-name="P8"><text:span text:style-name="預設段落字型"><text:span text:style-name="T3">課程規劃說明（請說明各週</text:span></text:span><text:span text:style-name="預設段落字型"><text:span text:style-name="T4">課程規劃內容、原因、預期成效）：</text:span></text:span></text:p>
            <text:p text:style-name="P9"/>
            <text:p text:style-name="P3"/>
            <text:p text:style-name="P4"/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ystem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draw:gradient draw:name="a0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zh" fo:country="TW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zh" fo:country="TW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keep-together="always"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/>
    </style:style>
    <style:style style:name="副標題" style:family="paragraph" style:parent-style-name="Text_20_body" style:next-style-name="Text_20_body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name-asian="Arial" style:font-family-asian="Arial" style:font-family-generic-asian="swiss" style:font-pitch-asian="variable" style:font-size-asian="15pt" style:font-size-complex="15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.54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User</meta:initial-creator>
    <dc:creator>User</dc:creator>
    <meta:creation-date>2023-05-12T02:35:00Z</meta:creation-date>
    <dc:date>2023-05-12T02:35:00Z</dc:date>
    <meta:editing-cycles>2</meta:editing-cycles>
    <meta:editing-duration>PT60S</meta:editing-duration>
    <meta:document-statistic meta:table-count="3" meta:image-count="0" meta:object-count="0" meta:page-count="4" meta:paragraph-count="78" meta:word-count="1176" meta:character-count="1290" meta:non-whitespace-character-count="1254"/>
    <meta:template xlink:type="simple" xlink:actuate="onRequest" xlink:title="" xlink:href="../../../Downloads/112ea00431_3_15145242439.odt/Normal"/>
  </office:meta>
</office:document-meta>
</file>